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5cm" fo:margin-left="-0.344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10.795cm"/>
    </style:style>
    <style:style style:name="表格1.D" style:family="table-column">
      <style:table-column-properties style:column-width="1.95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A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D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4.873cm" fo:margin-left="-0.344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10.795cm"/>
    </style:style>
    <style:style style:name="表格2.D" style:family="table-column">
      <style:table-column-properties style:column-width="1.856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A27"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B27"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D2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樣式1">
      <style:paragraph-properties fo:text-align="center" style:justify-single-word="false"/>
    </style:style>
    <style:style style:name="P3" style:family="paragraph" style:parent-style-name="樣式1">
      <style:text-properties fo:font-size="13pt" style:font-size-asian="13pt" style:font-size-complex="13pt"/>
    </style:style>
    <style:style style:name="P4" style:family="paragraph" style:parent-style-name="樣式1">
      <style:paragraph-properties fo:text-align="center" style:justify-single-word="false"/>
      <style:text-properties fo:font-size="13pt" style:font-size-asian="13pt" style:font-size-complex="13pt"/>
    </style:style>
    <style:style style:name="P5" style:family="paragraph" style:parent-style-name="樣式1" style:list-style-name="WW8Num21">
      <style:text-properties fo:font-size="13pt" style:font-size-asian="13pt" style:font-size-complex="13pt"/>
    </style:style>
    <style:style style:name="P6" style:family="paragraph" style:parent-style-name="樣式1">
      <style:paragraph-properties>
        <style:tab-stops>
          <style:tab-stop style:position="1.296cm"/>
        </style:tab-stops>
      </style:paragraph-properties>
      <style:text-properties fo:font-size="13pt" style:font-size-asian="13pt" style:font-size-complex="13pt"/>
    </style:style>
    <style:style style:name="P7" style:family="paragraph" style:parent-style-name="樣式1" style:list-style-name="WW8Num22"/>
    <style:style style:name="P8" style:family="paragraph" style:parent-style-name="樣式1" style:list-style-name="WW8Num2">
      <style:paragraph-properties fo:margin-left="0.406cm" fo:margin-right="0cm" fo:text-indent="-0.406cm" style:auto-text-indent="false"/>
      <style:text-properties fo:font-size="13pt" style:font-size-asian="13pt" style:font-size-complex="13pt"/>
    </style:style>
    <style:style style:name="P9" style:family="paragraph" style:parent-style-name="樣式1" style:list-style-name="WW8Num42">
      <style:paragraph-properties fo:margin-left="0.406cm" fo:margin-right="0cm" fo:text-indent="-0.406cm" style:auto-text-indent="false"/>
      <style:text-properties fo:font-size="13pt" style:font-size-asian="13pt" style:font-size-complex="13pt"/>
    </style:style>
    <style:style style:name="P10" style:family="paragraph" style:parent-style-name="樣式1" style:list-style-name="WW8Num15">
      <style:paragraph-properties fo:margin-left="0.406cm" fo:margin-right="0cm" fo:text-indent="-0.406cm" style:auto-text-indent="false"/>
      <style:text-properties fo:font-size="13pt" style:font-size-asian="13pt" style:font-size-complex="13pt"/>
    </style:style>
    <style:style style:name="P11" style:family="paragraph" style:parent-style-name="樣式1" style:list-style-name="WW8Num22">
      <style:paragraph-properties fo:margin-left="0.406cm" fo:margin-right="0cm" fo:text-indent="-0.406cm" style:auto-text-indent="false"/>
      <style:text-properties fo:font-size="13pt" style:font-size-asian="13pt" style:font-size-complex="13pt"/>
    </style:style>
    <style:style style:name="P12" style:family="paragraph" style:parent-style-name="樣式1" style:list-style-name="WW8Num21">
      <style:paragraph-properties fo:margin-left="0.406cm" fo:margin-right="0cm" fo:text-indent="-0.406cm" style:auto-text-indent="false"/>
      <style:text-properties fo:font-size="13pt" style:font-size-asian="13pt" style:font-size-complex="13pt"/>
    </style:style>
    <style:style style:name="P13" style:family="paragraph" style:parent-style-name="樣式1" style:list-style-name="WW8Num37">
      <style:paragraph-properties fo:margin-left="0.406cm" fo:margin-right="0cm" fo:text-indent="-0.406cm" style:auto-text-indent="false"/>
      <style:text-properties fo:font-size="13pt" style:font-size-asian="13pt" style:font-size-complex="13pt"/>
    </style:style>
    <style:style style:name="P14" style:family="paragraph" style:parent-style-name="樣式1" style:list-style-name="WW8Num14">
      <style:paragraph-properties fo:margin-left="0.406cm" fo:margin-right="0cm" fo:text-indent="-0.406cm" style:auto-text-indent="false"/>
      <style:text-properties fo:font-size="13pt" style:font-size-asian="13pt" style:font-size-complex="13pt"/>
    </style:style>
    <style:style style:name="P15" style:family="paragraph" style:parent-style-name="樣式1" style:list-style-name="WW8Num12">
      <style:paragraph-properties fo:margin-left="0.406cm" fo:margin-right="0cm" fo:text-indent="-0.406cm" style:auto-text-indent="false"/>
      <style:text-properties fo:font-size="13pt" style:font-size-asian="13pt" style:font-size-complex="13pt"/>
    </style:style>
    <style:style style:name="P16" style:family="paragraph" style:parent-style-name="樣式1" style:list-style-name="WW8Num38">
      <style:paragraph-properties fo:margin-left="0.406cm" fo:margin-right="0cm" fo:text-indent="-0.406cm" style:auto-text-indent="false"/>
      <style:text-properties fo:font-size="13pt" style:font-size-asian="13pt" style:font-size-complex="13pt"/>
    </style:style>
    <style:style style:name="P17" style:family="paragraph" style:parent-style-name="樣式1" style:list-style-name="WW8Num30">
      <style:paragraph-properties fo:margin-left="0.406cm" fo:margin-right="0cm" fo:text-indent="-0.406cm" style:auto-text-indent="false"/>
      <style:text-properties fo:font-size="13pt" style:font-size-asian="13pt" style:font-size-complex="13pt"/>
    </style:style>
    <style:style style:name="P18" style:family="paragraph" style:parent-style-name="樣式1" style:list-style-name="WW8Num16">
      <style:paragraph-properties fo:margin-left="0.406cm" fo:margin-right="0cm" fo:text-indent="-0.406cm" style:auto-text-indent="false"/>
      <style:text-properties fo:font-size="13pt" style:font-size-asian="13pt" style:font-size-complex="13pt"/>
    </style:style>
    <style:style style:name="P19" style:family="paragraph" style:parent-style-name="樣式1" style:list-style-name="WW8Num46">
      <style:paragraph-properties fo:margin-left="0.406cm" fo:margin-right="0cm" fo:text-indent="-0.406cm" style:auto-text-indent="false"/>
      <style:text-properties fo:font-size="13pt" style:font-size-asian="13pt" style:font-size-complex="13pt"/>
    </style:style>
    <style:style style:name="P20" style:family="paragraph" style:parent-style-name="樣式1" style:list-style-name="WW8Num34">
      <style:paragraph-properties fo:margin-left="0.406cm" fo:margin-right="0cm" fo:text-indent="-0.406cm" style:auto-text-indent="false"/>
      <style:text-properties fo:font-size="13pt" style:font-size-asian="13pt" style:font-size-complex="13pt"/>
    </style:style>
    <style:style style:name="P21" style:family="paragraph" style:parent-style-name="樣式1" style:list-style-name="WW8Num19">
      <style:paragraph-properties fo:margin-left="0.406cm" fo:margin-right="0cm" fo:text-indent="-0.406cm" style:auto-text-indent="false"/>
      <style:text-properties fo:font-size="13pt" style:font-size-asian="13pt" style:font-size-complex="13pt"/>
    </style:style>
    <style:style style:name="P22" style:family="paragraph" style:parent-style-name="樣式1" style:list-style-name="WW8Num8">
      <style:paragraph-properties fo:margin-left="0.406cm" fo:margin-right="0cm" fo:text-indent="-0.406cm" style:auto-text-indent="false"/>
      <style:text-properties fo:font-size="13pt" style:font-size-asian="13pt" style:font-size-complex="13pt"/>
    </style:style>
    <style:style style:name="P23" style:family="paragraph" style:parent-style-name="樣式1" style:list-style-name="WW8Num43">
      <style:paragraph-properties fo:margin-left="0.406cm" fo:margin-right="0cm" fo:text-indent="-0.406cm" style:auto-text-indent="false"/>
      <style:text-properties fo:font-size="13pt" style:font-size-asian="13pt" style:font-size-complex="13pt"/>
    </style:style>
    <style:style style:name="P24" style:family="paragraph" style:parent-style-name="樣式1" style:list-style-name="WW8Num27">
      <style:paragraph-properties fo:margin-left="0.406cm" fo:margin-right="0cm" fo:text-indent="-0.406cm" style:auto-text-indent="false"/>
      <style:text-properties fo:font-size="13pt" style:font-size-asian="13pt" style:font-size-complex="13pt"/>
    </style:style>
    <style:style style:name="P25" style:family="paragraph" style:parent-style-name="樣式1" style:list-style-name="WW8Num26">
      <style:paragraph-properties fo:margin-left="0.406cm" fo:margin-right="0cm" fo:text-indent="-0.406cm" style:auto-text-indent="false"/>
      <style:text-properties fo:font-size="13pt" style:font-size-asian="13pt" style:font-size-complex="13pt"/>
    </style:style>
    <style:style style:name="P26" style:family="paragraph" style:parent-style-name="樣式1" style:list-style-name="WW8Num44">
      <style:paragraph-properties fo:margin-left="0.406cm" fo:margin-right="0cm" fo:text-indent="-0.406cm" style:auto-text-indent="false"/>
      <style:text-properties fo:font-size="13pt" style:font-size-asian="13pt" style:font-size-complex="13pt"/>
    </style:style>
    <style:style style:name="P27" style:family="paragraph" style:parent-style-name="樣式1" style:list-style-name="WW8Num42">
      <style:paragraph-properties fo:margin-left="0.406cm" fo:margin-right="0cm" fo:text-indent="-0.406cm" style:auto-text-indent="false"/>
    </style:style>
    <style:style style:name="P28" style:family="paragraph" style:parent-style-name="樣式1" style:list-style-name="WW8Num22">
      <style:paragraph-properties fo:margin-left="0.406cm" fo:margin-right="0cm" fo:text-indent="-0.406cm" style:auto-text-indent="false"/>
    </style:style>
    <style:style style:name="P29" style:family="paragraph" style:parent-style-name="樣式1" style:list-style-name="WW8Num21">
      <style:paragraph-properties fo:margin-left="0.406cm" fo:margin-right="0cm" fo:text-indent="-0.406cm" style:auto-text-indent="false"/>
    </style:style>
    <style:style style:name="P30" style:family="paragraph" style:parent-style-name="樣式1" style:list-style-name="WW8Num14">
      <style:paragraph-properties fo:margin-left="0.406cm" fo:margin-right="0cm" fo:text-indent="-0.406cm" style:auto-text-indent="false"/>
      <style:text-properties fo:color="#000000" fo:font-size="13pt" style:font-size-asian="13pt" style:font-size-complex="13pt"/>
    </style:style>
    <style:style style:name="P31" style:family="paragraph" style:parent-style-name="樣式1" style:list-style-name="WW8Num30">
      <style:paragraph-properties fo:margin-left="0.406cm" fo:margin-right="0cm" fo:text-indent="-0.406cm" style:auto-text-indent="false"/>
      <style:text-properties fo:color="#000000" fo:font-size="13pt" style:font-size-asian="13pt" style:font-size-complex="13pt"/>
    </style:style>
    <style:style style:name="P32" style:family="paragraph" style:parent-style-name="樣式1" style:list-style-name="WW8Num46">
      <style:paragraph-properties fo:margin-left="0.406cm" fo:margin-right="0cm" fo:text-indent="-0.406cm" style:auto-text-indent="false"/>
      <style:text-properties fo:color="#000000" fo:font-size="13pt" style:font-size-asian="13pt" style:font-size-complex="13pt"/>
    </style:style>
    <style:style style:name="P33" style:family="paragraph" style:parent-style-name="樣式1" style:list-style-name="WW8Num34">
      <style:paragraph-properties fo:margin-left="0.406cm" fo:margin-right="0cm" fo:text-indent="-0.406cm" style:auto-text-indent="false"/>
      <style:text-properties fo:color="#000000" fo:font-size="13pt" style:font-size-asian="13pt" style:font-size-complex="13pt"/>
    </style:style>
    <style:style style:name="P34" style:family="paragraph" style:parent-style-name="樣式1" style:list-style-name="WW8Num12">
      <style:paragraph-properties fo:margin-left="0.406cm" fo:margin-right="0cm" fo:text-indent="-0.406cm" style:auto-text-indent="false"/>
    </style:style>
    <style:style style:name="P35" style:family="paragraph" style:parent-style-name="樣式1" style:list-style-name="WW8Num38">
      <style:paragraph-properties fo:margin-left="0.406cm" fo:margin-right="0cm" fo:text-indent="-0.406cm" style:auto-text-indent="false"/>
    </style:style>
    <style:style style:name="P36" style:family="paragraph" style:parent-style-name="樣式1" style:list-style-name="WW8Num30">
      <style:paragraph-properties fo:margin-left="0.406cm" fo:margin-right="0cm" fo:text-indent="-0.406cm" style:auto-text-indent="false"/>
    </style:style>
    <style:style style:name="P37" style:family="paragraph" style:parent-style-name="樣式1" style:list-style-name="WW8Num46">
      <style:paragraph-properties fo:margin-left="0.406cm" fo:margin-right="0cm" fo:text-indent="-0.406cm" style:auto-text-indent="false"/>
    </style:style>
    <style:style style:name="P38" style:family="paragraph" style:parent-style-name="樣式1" style:list-style-name="WW8Num34">
      <style:paragraph-properties fo:margin-left="0.406cm" fo:margin-right="0cm" fo:text-indent="-0.406cm" style:auto-text-indent="false"/>
    </style:style>
    <style:style style:name="P39" style:family="paragraph" style:parent-style-name="樣式1" style:list-style-name="WW8Num19">
      <style:paragraph-properties fo:margin-left="0.406cm" fo:margin-right="0cm" fo:text-indent="-0.406cm" style:auto-text-indent="false"/>
    </style:style>
    <style:style style:name="P40" style:family="paragraph" style:parent-style-name="樣式1" style:list-style-name="WW8Num8">
      <style:paragraph-properties fo:margin-left="0.406cm" fo:margin-right="0cm" fo:text-indent="-0.406cm" style:auto-text-indent="false"/>
    </style:style>
    <style:style style:name="P41" style:family="paragraph" style:parent-style-name="樣式1" style:list-style-name="WW8Num43">
      <style:paragraph-properties fo:margin-left="0.406cm" fo:margin-right="0cm" fo:text-indent="-0.406cm" style:auto-text-indent="false"/>
    </style:style>
    <style:style style:name="P42" style:family="paragraph" style:parent-style-name="樣式1" style:list-style-name="WW8Num27">
      <style:paragraph-properties fo:margin-left="0.406cm" fo:margin-right="0cm" fo:text-indent="-0.406cm" style:auto-text-indent="false"/>
    </style:style>
    <style:style style:name="P43" style:family="paragraph" style:parent-style-name="樣式1" style:list-style-name="WW8Num44">
      <style:paragraph-properties fo:margin-left="0.406cm" fo:margin-right="0cm" fo:text-indent="-0.406cm" style:auto-text-indent="false"/>
    </style:style>
    <style:style style:name="P44" style:family="paragraph" style:parent-style-name="樣式1">
      <style:paragraph-properties fo:margin-left="0.847cm" fo:margin-right="0cm" fo:text-indent="0cm" style:auto-text-indent="false"/>
      <style:text-properties fo:font-size="13pt" style:font-size-asian="13pt" style:font-size-complex="13pt"/>
    </style:style>
    <style:style style:name="P45" style:family="paragraph" style:parent-style-name="樣式1">
      <style:paragraph-properties fo:margin-left="0.404cm" fo:margin-right="0cm" fo:text-indent="-0.404cm" style:auto-text-indent="false">
        <style:tab-stops>
          <style:tab-stop style:position="1.794cm"/>
        </style:tab-stops>
      </style:paragraph-properties>
    </style:style>
    <style:style style:name="P46" style:family="paragraph" style:parent-style-name="樣式1">
      <style:paragraph-properties fo:margin-left="0.404cm" fo:margin-right="0cm" fo:text-indent="-0.404cm" style:auto-text-indent="false">
        <style:tab-stops>
          <style:tab-stop style:position="1.794cm"/>
        </style:tab-stops>
      </style:paragraph-properties>
      <style:text-properties fo:font-size="13pt" style:font-size-asian="13pt" style:font-size-complex="13pt"/>
    </style:style>
    <style:style style:name="P47" style:family="paragraph" style:parent-style-name="清單段落" style:list-style-name="WW8Num40">
      <style:paragraph-properties fo:line-height="0.706cm"/>
    </style:style>
    <style:style style:name="P48" style:family="paragraph" style:parent-style-name="清單段落" style:list-style-name="WW8Num40">
      <style:paragraph-properties fo:line-height="0.706cm"/>
      <style:text-properties fo:color="#000000" style:font-name="標楷體" fo:font-size="13pt" style:font-name-asian="標楷體" style:font-size-asian="13pt" style:font-name-complex="標楷體" style:font-size-complex="13pt"/>
    </style:style>
    <style:style style:name="P49" style:family="paragraph" style:parent-style-name="Standard">
      <style:paragraph-properties fo:line-height="0.706cm"/>
    </style:style>
    <style:style style:name="P50"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51"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52"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53" style:family="paragraph" style:parent-style-name="Standard" style:list-style-name="WW8Num17">
      <style:paragraph-properties fo:margin-left="0.406cm" fo:margin-right="0cm" fo:line-height="0.706cm" fo:text-indent="-0.406cm" style:auto-text-indent="false"/>
    </style:style>
    <style:style style:name="P54" style:family="paragraph" style:parent-style-name="Standard" style:list-style-name="WW8Num17">
      <style:paragraph-properties fo:margin-left="0.406cm" fo:margin-right="0cm" fo:line-height="0.706cm" fo:text-indent="-0.406cm" style:auto-text-indent="false"/>
      <style:text-properties style:font-name="標楷體" fo:font-size="13pt" style:font-name-asian="標楷體" style:font-size-asian="13pt" style:font-name-complex="標楷體" style:font-size-complex="13pt"/>
    </style:style>
    <style:style style:name="P55" style:family="paragraph" style:parent-style-name="Standard" style:list-style-name="WW8Num5">
      <style:paragraph-properties fo:margin-left="0.406cm" fo:margin-right="0cm" fo:line-height="0.706cm" fo:text-indent="-0.406cm" style:auto-text-indent="false"/>
      <style:text-properties style:font-name="標楷體" fo:font-size="13pt" style:font-name-asian="標楷體" style:font-size-asian="13pt" style:font-name-complex="標楷體" style:font-size-complex="13pt"/>
    </style:style>
    <style:style style:name="P56" style:family="paragraph" style:parent-style-name="Standard" style:list-style-name="WW8Num5">
      <style:paragraph-properties fo:margin-left="0.406cm" fo:margin-right="0cm" fo:line-height="0.706cm" fo:text-indent="-0.406cm" style:auto-text-indent="false"/>
      <style:text-properties style:font-name="標楷體" fo:font-size="13pt" style:letter-kerning="true" style:font-name-asian="標楷體" style:font-size-asian="13pt" style:font-name-complex="標楷體" style:font-size-complex="13pt"/>
    </style:style>
    <style:style style:name="P57" style:family="paragraph" style:parent-style-name="Standard" style:list-style-name="WW8Num5">
      <style:paragraph-properties fo:margin-left="0.406cm" fo:margin-right="0cm" fo:line-height="0.706cm" fo:text-indent="-0.406cm" style:auto-text-indent="false"/>
      <style:text-properties fo:color="#000000" style:font-name="標楷體" fo:font-size="13pt" style:font-name-asian="標楷體" style:font-size-asian="13pt" style:font-name-complex="標楷體" style:font-size-complex="13pt"/>
    </style:style>
    <style:style style:name="P58" style:family="paragraph" style:parent-style-name="Standard" style:list-style-name="WW8Num34">
      <style:paragraph-properties fo:margin-left="0.406cm" fo:margin-right="0.212cm" fo:line-height="0.706cm" fo:orphans="2" fo:widows="2" fo:text-indent="-0.406cm" style:auto-text-indent="false"/>
      <style:text-properties style:font-name="標楷體" fo:font-size="13pt" style:letter-kerning="true" style:font-name-asian="標楷體" style:font-size-asian="13pt" style:font-name-complex="新細明體" style:font-size-complex="13pt"/>
    </style:style>
    <style:style style:name="P59" style:family="paragraph" style:parent-style-name="Standard" style:master-page-name="Standard">
      <style:paragraph-properties fo:line-height="0.706cm" fo:text-align="center" style:justify-single-word="false" style:page-number="auto"/>
      <style:text-properties style:font-name="標楷體" fo:font-size="13pt" fo:font-weight="bold" style:font-name-asian="標楷體" style:font-size-asian="13pt" style:font-weight-asian="bold" style:font-name-complex="標楷體" style:font-size-complex="13pt"/>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fo:font-size="13pt" style:font-size-asian="13pt" style:font-name-complex="標楷體" style:font-size-complex="13pt"/>
    </style:style>
    <style:style style:name="T4" style:family="text">
      <style:text-properties fo:font-size="13pt" fo:language="none" fo:country="none" style:font-size-asian="13pt" style:font-size-complex="13pt"/>
    </style:style>
    <style:style style:name="T5" style:family="text">
      <style:text-properties fo:font-size="13pt" fo:language="none" fo:country="none" style:font-size-asian="13pt"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letter-kerning="true" style:font-name-asian="標楷體" style:font-size-asian="13pt" style:font-name-complex="新細明體" style:font-size-complex="13pt"/>
    </style:style>
    <style:style style:name="T10" style:family="text">
      <style:text-properties fo:color="#000000" fo:font-size="13pt" style:font-size-asian="13pt" style:font-size-complex="13pt"/>
    </style:style>
    <style:style style:name="T11" style:family="text">
      <style:text-properties fo:color="#000000" style:font-name="新細明體" fo:font-size="13pt" style:font-size-asian="13pt" style:font-name-complex="新細明體" style:font-size-complex="13pt"/>
    </style:style>
    <style:style style:name="T1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嘉義市大事紀</text:p>
      <text:p text:style-name="P49"><text:span text:style-name="T7">106年9月大事紀</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月</text:p>
            </table:table-cell>
            <table:table-cell table:style-name="表格1.B1" office:value-type="string">
              <text:p text:style-name="P4">日</text:p>
            </table:table-cell>
            <table:table-cell table:style-name="表格1.B1" office:value-type="string">
              <text:p text:style-name="P4">內 <text:s/>容</text:p>
            </table:table-cell>
            <table:table-cell table:style-name="表格1.D1" office:value-type="string">
              <text:p text:style-name="P3">單位</text:p>
            </table:table-cell>
          </table:table-row>
        </table:table-header-rows>
        <table:table-row table:style-name="表格1.1">
          <table:table-cell table:style-name="表格1.A2" office:value-type="string">
            <text:p text:style-name="P4">9</text:p>
          </table:table-cell>
          <table:table-cell table:style-name="表格1.B2" office:value-type="string">
            <text:p text:style-name="P4">25</text:p>
          </table:table-cell>
          <table:table-cell table:style-name="表格1.B2" office:value-type="string">
            <text:p text:style-name="P52">水資源管理中心建照執照，已於本日准照。</text:p>
          </table:table-cell>
          <table:table-cell table:style-name="表格1.D2" office:value-type="string">
            <text:p text:style-name="P3">都發處</text:p>
          </table:table-cell>
        </table:table-row>
        <table:table-row table:style-name="表格1.1">
          <table:table-cell table:style-name="表格1.A3" office:value-type="string">
            <text:p text:style-name="P4">9</text:p>
          </table:table-cell>
          <table:table-cell table:style-name="表格1.B3" office:value-type="string">
            <text:p text:style-name="P4">28</text:p>
          </table:table-cell>
          <table:table-cell table:style-name="表格1.B3" office:value-type="string">
            <text:p text:style-name="P3">上午7時，於本市孔子廟舉行106年紀念大成至聖先師孔子2,567週年誕辰釋奠典禮，由市長涂醒哲擔任正獻官，市議會議長蕭淑麗、副市長張惠博、市府秘書長賴明煌、教育處處長余坤龍、玉山國中校長陳建州、孔子第73代子孫孔慶國等人擔任分獻官，及孔子第75代子孫孔祥寶任糾儀官。儀式後，市長與蕭議長分送「智慧糕」給現場學生及民眾。（台灣新新聞報6版）</text:p>
          </table:table-cell>
          <table:table-cell table:style-name="表格1.D3" office:value-type="string">
            <text:p text:style-name="P3">民政處</text:p>
          </table:table-cell>
        </table:table-row>
      </table:table>
      <text:p text:style-name="P51"/>
      <text:p text:style-name="P49"><text:span text:style-name="T7">106年10月大事紀</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月</text:p>
            </table:table-cell>
            <table:table-cell table:style-name="表格2.B1" office:value-type="string">
              <text:p text:style-name="P4">日</text:p>
            </table:table-cell>
            <table:table-cell table:style-name="表格2.B1" office:value-type="string">
              <text:p text:style-name="P4">內 <text:s/>容</text:p>
            </table:table-cell>
            <table:table-cell table:style-name="表格2.D1" office:value-type="string">
              <text:p text:style-name="P3">單位</text:p>
            </table:table-cell>
          </table:table-row>
        </table:table-header-rows>
        <table:table-row table:style-name="表格2.1">
          <table:table-cell table:style-name="表格2.A2" office:value-type="string">
            <text:p text:style-name="P4">10</text:p>
          </table:table-cell>
          <table:table-cell table:style-name="表格2.B2" office:value-type="string">
            <text:p text:style-name="P4">1</text:p>
          </table:table-cell>
          <table:table-cell table:style-name="表格2.B2" office:value-type="string">
            <text:list xml:id="list2801577705583638764" text:style-name="WW8Num2">
              <text:list-item>
                <text:p text:style-name="P8">本年度社會救助調查工作（總清查）開始，包括低收入戶、中低收入戶、中低收入戶老人、中低收入戶、身心障礙者生活補助及身心障礙者托育養護補助、單親暨中低收入戶兒童少年生活扶助等，預計於明年1月底前完成。</text:p>
              </text:list-item>
              <text:list-item>
                <text:p text:style-name="P8">106年下期營業用車輛使用牌照稅於10月1日開徵，查定車輛數1,984輛，稅額1,459萬元。</text:p>
              </text:list-item>
              <text:list-item>
                <text:p text:style-name="P8">上午8時至12時於舊燈會場地，結合嘉義鐵線製品股份有限公司舉辦「嘉義心 鐵線情」捐血活動，辦理租稅宣導。</text:p>
              </text:list-item>
            </text:list>
          </table:table-cell>
          <table:table-cell table:style-name="表格2.D2" office:value-type="string">
            <text:p text:style-name="P3">西區公所</text:p>
            <text:p text:style-name="P3"/>
            <text:p text:style-name="P3"/>
            <text:p text:style-name="P3"/>
            <text:p text:style-name="P3">稅務局</text:p>
          </table:table-cell>
        </table:table-row>
        <table:table-row table:style-name="表格2.1">
          <table:table-cell table:style-name="表格2.A2" office:value-type="string">
            <text:p text:style-name="P4">10</text:p>
          </table:table-cell>
          <table:table-cell table:style-name="表格2.B2" office:value-type="string">
            <text:p text:style-name="P4">2</text:p>
          </table:table-cell>
          <table:table-cell table:style-name="表格2.B2" office:value-type="string">
            <text:list xml:id="list3415017900651846380" text:style-name="WW8Num17">
              <text:list-item>
                <text:p text:style-name="P54">參加內政部召開「新住民發展基金107年度媒體宣導計畫審查會議」-本府提送「心與新的融合－緣來尬意」來自異國的美食文化輕旅微電影計畫案（電視網站類）審查報告。</text:p>
              </text:list-item>
              <text:list-item>
                <text:p text:style-name="P53"><text:span text:style-name="T7">10月2日起至11月30日止「東戶藝廊」展出「郭色彩墨畫創作個展」。</text:span></text:p>
              </text:list-item>
              <text:list-item>
                <text:p text:style-name="P54">於內政部消防署竹山訓練中心辦理106年消防人員震災搶救訓練，參訓人員共計24人，藉以強化消防人員地震災害搶救技能。</text:p>
              </text:list-item>
            </text:list>
          </table:table-cell>
          <table:table-cell table:style-name="表格2.D2" office:value-type="string">
            <text:p text:style-name="P3">民政處</text:p>
            <text:p text:style-name="P3"/>
            <text:p text:style-name="P3"/>
            <text:p text:style-name="P3"/>
            <text:p text:style-name="P3">東區戶政</text:p>
            <text:p text:style-name="P3">消防局</text:p>
          </table:table-cell>
        </table:table-row>
        <table:table-row table:style-name="表格2.1">
          <table:table-cell table:style-name="表格2.A2" office:value-type="string">
            <text:p text:style-name="P4">10</text:p>
          </table:table-cell>
          <table:table-cell table:style-name="表格2.B2" office:value-type="string">
            <text:p text:style-name="P4">3</text:p>
          </table:table-cell>
          <table:table-cell table:style-name="表格2.B2" office:value-type="string">
            <text:list xml:id="list5194038624266992105" text:style-name="WW8Num42">
              <text:list-item>
                <text:p text:style-name="P27"><text:span text:style-name="T1">「嘉義市南排分流系統及湖內抽水站興建工程」舉辦開工祈福動土典禮及申報開工。</text:span></text:p>
              </text:list-item>
              <text:list-item>
                <text:p text:style-name="P9">下午3時至5時於法務部行政執行署嘉義分署，<text:soft-page-break/>結合執行署舉辦「桃城法拍吉市」，辦理租稅宣導。</text:p>
              </text:list-item>
              <text:list-item>
                <text:p text:style-name="P27"><text:span text:style-name="T1">內政部警政署1至6月加強掃蕩毒品工作評核，榮獲丙組第2名。</text:span></text:p>
              </text:list-item>
            </text:list>
          </table:table-cell>
          <table:table-cell table:style-name="表格2.D2" office:value-type="string">
            <text:p text:style-name="P3">工務處</text:p>
            <text:p text:style-name="P3"/>
            <text:p text:style-name="P3">稅務局</text:p>
            <text:p text:style-name="P3"><text:soft-page-break/></text:p>
            <text:p text:style-name="P3">警察局</text:p>
          </table:table-cell>
        </table:table-row>
        <table:table-row table:style-name="表格2.1">
          <table:table-cell table:style-name="表格2.A2" office:value-type="string">
            <text:p text:style-name="P4">10</text:p>
          </table:table-cell>
          <table:table-cell table:style-name="表格2.B2" office:value-type="string">
            <text:p text:style-name="P4">5</text:p>
          </table:table-cell>
          <table:table-cell table:style-name="表格2.B2" office:value-type="string">
            <text:list xml:id="list3510618326595638792" text:style-name="WW8Num15">
              <text:list-item>
                <text:p text:style-name="P10">下午2時假本府八樓會議室召開106年「全民防衛動員準備業務、災害防救三合一會報」第2次定期會議第1次預推，10月6日上午9時第2次預推，10月6日下午2時至4時正式會議由市長涂醒哲親自主持，行政院動員會報鄭慧美專門委員率隊蒞臨指導，本府相關局處及公民營事業機關計51個單位參加。</text:p>
              </text:list-item>
              <text:list-item>
                <text:p text:style-name="P10">中福紙業申請乙種工業區變更案，內政部都委會召開第四次專案小組討論通過，將提送大會審議。</text:p>
              </text:list-item>
            </text:list>
          </table:table-cell>
          <table:table-cell table:style-name="表格2.D2" office:value-type="string">
            <text:p text:style-name="P3">民政處</text:p>
            <text:p text:style-name="P3"/>
            <text:p text:style-name="P3"/>
            <text:p text:style-name="P3"/>
            <text:p text:style-name="P3"/>
            <text:p text:style-name="P3"/>
            <text:p text:style-name="P3"/>
            <text:p text:style-name="P3">都發處</text:p>
          </table:table-cell>
        </table:table-row>
        <table:table-row table:style-name="表格2.1">
          <table:table-cell table:style-name="表格2.A2" office:value-type="string">
            <text:p text:style-name="P4">10</text:p>
          </table:table-cell>
          <table:table-cell table:style-name="表格2.B2" office:value-type="string">
            <text:p text:style-name="P4">6</text:p>
          </table:table-cell>
          <table:table-cell table:style-name="表格2.B2" office:value-type="string">
            <text:p text:style-name="P3">「相遇陶花源-來看廟尪仔鬥場」自本日起至12月3日在嘉義城隍廟後棟2樓展出，並於10月2日上午9時舉辦開幕。（自由時報）</text:p>
          </table:table-cell>
          <table:table-cell table:style-name="表格2.D2" office:value-type="string">
            <text:p text:style-name="P3">文化局</text:p>
          </table:table-cell>
        </table:table-row>
        <table:table-row table:style-name="表格2.1">
          <table:table-cell table:style-name="表格2.A2" office:value-type="string">
            <text:p text:style-name="P4">10</text:p>
          </table:table-cell>
          <table:table-cell table:style-name="表格2.B2" office:value-type="string">
            <text:p text:style-name="P4">7</text:p>
          </table:table-cell>
          <table:table-cell table:style-name="表格2.B2" office:value-type="string">
            <text:list xml:id="list4060043951087329128" text:style-name="WW8Num22">
              <text:list-item>
                <text:p text:style-name="P7"><text:span text:style-name="T1">轉錄88年次役男1,116人。</text:span></text:p>
              </text:list-item>
            </text:list>
            <text:p text:style-name="P44"/>
            <text:list xml:id="list38729624" text:continue-numbering="true" text:style-name="WW8Num22">
              <text:list-item>
                <text:p text:style-name="P11">於戶役政資訊系統轉錄88年次役男名冊，本區計875人，另將相關資料送各里里幹事辦理兵籍調查及系統後續登錄作業。</text:p>
              </text:list-item>
              <text:list-item>
                <text:p text:style-name="P11">「第21屆桃城美展頒獎典禮」 於下午2時30分在文化局演講廳辦理頒獎典禮，各類得獎者，老中青跨世代的藝壇人才匯聚。由市長涂醒哲親自頒獎。(自由時報A14)</text:p>
              </text:list-item>
              <text:list-item>
                <text:p text:style-name="P28"><text:span text:style-name="T1">「心色</text:span><text:span text:style-name="T1">-</text:span><text:span text:style-name="T1">游清文油畫個展」自</text:span><text:span text:style-name="T1">10</text:span><text:span text:style-name="T1">月</text:span><text:span text:style-name="T1">5</text:span><text:span text:style-name="T1">日至</text:span><text:span text:style-name="T1">10</text:span><text:span text:style-name="T1">月</text:span><text:span text:style-name="T1">22</text:span><text:span text:style-name="T1">日於博物館</text:span><text:span text:style-name="T1">3</text:span><text:span text:style-name="T1">樓藝術空間展出，並於上午</text:span><text:span text:style-name="T1">10</text:span><text:span text:style-name="T1">時辦理開幕茶會。</text:span></text:p>
              </text:list-item>
            </text:list>
          </table:table-cell>
          <table:table-cell table:style-name="表格2.D2" office:value-type="string">
            <text:p text:style-name="P3">西區公所</text:p>
            <text:p text:style-name="P3">東區公所</text:p>
            <text:p text:style-name="P3"/>
            <text:p text:style-name="P3">文化局</text:p>
          </table:table-cell>
        </table:table-row>
        <table:table-row table:style-name="表格2.1">
          <table:table-cell table:style-name="表格2.A2" office:value-type="string">
            <text:p text:style-name="P4">10</text:p>
          </table:table-cell>
          <table:table-cell table:style-name="表格2.B2" office:value-type="string">
            <text:p text:style-name="P4">11</text:p>
          </table:table-cell>
          <table:table-cell table:style-name="表格2.B2" office:value-type="string">
            <text:list xml:id="list2817996516606008772" text:style-name="WW8Num21">
              <text:list-item>
                <text:p text:style-name="P12">市長涂醒哲至培元里先天宮參拜並發放重陽禮金，由胡董鳳林女士等代表領取。</text:p>
              </text:list-item>
              <text:list-item>
                <text:p text:style-name="P5">市長涂醒哲至西榮里與社區長者一同歡慶重陽節。</text:p>
              </text:list-item>
              <text:list-item>
                <text:p text:style-name="P12">護送陸軍軍事訓練0065梯次37人入營，訓練單位為嘉義中坑營區。</text:p>
              </text:list-item>
              <text:list-item>
                <text:p text:style-name="P29"><text:span text:style-name="T1">106年度重陽節敬老禮金，從本日起開始發放。市長涂醒哲到培元里與西榮里訪視長者，致贈敬老禮金，並在西榮里參加在萬善君廟旁廣場舉辦的重陽節聯誼活動。</text:span></text:p>
              </text:list-item>
            </text:list>
          </table:table-cell>
          <table:table-cell table:style-name="表格2.D2" office:value-type="string">
            <text:p text:style-name="P3">西區公所</text:p>
            <text:p text:style-name="P3"/>
            <text:p text:style-name="P3"/>
            <text:p text:style-name="P3"/>
            <text:p text:style-name="P3">社會處</text:p>
          </table:table-cell>
        </table:table-row>
        <text:soft-page-break/>
        <table:table-row table:style-name="表格2.1">
          <table:table-cell table:style-name="表格2.A2" office:value-type="string">
            <text:p text:style-name="P4">10</text:p>
          </table:table-cell>
          <table:table-cell table:style-name="表格2.B2" office:value-type="string">
            <text:p text:style-name="P4">12</text:p>
          </table:table-cell>
          <table:table-cell table:style-name="表格2.B2" office:value-type="string">
            <text:list xml:id="list5897199571796025218" text:style-name="WW8Num37">
              <text:list-item>
                <text:p text:style-name="P13">本府前往桃園市辦理「高階主管策勵營」參訪研習，與桃園市政府進行施政交流及標竿參訪活動，以啟發跨域合作與創新思維。</text:p>
              </text:list-item>
              <text:list-item>
                <text:p text:style-name="P13">內政部消防署江副署長率領評鑑小組成員蒞臨本所針對災害防救深耕計畫第2期進行106年期末評鑑。</text:p>
              </text:list-item>
              <text:list-item>
                <text:p text:style-name="P13">嘉義縣政府申請水上鄉民生社區通往湖子內橋梁變更案，於湖內里上帝廟辦理公開說明會。</text:p>
              </text:list-item>
              <text:list-item>
                <text:p text:style-name="P13">晚上6時至7時於文化局，結合救國團嘉義團務指導委員會舉辦2017「雞動九九懷舊情」老歌公益演唱會，辦理租稅宣導。</text:p>
              </text:list-item>
            </text:list>
          </table:table-cell>
          <table:table-cell table:style-name="表格2.D2" office:value-type="string">
            <text:p text:style-name="P3">人事處</text:p>
            <text:p text:style-name="P3"/>
            <text:p text:style-name="P3"/>
            <text:p text:style-name="P3">東區公所</text:p>
            <text:p text:style-name="P3"/>
            <text:p text:style-name="P3">都發處</text:p>
            <text:p text:style-name="P3"/>
            <text:p text:style-name="P3">稅務局</text:p>
          </table:table-cell>
        </table:table-row>
        <table:table-row table:style-name="表格2.1">
          <table:table-cell table:style-name="表格2.A2" office:value-type="string">
            <text:p text:style-name="P4">10</text:p>
          </table:table-cell>
          <table:table-cell table:style-name="表格2.B2" office:value-type="string">
            <text:p text:style-name="P4">13</text:p>
          </table:table-cell>
          <table:table-cell table:style-name="表格2.B2" office:value-type="string">
            <text:list xml:id="list585884359341954250" text:style-name="WW8Num14">
              <text:list-item>
                <text:p text:style-name="P14">委託本市欣願福利協會承辦106年新住民生活適應輔導班開始上課至11月5日止計20小時。</text:p>
              </text:list-item>
              <text:list-item>
                <text:p text:style-name="P14">「2017枋寮藝術節-山海藝變 年度創作交流成果展」，自本日起至10月29日於嘉義鐵道藝術村四號倉庫展出。(世新新聞)</text:p>
              </text:list-item>
              <text:list-item>
                <text:p text:style-name="P30">辦理「優良哺（集）乳室」認證作業，本市共6個單位通過認證(臺灣嘉義地方法院檢察署、遠東百貨股份有限公司嘉義分公司、新光三越百貨股份有限公司嘉義垂楊分公司、臺中榮民總醫院嘉義分院、衛生福利部嘉義醫院、天主教中華聖母修女會醫療財團法人天主教聖馬爾定醫院)(台灣好新聞)。</text:p>
              </text:list-item>
              <text:list-item>
                <text:p text:style-name="P14">為加強腸病毒防治宣導，於嘉義女中辦理腸病毒防治宣導，計600人參加。</text:p>
              </text:list-item>
            </text:list>
          </table:table-cell>
          <table:table-cell table:style-name="表格2.D2" office:value-type="string">
            <text:p text:style-name="P3">民政處</text:p>
            <text:p text:style-name="P3"/>
            <text:p text:style-name="P3">文化局</text:p>
            <text:p text:style-name="P3"/>
            <text:p text:style-name="P3"/>
            <text:p text:style-name="P3">衛生局</text:p>
          </table:table-cell>
        </table:table-row>
        <table:table-row table:style-name="表格2.1">
          <table:table-cell table:style-name="表格2.A2" office:value-type="string">
            <text:p text:style-name="P4">10</text:p>
          </table:table-cell>
          <table:table-cell table:style-name="表格2.B2" office:value-type="string">
            <text:p text:style-name="P4">14</text:p>
          </table:table-cell>
          <table:table-cell table:style-name="表格2.B2" office:value-type="string">
            <text:list xml:id="list1802226144424872250" text:style-name="WW8Num12">
              <text:list-item>
                <text:p text:style-name="P34"><text:span text:style-name="T1">106年嘉義市「桃城盃」全國槌球錦標賽上午9時假嘉義市立體育場舉行，計有200多位來自全國各地選手參加，副市長張惠博參加開幕儀式及開球。</text:span></text:p>
              </text:list-item>
              <text:list-item>
                <text:p text:style-name="P15">為推廣本土語言閱讀，文化局於本日、21日、22日及29日，規劃4場「臺灣歌謠說唱分享會」，邀請林茂賢、高閑志、阿努．卡力亭．沙力朋安及溫尹嫦等音樂創作人進行說唱分享。</text:p>
              </text:list-item>
              <text:list-item>
                <text:p text:style-name="P34"><text:span text:style-name="T10">結合中央、慈濟及本市各國中小共同於南興國中道生館辦理106年</text:span><text:span text:style-name="T11">「</text:span><text:span text:style-name="T10">無毒有我 有我無毒</text:span><text:span text:style-name="T11">」</text:span><text:span text:style-name="T10">大手牽小手親子成長營，約400人參加(大紀元)。</text:span></text:p>
              </text:list-item>
              <text:list-item>
                <text:p text:style-name="P15">為加強腸病毒防治宣導，於兒童館辦理托育人員腸病毒教育訓練，計30人參加。</text:p>
              </text:list-item>
            </text:list>
          </table:table-cell>
          <table:table-cell table:style-name="表格2.D2" office:value-type="string">
            <text:p text:style-name="P3">教育處</text:p>
            <text:p text:style-name="P3"/>
            <text:p text:style-name="P3"/>
            <text:p text:style-name="P3">文化局</text:p>
            <text:p text:style-name="P3"/>
            <text:p text:style-name="P3"/>
            <text:p text:style-name="P3"/>
            <text:p text:style-name="P3">衛生局</text:p>
          </table:table-cell>
        </table:table-row>
        <text:soft-page-break/>
        <table:table-row table:style-name="表格2.1">
          <table:table-cell table:style-name="表格2.A2" office:value-type="string">
            <text:p text:style-name="P4">10</text:p>
          </table:table-cell>
          <table:table-cell table:style-name="表格2.B2" office:value-type="string">
            <text:p text:style-name="P2"><text:span text:style-name="T1">15</text:span></text:p>
          </table:table-cell>
          <table:table-cell table:style-name="表格2.B2" office:value-type="string">
            <text:list xml:id="list8355361378479450418" text:style-name="WW8Num38">
              <text:list-item>
                <text:p text:style-name="P16">上午8時，市長涂醒哲偕夫人鄭玉娟女士及多位里長、各級學校校長至嘉義市城隍廟參與佛光山圓福寺「2016年百萬人興學行腳托缽」活動行腳啟程儀式。（台灣新新聞報6版）</text:p>
              </text:list-item>
              <text:list-item>
                <text:p text:style-name="P35"><text:span text:style-name="T1">十大傑出青年頒獎典禮，於本府9樓禮堂舉辦，獲獎人包括世界球后戴資穎等11人，院長蘇嘉全、院長張博雅及市長涂醒哲亦蒞臨頒獎。</text:span></text:p>
              </text:list-item>
              <text:list-item>
                <text:p text:style-name="P35"><text:span text:style-name="T1">106年嘉義市身心障礙者親子體能健走活動，下午15時30分假嘉油鐵馬道南京站舉辦，副市長</text:span><text:span text:style-name="T10">張惠博前往致意以推動食安健康城市為目標。</text:span></text:p>
              </text:list-item>
              <text:list-item>
                <text:p text:style-name="P16">與古城文化協會合作，辦理登革熱防治及流感防治宣導，計70人參加。</text:p>
              </text:list-item>
            </text:list>
          </table:table-cell>
          <table:table-cell table:style-name="表格2.D2" office:value-type="string">
            <text:p text:style-name="P3">民政處</text:p>
            <text:p text:style-name="P3"/>
            <text:p text:style-name="P3"/>
            <text:p text:style-name="P3"/>
            <text:p text:style-name="P3">社會處</text:p>
            <text:p text:style-name="P3"/>
            <text:p text:style-name="P3"/>
            <text:p text:style-name="P3">教育處</text:p>
            <text:p text:style-name="P3"/>
            <text:p text:style-name="P3"/>
            <text:p text:style-name="P3">衛生局</text:p>
          </table:table-cell>
        </table:table-row>
        <table:table-row table:style-name="表格2.1">
          <table:table-cell table:style-name="表格2.A2" office:value-type="string">
            <text:p text:style-name="P4">10</text:p>
          </table:table-cell>
          <table:table-cell table:style-name="表格2.B2" office:value-type="string">
            <text:p text:style-name="P4">16</text:p>
          </table:table-cell>
          <table:table-cell table:style-name="表格2.B2" office:value-type="string">
            <text:list xml:id="list5723366068785954266" text:style-name="WW8Num30">
              <text:list-item>
                <text:p text:style-name="P36"><text:span text:style-name="T1">下午2時由市長涂醒哲率領民政處處長吳芯榆、副處長張朝坤、東區區公所區長羅資政及西區區公所區長許猛欽，並在嘉義軍人服務站站長張勉及嘉義後備指揮部指揮官黃嘉樹等人陪同下至嘉義縣大林鎮陸軍257旅，關懷探視本市籍陸軍0064梯次暨0065梯次軍事訓練入營役男，計173人。</text:span></text:p>
              </text:list-item>
              <text:list-item>
                <text:p text:style-name="P17">市長涂醒哲在社會處及西區公所陪同下前往探視百歲人瑞蔡義方並致贈重陽敬老禮金1萬2千元、賀節慰問金2千元、百歲人瑞營養禮金5千元及金鎖片二塊等祝老人家健康甲百二。</text:p>
              </text:list-item>
              <text:list-item>
                <text:p text:style-name="P17">護送補充兵333梯次11人、替代役183梯次18人暨研發替代役68梯次4人入營，訓練單位為嘉義中坑及台中成功嶺營區。</text:p>
              </text:list-item>
              <text:list-item>
                <text:p text:style-name="P36"><text:span text:style-name="T1">為歡慶重陽佳節，上午九時起由涂醒哲市長親自前往包括劉黃柔、鄭柳枝及蔡義方等三位人瑞家中進行重陽節慰問行程。本次慰問活動致贈每位人瑞金牌乙面、2000元賀節慰問金等，並轉贈總統府的敬老狀，以及衛生福利部及總統致贈的金鎖片。</text:span></text:p>
              </text:list-item>
              <text:list-item>
                <text:p text:style-name="P31">於消防局辦理106年消防人員下半年集中訓練，參訓人數共計259人，提升救災及救難技能。</text:p>
              </text:list-item>
              <text:list-item>
                <text:p text:style-name="P17">召開「嘉義市政府公有財產管理系統(公地開發分析系統)建置案」廠商評選會議，計有第一階段合格廠商3家進行簡報及辦理後續評選事宜。</text:p>
              </text:list-item>
              <text:list-item>
                <text:p text:style-name="P17">內政部警政署106年上半年加強查緝性犯罪計畫<text:soft-page-break/>績效評核，榮獲丙組第1名。</text:p>
              </text:list-item>
            </text:list>
          </table:table-cell>
          <table:table-cell table:style-name="表格2.D2" office:value-type="string">
            <text:p text:style-name="P3">民政處</text:p>
            <text:p text:style-name="P3"/>
            <text:p text:style-name="P3"/>
            <text:p text:style-name="P3"/>
            <text:p text:style-name="P3"/>
            <text:p text:style-name="P3"/>
            <text:p text:style-name="P3">西區公所</text:p>
            <text:p text:style-name="P3"/>
            <text:p text:style-name="P3"/>
            <text:p text:style-name="P3"/>
            <text:p text:style-name="P3"/>
            <text:p text:style-name="P3"/>
            <text:p text:style-name="P3">社會處</text:p>
            <text:p text:style-name="P3"/>
            <text:p text:style-name="P3"/>
            <text:p text:style-name="P3"/>
            <text:p text:style-name="P3"/>
            <text:p text:style-name="P3">消防局</text:p>
            <text:p text:style-name="P3"/>
            <text:p text:style-name="P3">財政處</text:p>
            <text:p text:style-name="P3"/>
            <text:p text:style-name="P3"/>
            <text:p text:style-name="P3">警察局</text:p>
          </table:table-cell>
        </table:table-row>
        <table:table-row table:style-name="表格2.1">
          <table:table-cell table:style-name="表格2.A2" office:value-type="string">
            <text:p text:style-name="P4">10</text:p>
          </table:table-cell>
          <table:table-cell table:style-name="表格2.B2" office:value-type="string">
            <text:p text:style-name="P4">17</text:p>
          </table:table-cell>
          <table:table-cell table:style-name="表格2.B2" office:value-type="string">
            <text:list xml:id="list2427756863387783066" text:style-name="WW8Num40">
              <text:list-item>
                <text:p text:style-name="P47"><text:span text:style-name="T7">八掌溪人行景觀橋新建工程正式動工，市長涂醒哲表示，景觀橋橫跨縣市交界，鄰近宣信街口及彌陀夜市，為單塔斜張橋設計，總長222公尺，跨河主跨徑115公尺，橋塔高約50公尺，總經費約1億1000萬，工期約360天，預計於明年底前完工啟用。</text:span></text:p>
              </text:list-item>
              <text:list-item>
                <text:p text:style-name="P48">有鑑於嘉義市近年學童視力不良率高於全國平均值，於興嘉及世賢國小辦理視力保健兒童劇「老鼠妹的眼睛」，教導學童如何視力保健，兩場次共計740人參加。</text:p>
              </text:list-item>
            </text:list>
          </table:table-cell>
          <table:table-cell table:style-name="表格2.D2" office:value-type="string">
            <text:p text:style-name="P3">工務處</text:p>
            <text:p text:style-name="P3"/>
            <text:p text:style-name="P3"/>
            <text:p text:style-name="P3"/>
            <text:p text:style-name="P3"/>
            <text:p text:style-name="P3"/>
            <text:p text:style-name="P3">衛生局</text:p>
          </table:table-cell>
        </table:table-row>
        <table:table-row table:style-name="表格2.1">
          <table:table-cell table:style-name="表格2.A2" office:value-type="string">
            <text:p text:style-name="P4">10</text:p>
          </table:table-cell>
          <table:table-cell table:style-name="表格2.B2" office:value-type="string">
            <text:p text:style-name="P4">18</text:p>
          </table:table-cell>
          <table:table-cell table:style-name="表格2.B2" office:value-type="string">
            <text:list xml:id="list1554023919746631842" text:style-name="WW8Num16">
              <text:list-item>
                <text:p text:style-name="P18">受理丁氏玄庄1人「歸化取得我國國籍者基本語言能力及權利義務基本常識測試」作業。</text:p>
              </text:list-item>
              <text:list-item>
                <text:p text:style-name="P18">空軍第四五五戰術戰鬥機聯隊於在嘉義縣水上鄉聯勤後勤科會議室，召開「嘉義機場禁、限建範圍重新公告研商協調會」。</text:p>
              </text:list-item>
              <text:list-item>
                <text:p text:style-name="P18">訂定「嘉義市地方稅延期或分期繳納辦法」案發布實施。</text:p>
              </text:list-item>
              <text:list-item>
                <text:p text:style-name="P18">內政部警政署106年度資訊創新服務評選，榮獲乙組優等。</text:p>
              </text:list-item>
            </text:list>
          </table:table-cell>
          <table:table-cell table:style-name="表格2.D2" office:value-type="string">
            <text:p text:style-name="P3">民政處</text:p>
            <text:p text:style-name="P3"/>
            <text:p text:style-name="P3">都發處</text:p>
            <text:p text:style-name="P3"/>
            <text:p text:style-name="P3"/>
            <text:p text:style-name="P3">稅務局</text:p>
            <text:p text:style-name="P3"/>
            <text:p text:style-name="P3">警察局</text:p>
          </table:table-cell>
        </table:table-row>
        <table:table-row table:style-name="表格2.1">
          <table:table-cell table:style-name="表格2.A2" office:value-type="string">
            <text:p text:style-name="P4">10</text:p>
          </table:table-cell>
          <table:table-cell table:style-name="表格2.B2" office:value-type="string">
            <text:p text:style-name="P4">19</text:p>
          </table:table-cell>
          <table:table-cell table:style-name="表格2.B2" office:value-type="string">
            <text:list xml:id="list4360009323296819107" text:style-name="WW8Num46">
              <text:list-item>
                <text:p text:style-name="P19">本所股長孫玉良榮獲第15屆機關績優檔案管理人員金質獎，於本日前往國家圖書館參加頒獎典禮。</text:p>
              </text:list-item>
              <text:list-item>
                <text:p text:style-name="P37"><text:span text:style-name="T1">兩年一次的全國運動會於10月21日至10月26日在宜蘭縣登場，嘉義市今年共有133位選手參加15項競賽，106年全國運動會嘉義市代表隊授旗典禮上午9時在市府前廣場舉行，市長涂醒哲授旗給代表隊選手、致贈加菜金、慰勞水果。</text:span></text:p>
              </text:list-item>
              <text:list-item>
                <text:p text:style-name="P32">國際乳癌防治日前夕發布新聞稿邀請大家戴上粉紅絲帶，提醒防治乳癌要定期篩檢、早期發現、及早治療，治癒率高。(世新新聞)</text:p>
              </text:list-item>
              <text:list-item>
                <text:p text:style-name="P19">委請衛生福利部嘉義醫院辦理傳染病防治醫療支援人力教育訓練，計55人次參加。</text:p>
              </text:list-item>
            </text:list>
          </table:table-cell>
          <table:table-cell table:style-name="表格2.D2" office:value-type="string">
            <text:p text:style-name="P3">西區戶政</text:p>
            <text:p text:style-name="P3">教育處</text:p>
            <text:p text:style-name="P3"/>
            <text:p text:style-name="P3"/>
            <text:p text:style-name="P3"/>
            <text:p text:style-name="P3"/>
            <text:p text:style-name="P3">衛生局</text:p>
          </table:table-cell>
        </table:table-row>
        <table:table-row table:style-name="表格2.1">
          <table:table-cell table:style-name="表格2.A2" office:value-type="string">
            <text:p text:style-name="P4">10</text:p>
          </table:table-cell>
          <table:table-cell table:style-name="表格2.B2" office:value-type="string">
            <text:p text:style-name="P4">20</text:p>
          </table:table-cell>
          <table:table-cell table:style-name="表格2.B2" office:value-type="string">
            <text:list xml:id="list7326762679753122481" text:style-name="WW8Num5">
              <text:list-item>
                <text:p text:style-name="P57">「嘉義市南京路雨水下水道工程」決標。</text:p>
              </text:list-item>
              <text:list-item>
                <text:p text:style-name="P55">上午10時，市長涂醒哲蒞臨文財殿擔任文財尊神聖誕祝壽典禮主祭官，祈求國泰民安，風調雨順。（台灣新新聞報6版）</text:p>
              </text:list-item>
              <text:list-item>
                <text:p text:style-name="P56"><text:soft-page-break/>發送84年次至85年次預計107年畢業役男，徵兵體檢通知書，共計563人。</text:p>
              </text:list-item>
              <text:list-item>
                <text:p text:style-name="P55">消防局與國立雲林科技大學深耕協力團隊於嘉義市政府文化局演講廳(演講區)及市立博物館研習教室(展示區)辦理「106年度災害防救深耕成果展」。</text:p>
              </text:list-item>
              <text:list-item>
                <text:p text:style-name="P55">為感謝社區熱心配合推動資源回收工作，舉辦「106年度資源回收站表揚活動」，各社區截至今年9月底止，共辦理216場次兌換活動，2,354人次參與，民眾收集的資源回收物共計29.2公噸。(中國時報A13)</text:p>
              </text:list-item>
              <text:list-item>
                <text:p text:style-name="P57">為推動湖子內區段「嘉義市健康防老園區」，於經濟部嘉義產業創新研發中心2樓演講廳召開「嘉義市健康防老住宅及社區研討會｣邀請業界、專家計50人參加。</text:p>
              </text:list-item>
            </text:list>
          </table:table-cell>
          <table:table-cell table:style-name="表格2.D2" office:value-type="string">
            <text:p text:style-name="P3">工務處</text:p>
            <text:p text:style-name="P3">民政處</text:p>
            <text:p text:style-name="P3"/>
            <text:p text:style-name="P3"/>
            <text:p text:style-name="P3"><text:soft-page-break/>東區公所</text:p>
            <text:p text:style-name="P3">消防局</text:p>
            <text:p text:style-name="P3"/>
            <text:p text:style-name="P3"/>
            <text:p text:style-name="P3"/>
            <text:p text:style-name="P3">環保局</text:p>
            <text:p text:style-name="P3"/>
            <text:p text:style-name="P3"/>
            <text:p text:style-name="P3"/>
            <text:p text:style-name="P3"/>
            <text:p text:style-name="P3">衛生局</text:p>
          </table:table-cell>
        </table:table-row>
        <table:table-row table:style-name="表格2.1">
          <table:table-cell table:style-name="表格2.A2" office:value-type="string">
            <text:p text:style-name="P4">10</text:p>
          </table:table-cell>
          <table:table-cell table:style-name="表格2.B2" office:value-type="string">
            <text:p text:style-name="P4">21</text:p>
          </table:table-cell>
          <table:table-cell table:style-name="表格2.B2" office:value-type="string">
            <text:list xml:id="list552428989220895396" text:style-name="WW8Num34">
              <text:list-item>
                <text:p text:style-name="P58">市長涂醒哲至世賢國小與保福里及保安里長者一同歡慶重陽。</text:p>
              </text:list-item>
              <text:list-item>
                <text:p text:style-name="P20">市長涂醒哲至白川町社區與長者一起聆聽民歌慶重陽。</text:p>
              </text:list-item>
              <text:list-item>
                <text:p text:style-name="P38"><text:span text:style-name="T1">106年度臺灣女孩在嘉義 -「看見女孩看見夢想」城市夢想家續航計畫於本日登場，共計32名生理性別為女性之本市內國中、高中職學生參加。並於11月11日當天邀請專家聽取簡報與召開評審會議，評選出前三名及二名佳作，並擇定日期頒獎，協助得獎者圓夢。</text:span></text:p>
              </text:list-item>
              <text:list-item>
                <text:p text:style-name="P20">消防局配合文化局辦理國立科學工藝博物館「災防大聖西遊記-災防科技特展」，並舉辦第二場次「消防大富翁」親子桌遊活動，讓玩家從遊戲中學習防災、防火等知識。</text:p>
              </text:list-item>
              <text:list-item>
                <text:p text:style-name="P38"><text:span text:style-name="T1">嘉義市106年度諸羅山盃全國地面高爾夫球錦標賽假嘉義市八掌溪親水公園球場舉行，</text:span><text:span text:style-name="T10">計有300多位來自全國各地選手參加。</text:span></text:p>
              </text:list-item>
              <text:list-item>
                <text:p text:style-name="P20">上午9時至12時於八掌溪親水公園，結合經濟部水利署第五河川局舉辦「2017全國河川日」，辦理租稅宣導。</text:p>
              </text:list-item>
              <text:list-item>
                <text:p text:style-name="P38"><text:span text:style-name="T1">為打造友善的閱讀環境，本局重塑整修世賢圖書館戶外景觀空間、更新無障礙電梯設施、建置許世</text:span><text:soft-page-break/><text:span text:style-name="T1">賢博士紀念館電子書暨語音導覽系統與智慧型圖書館</text:span><text:span text:style-name="T1">RFID</text:span><text:span text:style-name="T1">館藏管理系統及引進首台自助式借書機，於本日落成啟用。</text:span></text:p>
              </text:list-item>
              <text:list-item>
                <text:p text:style-name="P33">於榮町市場舉辦「嘉有食安闢謠達人－食品安心市集展覽」，市長涂醒哲到場與市民同遊食安趣，提升民眾對食安的信心(世新新聞)。</text:p>
              </text:list-item>
            </text:list>
          </table:table-cell>
          <table:table-cell table:style-name="表格2.D2" office:value-type="string">
            <text:p text:style-name="P3">西區公所</text:p>
            <text:p text:style-name="P3"/>
            <text:p text:style-name="P3"/>
            <text:p text:style-name="P3">社會處</text:p>
            <text:p text:style-name="P3"/>
            <text:p text:style-name="P3"/>
            <text:p text:style-name="P3"/>
            <text:p text:style-name="P3"/>
            <text:p text:style-name="P3"/>
            <text:p text:style-name="P3">消防局</text:p>
            <text:p text:style-name="P3"/>
            <text:p text:style-name="P3"/>
            <text:p text:style-name="P3"/>
            <text:p text:style-name="P3">教育處</text:p>
            <text:p text:style-name="P3"/>
            <text:p text:style-name="P3"/>
            <text:p text:style-name="P3">稅務局</text:p>
            <text:p text:style-name="P3"/>
            <text:p text:style-name="P3"/>
            <text:p text:style-name="P3">文化局</text:p>
            <text:p text:style-name="P3"/>
            <text:p text:style-name="P3"><text:soft-page-break/></text:p>
            <text:p text:style-name="P3"/>
            <text:p text:style-name="P3"/>
            <text:p text:style-name="P3">衛生局</text:p>
          </table:table-cell>
        </table:table-row>
        <table:table-row table:style-name="表格2.1">
          <table:table-cell table:style-name="表格2.A2" office:value-type="string">
            <text:p text:style-name="P4">10</text:p>
          </table:table-cell>
          <table:table-cell table:style-name="表格2.B2" office:value-type="string">
            <text:p text:style-name="P4">23</text:p>
          </table:table-cell>
          <table:table-cell table:style-name="表格2.B2" office:value-type="string">
            <text:list xml:id="list3047266651330694489" text:style-name="WW8Num19">
              <text:list-item>
                <text:p text:style-name="P39"><text:span text:style-name="T1">107年度本市總預算案，業依預算法、行政院訂頒「107年度中央及地方政府預算籌編原則」及「107年度直轄市及縣（市）地方總預算編製要點」等相關規定編製完竣，計編列歲入預算數為123億4,191萬8,000元，歲出預算數為137億4,509萬2,000元，歲入歲出差短14億317萬4,000元，連同債務還本所需1億3,011萬3,000元，經編列賒借收入15億3,328萬7,000元，以資彌平</text:span><text:span text:style-name="T10">。</text:span></text:p>
              </text:list-item>
              <text:list-item>
                <text:p text:style-name="P21">本府於八樓國稅局會議室召開北港路區段徵收案座談會，邀集本府相關單位、專家學者、議員、里長、地主民眾約百餘人參加。</text:p>
              </text:list-item>
              <text:list-item>
                <text:p text:style-name="P21">公告「嘉義市106-107年度補助設置太陽光電系統實施計畫」，自用型每峰瓩補助新臺幣2萬元，儲能型每峰瓩補助新臺幣3萬元，社區5戶共同申請，每案加碼1萬元。（聯合報B2）</text:p>
              </text:list-item>
            </text:list>
          </table:table-cell>
          <table:table-cell table:style-name="表格2.D2" office:value-type="string">
            <text:p text:style-name="P3">主計處</text:p>
            <text:p text:style-name="P3"/>
            <text:p text:style-name="P3"/>
            <text:p text:style-name="P3"/>
            <text:p text:style-name="P3"/>
            <text:p text:style-name="P3"/>
            <text:p text:style-name="P3"/>
            <text:p text:style-name="P3"/>
            <text:p text:style-name="P3">都發處</text:p>
            <text:p text:style-name="P3"/>
            <text:p text:style-name="P3"/>
            <text:p text:style-name="P3">環保局</text:p>
          </table:table-cell>
        </table:table-row>
        <table:table-row table:style-name="表格2.1">
          <table:table-cell table:style-name="表格2.A2" office:value-type="string">
            <text:p text:style-name="P4">10</text:p>
          </table:table-cell>
          <table:table-cell table:style-name="表格2.B2" office:value-type="string">
            <text:p text:style-name="P4">24</text:p>
          </table:table-cell>
          <table:table-cell table:style-name="表格2.B2" office:value-type="string">
            <text:list xml:id="list4957378519331713861" text:style-name="WW8Num8">
              <text:list-item>
                <text:p text:style-name="P22">召開本市106年第2次地價及標準地價評議委員會，向委員簡報107年公告土地現值暨重新規定地價調整作業情形。</text:p>
              </text:list-item>
              <text:list-item>
                <text:p text:style-name="P40"><text:span text:style-name="T1">湖子內區段徵收可建築物土地標售，在本府6樓會議室辦理開標，計82筆土地待標，有10封投標單，最終共9筆土地標脫，標脫總價達1億7019萬6228元。</text:span></text:p>
              </text:list-item>
            </text:list>
            <text:p text:style-name="P45"><text:span text:style-name="T1">3.由市府相關局處辦理災害防救深耕第2期計畫工作執行管考，考評防災業務執行成果。</text:span></text:p>
            <text:p text:style-name="P45"><text:span text:style-name="T1">4.民族國小學產地都市更新案，行政院吳宏謀政委邀集內政部及本府召開專案會議。</text:span></text:p>
            <text:p text:style-name="P46">5.文化部指定本市「葉王交趾陶文官立像」為重要古物，為本市第一件重要古物。</text:p>
          </table:table-cell>
          <table:table-cell table:style-name="表格2.D2" office:value-type="string">
            <text:p text:style-name="P6">地政處</text:p>
            <text:p text:style-name="P6"/>
            <text:p text:style-name="P6"/>
            <text:p text:style-name="P6"/>
            <text:p text:style-name="P6"/>
            <text:p text:style-name="P6"/>
            <text:p text:style-name="P6"/>
            <text:p text:style-name="P6">西區公所</text:p>
            <text:p text:style-name="P6">都發處</text:p>
            <text:p text:style-name="P6"/>
            <text:p text:style-name="P6">文化局</text:p>
          </table:table-cell>
        </table:table-row>
        <table:table-row table:style-name="表格2.1">
          <table:table-cell table:style-name="表格2.A2" office:value-type="string">
            <text:p text:style-name="P4">10</text:p>
          </table:table-cell>
          <table:table-cell table:style-name="表格2.B2" office:value-type="string">
            <text:p text:style-name="P4">25</text:p>
          </table:table-cell>
          <table:table-cell table:style-name="表格2.B2" office:value-type="string">
            <text:list xml:id="list6900497345823935366" text:style-name="WW8Num43">
              <text:list-item>
                <text:p text:style-name="P41"><text:span text:style-name="T1">假本府第一會議室召開106年移民節「新心相融．幸福嘉人」-嘉義市多元文化嘉年華活動說明。</text:span></text:p>
              </text:list-item>
              <text:list-item>
                <text:p text:style-name="P23"><text:soft-page-break/>上午11時20分召開本市106年度「多元族群•繽紛諸羅」活動記者會，自10月29日起至11月18日止辦理三場次客家、新住民、原住民傳統文化活動。</text:p>
              </text:list-item>
              <text:list-item>
                <text:p text:style-name="P23">106年10月25日下午2時30分接待日本岡山市議員訪團和氣建議員一行等5人，拜會市長對未來與岡山市締盟交流的可能進行評估。</text:p>
              </text:list-item>
              <text:list-item>
                <text:p text:style-name="P23">內政部警政署106年上半年配合偵辦野生動物保育案件評核，榮獲乙組第2名。</text:p>
              </text:list-item>
            </text:list>
          </table:table-cell>
          <table:table-cell table:style-name="表格2.D2" office:value-type="string">
            <text:p text:style-name="P3">民政處</text:p>
            <text:p text:style-name="P3"/>
            <text:p text:style-name="P3"><text:soft-page-break/></text:p>
            <text:p text:style-name="P3"/>
            <text:p text:style-name="P3"/>
            <text:p text:style-name="P3"/>
            <text:p text:style-name="P3"/>
            <text:p text:style-name="P3"/>
            <text:p text:style-name="P3"/>
            <text:p text:style-name="P3">警察局</text:p>
          </table:table-cell>
        </table:table-row>
        <table:table-row table:style-name="表格2.1">
          <table:table-cell table:style-name="表格2.A2" office:value-type="string">
            <text:p text:style-name="P4">10</text:p>
          </table:table-cell>
          <table:table-cell table:style-name="表格2.B2" office:value-type="string">
            <text:p text:style-name="P4">26</text:p>
          </table:table-cell>
          <table:table-cell table:style-name="表格2.B2" office:value-type="string">
            <text:list xml:id="list9102165173543807553" text:style-name="WW8Num27">
              <text:list-item>
                <text:p text:style-name="P24">護送空軍軍事訓練041梯次5人及陸戰隊軍事訓練039梯次2人入營，訓練單位為高雄左營及屏東龍泉營區。</text:p>
              </text:list-item>
              <text:list-item>
                <text:p text:style-name="P42"><text:span text:style-name="T1">106年度全國家庭福利服務中心成果發表會，由本市統籌規劃，市長涂醒哲歡迎衛生福利部社會及家庭署祝健芳副署長、中央長官、地方委員及全國各家庭中心社工人員蒞臨，於10月26至27日辦理完竣。</text:span></text:p>
              </text:list-item>
              <text:list-item>
                <text:p text:style-name="P42"><text:span text:style-name="T3">嘉義市106年度高級中等以下學校家長會教育座談會暨新、卸任家長會會長、志工團團長教育傳承於於耐斯王子大飯店舉行，由市長涂醒哲主持，嘉義市政府一級主管、各級學校校長、新卸任家長會長與志工團長及嘉義市家長協會等共計約250人參加。</text:span></text:p>
              </text:list-item>
              <text:list-item>
                <text:p text:style-name="P24">國立嘉義大學體育健康休閒學系助理教授吳昶潤老師，9月至印度柯欽(Kochi,cochin)參加「2017世界羽總世界壯年羽球錦標賽」，勇奪「45歲以上男子單打」項目金牌，市長涂醒哲上午9時於市府1樓記者室接見，致贈水晶獎座肯定其努力。</text:p>
              </text:list-item>
              <text:list-item>
                <text:p text:style-name="P24">民族國小學產地都市更新案，內政部都委會召開第一次專案小組會議。</text:p>
              </text:list-item>
            </text:list>
          </table:table-cell>
          <table:table-cell table:style-name="表格2.D2" office:value-type="string">
            <text:p text:style-name="P3">西區公所</text:p>
            <text:p text:style-name="P3"/>
            <text:p text:style-name="P3">社會處</text:p>
            <text:p text:style-name="P3"/>
            <text:p text:style-name="P3"/>
            <text:p text:style-name="P3"/>
            <text:p text:style-name="P3"/>
            <text:p text:style-name="P3">教育處</text:p>
            <text:p text:style-name="P3"/>
            <text:p text:style-name="P3"/>
            <text:p text:style-name="P3"/>
            <text:p text:style-name="P3"/>
            <text:p text:style-name="P3"/>
            <text:p text:style-name="P3"/>
            <text:p text:style-name="P3"/>
            <text:p text:style-name="P3"/>
            <text:p text:style-name="P3"/>
            <text:p text:style-name="P3"/>
            <text:p text:style-name="P3">都發處</text:p>
          </table:table-cell>
        </table:table-row>
        <table:table-row table:style-name="表格2.1">
          <table:table-cell table:style-name="表格2.A2" office:value-type="string">
            <text:p text:style-name="P4">10</text:p>
          </table:table-cell>
          <table:table-cell table:style-name="表格2.B2" office:value-type="string">
            <text:p text:style-name="P4">27</text:p>
          </table:table-cell>
          <table:table-cell table:style-name="表格2.B2" office:value-type="string">
            <text:list xml:id="list2502680850464331874" text:style-name="WW8Num26">
              <text:list-item>
                <text:p text:style-name="P25">上午於本府八樓會議室辦理「本府暨所屬機關106年度第5次替代役男定期在職訓練」，計198人參加。</text:p>
              </text:list-item>
              <text:list-item>
                <text:p text:style-name="P25">下午於本府八樓會議室辦理「本府暨所屬機關106年下半年替代役管理人員定期在職訓練」，邀請內政部役政署管理組科張清發擔任講師，計63人參<text:soft-page-break/>加。</text:p>
              </text:list-item>
              <text:list-item>
                <text:p text:style-name="P25">上午假海口寮270號舉辦「小地主大專業農」宣導活動，約有100位農民參加。</text:p>
              </text:list-item>
              <text:list-item>
                <text:p text:style-name="P25">為感謝默默付出的社區資源回收個體戶，辦理「關懷個體業 溫暖送到嘉」餐敘及教育訓練，並贈送工作服、雨衣、手套外，另對表現優異的50位個體業者投保50萬意外保險。</text:p>
              </text:list-item>
              <text:list-item>
                <text:p text:style-name="P25">內政部警政署106年中秋節監察防貪專案督考，榮獲第1等第。</text:p>
              </text:list-item>
            </text:list>
          </table:table-cell>
          <table:table-cell table:style-name="表格2.D2" office:value-type="string">
            <text:p text:style-name="P3">民政處</text:p>
            <text:p text:style-name="P3"/>
            <text:p text:style-name="P3"/>
            <text:p text:style-name="P3"/>
            <text:p text:style-name="P3"/>
            <text:p text:style-name="P3"/>
            <text:p text:style-name="P3"><text:soft-page-break/></text:p>
            <text:p text:style-name="P3">西區公所</text:p>
            <text:p text:style-name="P3">環保局</text:p>
            <text:p text:style-name="P3"/>
            <text:p text:style-name="P3"/>
            <text:p text:style-name="P3"/>
            <text:p text:style-name="P3">警察局</text:p>
          </table:table-cell>
        </table:table-row>
        <table:table-row table:style-name="表格2.1">
          <table:table-cell table:style-name="表格2.A2" office:value-type="string">
            <text:p text:style-name="P4">10</text:p>
          </table:table-cell>
          <table:table-cell table:style-name="表格2.B2" office:value-type="string">
            <text:p text:style-name="P4">28</text:p>
          </table:table-cell>
          <table:table-cell table:style-name="表格2.B2" office:value-type="string">
            <text:list xml:id="list6960309029082575926" text:style-name="WW8Num44">
              <text:list-item>
                <text:p text:style-name="P26">下午辦理鹿寮客庄單車巡禮，體驗品嚐客家擂茶及美食。</text:p>
              </text:list-item>
              <text:list-item>
                <text:p text:style-name="P43"><text:span text:style-name="T10">本市為鼓勵青年創意發想並勇於發聲，特別規劃辦理「FUN大想像力‧青年在嘉yee」資訊創意競賽，其中「守護家園．嘉客松」Open Data政策研發競賽業於10月28日至29日假嘉義文化創意產業園區辦理完畢，主題為高齡社會，市長涂醒哲出席閉幕儀式並頒獎表揚績優團隊。</text:span></text:p>
              </text:list-item>
              <text:list-item>
                <text:p text:style-name="P43"><text:span text:style-name="T4">為推廣「愛在諸羅：嘉義市醫療故事展」，於本日重陽節辦理「愛在諸羅</text:span><text:span text:style-name="T4">: </text:span><text:span text:style-name="T4">森活醫市集」。</text:span></text:p>
              </text:list-item>
            </text:list>
          </table:table-cell>
          <table:table-cell table:style-name="表格2.D2" office:value-type="string">
            <text:p text:style-name="P3">民政處</text:p>
            <text:p text:style-name="P3"/>
            <text:p text:style-name="P3">教育處</text:p>
            <text:p text:style-name="P3"/>
            <text:p text:style-name="P3"/>
            <text:p text:style-name="P3"/>
            <text:p text:style-name="P3"/>
            <text:p text:style-name="P3"/>
            <text:p text:style-name="P3">文化局</text:p>
          </table:table-cell>
        </table:table-row>
        <table:table-row table:style-name="表格2.1">
          <table:table-cell table:style-name="表格2.A2" office:value-type="string">
            <text:p text:style-name="P4">10</text:p>
          </table:table-cell>
          <table:table-cell table:style-name="表格2.B2" office:value-type="string">
            <text:p text:style-name="P4">29</text:p>
          </table:table-cell>
          <table:table-cell table:style-name="表格2.B2" office:value-type="string">
            <text:p text:style-name="P49"><text:span text:style-name="T7">下午假鹿寮里鎮安宮舉辦「來嘉作客 幸福來寮」活動，一連串精彩客家文化傳統美食、歌謠、舞蹈及市集等。</text:span></text:p>
          </table:table-cell>
          <table:table-cell table:style-name="表格2.D2" office:value-type="string">
            <text:p text:style-name="P3">民政處</text:p>
          </table:table-cell>
        </table:table-row>
        <table:table-row table:style-name="表格2.1">
          <table:table-cell table:style-name="表格2.A2" office:value-type="string">
            <text:p text:style-name="P4">10</text:p>
          </table:table-cell>
          <table:table-cell table:style-name="表格2.B2" office:value-type="string">
            <text:p text:style-name="P4">30</text:p>
          </table:table-cell>
          <table:table-cell table:style-name="表格2.B2" office:value-type="string">
            <text:p text:style-name="樣式1"><text:span text:style-name="T1">本市垃圾焚化廠委託操作管理服務之廠商</text:span><text:span text:style-name="T1">-</text:span><text:span text:style-name="T1">達和環保服務股份有限公司，榮獲行政院環境保護署「第</text:span><text:span text:style-name="T1">26</text:span><text:span text:style-name="T1">屆中華民國企業環保獎」銀級獎。</text:span></text:p>
          </table:table-cell>
          <table:table-cell table:style-name="表格2.D2" office:value-type="string">
            <text:p text:style-name="P3">環保局</text:p>
          </table:table-cell>
        </table:table-row>
        <table:table-row table:style-name="表格2.1">
          <table:table-cell table:style-name="表格2.A27" office:value-type="string">
            <text:p text:style-name="P4">10</text:p>
          </table:table-cell>
          <table:table-cell table:style-name="表格2.B27" office:value-type="string">
            <text:p text:style-name="P4">31</text:p>
          </table:table-cell>
          <table:table-cell table:style-name="表格2.B27" office:value-type="string">
            <text:p text:style-name="P3">日本山口縣防府市議員島田教明議員一行等6人拜會本市，並邀請金龍文教基金會及陳澄波文化基金會與會，促進該市與本市之藝文交流合作。</text:p>
          </table:table-cell>
          <table:table-cell table:style-name="表格2.D27" office:value-type="string">
            <text:p text:style-name="P3">民政處</text:p>
          </table:table-cell>
        </table:table-row>
      </table:table>
      <text:p text:style-name="Standard"/>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1" style:display-name="內文 (Web)1" style:family="paragraph" style:parent-style-name="Standard">
      <style:paragraph-properties style:line-height-at-least="0.582cm" fo:orphans="2" fo:widows="2"/>
      <style:text-properties style:font-name="Arial" fo:font-size="10pt" style:letter-kerning="true" style:font-size-asian="10pt" style:font-name-complex="Arial" style:font-size-complex="10pt"/>
    </style:style>
    <style:style style:name="日期" style:family="paragraph" style:parent-style-name="Standard" style:next-style-name="Standard">
      <style:paragraph-properties fo:text-align="end" style:justify-single-word="false"/>
    </style:style>
    <style:style style:name="字元_20_字元_20_字元" style:display-name="字元 字元 字元" style:family="paragraph" style:parent-style-name="Standard">
      <style:paragraph-properties fo:margin-top="0cm" fo:margin-bottom="0.282cm" fo:line-height="0.706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1_20_字元_20_字元_20_字元1_20_字元_20_字元_20_字元1_20_字元_20_字元_20_字元_20_字元_20_字元_20_字元1_20_字元_20_字元_20_字元1_20_字元_20_字元_20_字元_20_字元_20_字元_20_字元1_20_字元_20_字元_20_字元_20_字元_20_字元_20_字元1_20_字元_20_字元_20_字元1_20_字元_20_字元_20_字元1_20_字元_20_字元_20_字元1_20_字元_20_字元_20_字元1_20_字元_20_字元_20_字元1_20_字元_20_字元_20_字元1_20_字元" style:display-name=" 字元 字元2 字元 字元 字元1 字元 字元 字元1 字元 字元 字元1 字元 字元 字元 字元 字元 字元1 字元 字元 字元1 字元 字元 字元 字元 字元 字元1 字元 字元 字元 字元 字元 字元1 字元 字元 字元1 字元 字元 字元1 字元 字元 字元1 字元 字元 字元1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tt1" style:family="paragraph" style:parent-style-name="Standard">
      <style:paragraph-properties fo:margin-left="1.259cm" fo:margin-right="0cm" fo:margin-top="0.212cm" fo:margin-bottom="0cm" style:line-height-at-least="0.882cm" fo:text-indent="-0.63cm" style:auto-text-indent="false" style:vertical-align="baseline"/>
      <style:text-properties fo:font-size="16pt" style:letter-kerning="true" style:font-name-asian="華康中明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_20_字元_20_字元1_20_字元_20_字元" style:display-name=" 字元 字元1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大事紀" style:family="paragraph" style:parent-style-name="樣式1">
      <style:text-properties fo:color="#000000" fo:font-size="13pt" style:font-size-asian="13pt" style:font-name-complex="Arial" style:font-size-complex="13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fo:font-size="18pt" style:font-name-asian="細明體" style:font-size-asian="18pt" style:font-name-complex="Courier New" style:font-size-complex="10pt"/>
    </style:style>
    <style:style style:name="_31__20_字元" style:display-name="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問候" style:family="paragraph" style:parent-style-name="Standard" style:next-style-name="Standard">
      <style:text-properties style:font-name="標楷體" fo:font-size="13pt" style:font-name-asian="標楷體" style:font-size-asian="13pt" style:font-name-complex="標楷體" style:font-size-complex="13pt" style:font-weight-complex="bold"/>
    </style:style>
    <style:style style:name="結語" style:family="paragraph" style:parent-style-name="Standard">
      <style:paragraph-properties fo:margin-left="0.176cm" fo:margin-right="0cm" fo:text-indent="0cm" style:auto-text-indent="false"/>
      <style:text-properties style:font-name="標楷體" fo:font-size="13pt" style:font-name-asian="標楷體" style:font-size-asian="13pt" style:font-name-complex="標楷體" style:font-size-complex="13pt" style:font-weight-complex="bold"/>
    </style:style>
    <style:style style:name="大事紀_20_字元1_20_字元_20_字元" style:display-name="大事紀 字元1 字元 字元" style:family="paragraph" style:parent-style-name="Standard">
      <style:paragraph-properties fo:line-height="0.706cm" fo:text-align="justify" style:justify-single-word="false" fo:orphans="2" fo:widows="2"/>
      <style:text-properties fo:color="#000000" style:font-name="標楷體" fo:font-size="13pt" style:font-name-asian="標楷體" style:font-size-asian="13pt" style:font-name-complex="Arial" style:font-size-complex="13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A" style:display-name="內文 A" style:family="paragraph">
      <style:paragraph-properties fo:margin-left="0.404cm" fo:margin-right="0cm" fo:line-height="0.776cm" fo:orphans="2" fo:widows="2" fo:text-indent="-0.40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3pt" style:font-size-asian="13pt"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3pt" style:font-size-asian="13pt" style:font-size-complex="13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size="13pt" style:font-name-asian="標楷體" style:font-size-asian="13pt" style:font-name-complex="標楷體" style:font-size-complex="13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3pt" style:font-size-asian="13pt" style:font-size-complex="13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3pt" style:font-size-asian="13pt" style:font-size-complex="13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3pt" style:font-size-asian="13pt" style:font-name-complex="標楷體" style:font-size-complex="13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3pt" style:font-size-asian="13pt" style:font-size-complex="13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size="13pt" style:font-size-asian="13pt" style:font-size-complex="13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3pt" style:font-size-asian="13pt" style:font-size-complex="13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size="13pt" style:font-name-asian="標楷體" style:font-size-asian="13pt" style:font-name-complex="標楷體" style:font-size-complex="13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3pt" style:font-size-asian="13pt" style:font-size-complex="13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3pt" style:font-size-asian="13pt" style:font-size-complex="13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3pt" style:font-size-asian="13pt" style:font-size-complex="13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3pt" style:font-size-asian="13pt" style:font-size-complex="13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text-properties style:font-name="Verdana" fo:language="en" fo:country="US" style:font-name-asian="新細明體" style:font-name-complex="Verdana" style:language-complex="ar" style:country-complex="SA"/>
    </style:style>
    <style:style style:name="Page_20_Number" style:display-name="Page Number" style:family="text" style:parent-style-name="預設段落字型"/>
    <style:style style:name="brown_5f_word_5f_12pt1" style:display-name="brown_word_12pt1" style:family="text">
      <style:text-properties fo:color="#706750" style:font-name="sөũ" fo:font-size="12pt" fo:language="en" fo:country="US" style:font-name-asian="新細明體" style:font-size-asian="12pt" style:font-name-complex="sөũ" style:font-size-complex="12pt" style:language-complex="ar" style:country-complex="SA"/>
    </style:style>
    <style:style style:name="messagebody" style:family="text" style:parent-style-name="預設段落字型"/>
    <style:style style:name="樣式1_20_字元" style:display-name="樣式1 字元"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 style:display-name="大事紀 字元"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dialog_5f_text1" style:display-name="dialog_text1" style:family="text">
      <style:text-properties fo:color="#000000" style:font-name="sөũ" fo:font-size="12pt" fo:language="en" fo:country="US" style:font-name-asian="新細明體" style:font-size-asian="12pt" style:font-name-complex="sөũ" style:font-size-complex="12pt" style:language-complex="ar" style:country-complex="SA"/>
    </style:style>
    <style:style style:name="樣式1_20_字元1" style:display-name="樣式1 字元1"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1" style:display-name="大事紀 字元1"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_31_6black1" style:display-name="16black1" style:family="text">
      <style:text-properties fo:color="#000000" style:font-name="Arial" fo:font-size="12pt" fo:language="en" fo:country="US" style:font-name-asian="新細明體" style:font-size-asian="12pt" style:font-name-complex="Arial" style:font-size-complex="12pt" style:language-complex="ar" style:country-complex="SA"/>
    </style:style>
    <style:style style:name="頁尾_20_字元" style:display-name="頁尾 字元" style:family="text">
      <style:text-properties style:font-name="Verdana" fo:language="en" fo:country="US" style:letter-kerning="true" style:font-name-asian="新細明體" style:language-asian="zh" style:country-asian="TW" style:font-name-complex="Verdana" style:language-complex="ar" style:country-complex="SA"/>
    </style:style>
    <style:style style:name="at21b" style:family="text" style:parent-style-name="預設段落字型"/>
    <style:style style:name="style51" style:family="text">
      <style:text-properties fo:color="#666666" style:font-name="Verdana" fo:font-size="9pt" fo:language="en" fo:country="US" fo:font-weight="normal" style:font-name-asian="新細明體" style:font-size-asian="9pt" style:font-weight-asian="normal" style:font-name-complex="Verdana" style:font-size-complex="9pt" style:language-complex="ar" style:country-complex="SA" style:font-weight-complex="normal"/>
    </style:style>
    <style:style style:name="usercontent" style:family="text" style:parent-style-name="預設段落字型"/>
    <style:style style:name="問候_20_字元" style:display-name="問候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結語_20_字元" style:display-name="結語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大事紀_20_字元1_20_字元_20_字元_20_字元" style:display-name="大事紀 字元1 字元 字元 字元" style:family="text">
      <style:text-properties fo:color="#000000" style:font-name="標楷體" fo:font-size="13pt" fo:language="en" fo:country="US" style:letter-kerning="true" style:font-name-asian="標楷體" style:font-size-asian="13pt" style:font-name-complex="Arial" style:font-size-complex="13pt" style:language-complex="ar" style:country-complex="SA"/>
    </style:style>
    <style:style style:name="Strong_20_Emphasis" style:display-name="Strong Emphasis" style:family="text">
      <style:text-properties style:font-name="Verdana" fo:language="en" fo:country="US" fo:font-weight="bold" style:font-name-asian="新細明體" style:font-weight-asian="bold" style:font-name-complex="Verdana" style:language-complex="ar" style:country-complex="SA" style:font-weight-complex="bold"/>
    </style:style>
    <style:style style:name="Internet_20_link" style:display-name="Internet link" style:family="text">
      <style:text-properties fo:color="#0033cc" style:text-line-through-style="none" style:text-underline-style="none"/>
    </style:style>
    <style:style style:name="short_5f_text" style:display-name="short_text" style:family="text"/>
    <style:style style:name="區別強調" style:family="text">
      <style:text-properties fo:color="#808080" fo:font-style="italic" style:font-style-asian="italic" style:font-style-complex="italic"/>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0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54cm" fo:margin-bottom="2.401cm" fo:margin-left="3.1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8"><draw:text-box fo:min-height="0.058cm"><text:p text:style-name="Footer"><text:span text:style-name="Page_20_Number"><text:page-number text:select-page="current">9</text:page-number></text:span></text:p></draw:text-box></draw:frame>嘉義市大事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紀</dc:title>
    <meta:initial-creator>user</meta:initial-creator>
    <meta:creation-date>2017-05-02T08:24:00</meta:creation-date>
    <dc:creator>user</dc:creator>
    <dc:date>2017-11-28T11:43:00</dc:date>
    <meta:print-date>2017-02-10T14:19:00</meta:print-date>
    <meta:editing-cycles>47</meta:editing-cycles>
    <meta:editing-duration>PT8H49M</meta:editing-duration>
    <meta:document-statistic meta:table-count="2" meta:image-count="0" meta:object-count="0" meta:page-count="9" meta:paragraph-count="249" meta:word-count="6118" meta:character-count="6607"/>
    <meta:generator>OpenOffice/4.1.1$Win32 OpenOffice.org_project/411m6$Build-9775</meta:generator>
  </office:meta>
</office:document-meta>
</file>