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873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1.85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3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3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3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樣式1">
      <style:text-properties fo:font-size="13pt" style:font-size-asian="13pt" style:font-size-complex="13pt"/>
    </style:style>
    <style:style style:name="P3" style:family="paragraph" style:parent-style-name="樣式1">
      <style:paragraph-properties fo:text-align="center" style:justify-single-word="false"/>
      <style:text-properties fo:font-size="13pt" style:font-size-asian="13pt" style:font-size-complex="13pt"/>
    </style:style>
    <style:style style:name="P4" style:family="paragraph" style:parent-style-name="樣式1" style:list-style-name="WW8Num2">
      <style:text-properties fo:font-size="13pt" style:font-size-asian="13pt" style:font-size-complex="13pt"/>
    </style:style>
    <style:style style:name="P5" style:family="paragraph" style:parent-style-name="樣式1" style:list-style-name="WW8Num14">
      <style:text-properties fo:font-size="13pt" style:font-size-asian="13pt" style:font-size-complex="13pt"/>
    </style:style>
    <style:style style:name="P6" style:family="paragraph" style:parent-style-name="樣式1" style:list-style-name="WW8Num35">
      <style:text-properties fo:font-size="13pt" style:font-size-asian="13pt" style:font-size-complex="13pt"/>
    </style:style>
    <style:style style:name="P7" style:family="paragraph" style:parent-style-name="樣式1" style:list-style-name="WW8Num12">
      <style:text-properties fo:font-size="13pt" style:font-size-asian="13pt" style:font-size-complex="13pt"/>
    </style:style>
    <style:style style:name="P8" style:family="paragraph" style:parent-style-name="樣式1" style:list-style-name="WW8Num15">
      <style:text-properties fo:font-size="13pt" style:font-size-asian="13pt" style:font-size-complex="13pt"/>
    </style:style>
    <style:style style:name="P9" style:family="paragraph" style:parent-style-name="樣式1" style:list-style-name="WW8Num19">
      <style:text-properties fo:font-size="13pt" style:font-size-asian="13pt" style:font-size-complex="13pt"/>
    </style:style>
    <style:style style:name="P10" style:family="paragraph" style:parent-style-name="樣式1" style:list-style-name="WW8Num6">
      <style:text-properties fo:font-size="13pt" style:font-size-asian="13pt" style:font-size-complex="13pt"/>
    </style:style>
    <style:style style:name="P11" style:family="paragraph" style:parent-style-name="樣式1" style:list-style-name="WW8Num34">
      <style:text-properties fo:font-size="13pt" style:font-size-asian="13pt" style:font-size-complex="13pt"/>
    </style:style>
    <style:style style:name="P12" style:family="paragraph" style:parent-style-name="樣式1" style:list-style-name="WW8Num24">
      <style:text-properties fo:font-size="13pt" style:font-size-asian="13pt" style:font-size-complex="13pt"/>
    </style:style>
    <style:style style:name="P13" style:family="paragraph" style:parent-style-name="樣式1" style:list-style-name="WW8Num18">
      <style:text-properties fo:font-size="13pt" style:font-size-asian="13pt" style:font-size-complex="13pt"/>
    </style:style>
    <style:style style:name="P14" style:family="paragraph" style:parent-style-name="樣式1" style:list-style-name="WW8Num11">
      <style:text-properties fo:font-size="13pt" style:font-size-asian="13pt" style:font-size-complex="13pt"/>
    </style:style>
    <style:style style:name="P15" style:family="paragraph" style:parent-style-name="樣式1" style:list-style-name="WW8Num32">
      <style:text-properties fo:font-size="13pt" style:font-size-asian="13pt" style:font-size-complex="13pt"/>
    </style:style>
    <style:style style:name="P16" style:family="paragraph" style:parent-style-name="樣式1" style:list-style-name="WW8Num25">
      <style:text-properties fo:font-size="13pt" style:font-size-asian="13pt" style:font-size-complex="13pt"/>
    </style:style>
    <style:style style:name="P17" style:family="paragraph" style:parent-style-name="樣式1" style:list-style-name="WW8Num13">
      <style:text-properties fo:font-size="13pt" style:font-size-asian="13pt" style:font-size-complex="13pt"/>
    </style:style>
    <style:style style:name="P18" style:family="paragraph" style:parent-style-name="樣式1" style:list-style-name="WW8Num39">
      <style:text-properties fo:font-size="13pt" style:font-size-asian="13pt" style:font-size-complex="13pt"/>
    </style:style>
    <style:style style:name="P19" style:family="paragraph" style:parent-style-name="樣式1" style:list-style-name="WW8Num29">
      <style:text-properties fo:font-size="13pt" style:font-size-asian="13pt" style:font-size-complex="13pt"/>
    </style:style>
    <style:style style:name="P20" style:family="paragraph" style:parent-style-name="樣式1" style:list-style-name="WW8Num17">
      <style:text-properties fo:font-size="13pt" style:font-size-asian="13pt" style:font-size-complex="13pt"/>
    </style:style>
    <style:style style:name="P21" style:family="paragraph" style:parent-style-name="樣式1" style:list-style-name="WW8Num16">
      <style:text-properties fo:font-size="13pt" style:font-size-asian="13pt" style:font-size-complex="13pt"/>
    </style:style>
    <style:style style:name="P22" style:family="paragraph" style:parent-style-name="樣式1" style:list-style-name="WW8Num8">
      <style:text-properties fo:font-size="13pt" style:font-size-asian="13pt" style:font-size-complex="13pt"/>
    </style:style>
    <style:style style:name="P23" style:family="paragraph" style:parent-style-name="樣式1">
      <style:paragraph-properties>
        <style:tab-stops>
          <style:tab-stop style:position="1.296cm"/>
        </style:tab-stops>
      </style:paragraph-properties>
      <style:text-properties fo:font-size="13pt" style:font-size-asian="13pt" style:font-size-complex="13pt"/>
    </style:style>
    <style:style style:name="P24" style:family="paragraph" style:parent-style-name="樣式1" style:list-style-name="WW8Num36">
      <style:text-properties fo:font-size="13pt" style:font-size-asian="13pt" style:font-size-complex="13pt"/>
    </style:style>
    <style:style style:name="P25" style:family="paragraph" style:parent-style-name="樣式1" style:list-style-name="WW8Num23">
      <style:text-properties fo:font-size="13pt" style:font-size-asian="13pt" style:font-size-complex="13pt"/>
    </style:style>
    <style:style style:name="P26" style:family="paragraph" style:parent-style-name="樣式1" style:list-style-name="WW8Num1">
      <style:text-properties fo:font-size="13pt" style:font-size-asian="13pt" style:font-size-complex="13pt"/>
    </style:style>
    <style:style style:name="P27" style:family="paragraph" style:parent-style-name="樣式1" style:list-style-name="WW8Num37">
      <style:text-properties fo:font-size="13pt" style:font-size-asian="13pt" style:font-size-complex="13pt"/>
    </style:style>
    <style:style style:name="P28" style:family="paragraph" style:parent-style-name="樣式1" style:list-style-name="WW8Num38">
      <style:text-properties fo:font-size="13pt" style:font-size-asian="13pt" style:font-size-complex="13pt"/>
    </style:style>
    <style:style style:name="P29" style:family="paragraph" style:parent-style-name="樣式1" style:list-style-name="WW8Num16">
      <style:text-properties fo:font-size="13pt" style:font-size-asian="13pt" style:font-name-complex="Arial" style:font-size-complex="13pt"/>
    </style:style>
    <style:style style:name="P30" style:family="paragraph" style:parent-style-name="樣式1" style:list-style-name="WW8Num2"/>
    <style:style style:name="P31" style:family="paragraph" style:parent-style-name="樣式1" style:list-style-name="WW8Num14"/>
    <style:style style:name="P32" style:family="paragraph" style:parent-style-name="樣式1" style:list-style-name="WW8Num35"/>
    <style:style style:name="P33" style:family="paragraph" style:parent-style-name="樣式1" style:list-style-name="WW8Num12"/>
    <style:style style:name="P34" style:family="paragraph" style:parent-style-name="樣式1" style:list-style-name="WW8Num15"/>
    <style:style style:name="P35" style:family="paragraph" style:parent-style-name="樣式1" style:list-style-name="WW8Num19"/>
    <style:style style:name="P36" style:family="paragraph" style:parent-style-name="樣式1" style:list-style-name="WW8Num6"/>
    <style:style style:name="P37" style:family="paragraph" style:parent-style-name="樣式1" style:list-style-name="WW8Num34"/>
    <style:style style:name="P38" style:family="paragraph" style:parent-style-name="樣式1" style:list-style-name="WW8Num18"/>
    <style:style style:name="P39" style:family="paragraph" style:parent-style-name="樣式1" style:list-style-name="WW8Num11"/>
    <style:style style:name="P40" style:family="paragraph" style:parent-style-name="樣式1" style:list-style-name="WW8Num32"/>
    <style:style style:name="P41" style:family="paragraph" style:parent-style-name="樣式1" style:list-style-name="WW8Num25"/>
    <style:style style:name="P42" style:family="paragraph" style:parent-style-name="樣式1" style:list-style-name="WW8Num39"/>
    <style:style style:name="P43" style:family="paragraph" style:parent-style-name="樣式1" style:list-style-name="WW8Num29"/>
    <style:style style:name="P44" style:family="paragraph" style:parent-style-name="樣式1" style:list-style-name="WW8Num17"/>
    <style:style style:name="P45" style:family="paragraph" style:parent-style-name="樣式1" style:list-style-name="WW8Num16"/>
    <style:style style:name="P46" style:family="paragraph" style:parent-style-name="樣式1" style:list-style-name="WW8Num16">
      <style:text-properties fo:color="#000000" fo:font-size="13pt" style:font-size-asian="13pt" style:font-size-complex="13pt"/>
    </style:style>
    <style:style style:name="P47" style:family="paragraph" style:parent-style-name="樣式1" style:list-style-name="WW8Num38">
      <style:text-properties fo:color="#000000" fo:font-size="13pt" style:font-size-asian="13pt" style:font-size-complex="13pt"/>
    </style:style>
    <style:style style:name="P48" style:family="paragraph" style:parent-style-name="樣式1" style:list-style-name="WW8Num8"/>
    <style:style style:name="P49" style:family="paragraph" style:parent-style-name="樣式1" style:list-style-name="WW8Num36"/>
    <style:style style:name="P50" style:family="paragraph" style:parent-style-name="樣式1" style:list-style-name="WW8Num23"/>
    <style:style style:name="P51" style:family="paragraph" style:parent-style-name="樣式1" style:list-style-name="WW8Num1"/>
    <style:style style:name="P52" style:family="paragraph" style:parent-style-name="樣式1" style:list-style-name="WW8Num37"/>
    <style:style style:name="P53" style:family="paragraph" style:parent-style-name="樣式1">
      <style:paragraph-properties fo:margin-left="0.847cm" fo:margin-right="0cm" fo:text-indent="0cm" style:auto-text-indent="false"/>
      <style:text-properties fo:font-size="13pt" style:font-size-asian="13pt" style:font-size-complex="13pt"/>
    </style:style>
    <style:style style:name="P54" style:family="paragraph" style:parent-style-name="清單段落" style:list-style-name="WW8Num34">
      <style:paragraph-properties fo:line-height="0.706cm"/>
      <style:text-properties style:font-name="標楷體" fo:font-size="13pt" style:font-name-asian="標楷體" style:font-size-asian="13pt" style:font-name-complex="標楷體" style:font-size-complex="13pt"/>
    </style:style>
    <style:style style:name="P55" style:family="paragraph" style:parent-style-name="清單段落" style:list-style-name="WW8Num11">
      <style:paragraph-properties fo:line-height="0.706cm"/>
      <style:text-properties style:font-name="標楷體" fo:font-size="13pt" style:font-name-asian="標楷體" style:font-size-asian="13pt" style:font-name-complex="標楷體" style:font-size-complex="13pt"/>
    </style:style>
    <style:style style:name="P56" style:family="paragraph" style:parent-style-name="清單段落" style:list-style-name="WW8Num28">
      <style:paragraph-properties fo:line-height="0.706cm"/>
      <style:text-properties style:font-name="標楷體" fo:font-size="13pt" style:font-name-asian="標楷體" style:font-size-asian="13pt" style:font-name-complex="標楷體" style:font-size-complex="13pt"/>
    </style:style>
    <style:style style:name="P57" style:family="paragraph" style:parent-style-name="Standard">
      <style:paragraph-properties fo:line-height="0.706cm"/>
    </style:style>
    <style:style style:name="P58" style:family="paragraph" style:parent-style-name="Standard" style:list-style-name="WW8Num14">
      <style:paragraph-properties fo:line-height="0.706cm"/>
    </style:style>
    <style:style style:name="P59" style:family="paragraph" style:parent-style-name="Standard" style:list-style-name="WW8Num5">
      <style:paragraph-properties fo:line-height="0.706cm"/>
    </style:style>
    <style:style style:name="P60"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61"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62" style:family="paragraph" style:parent-style-name="Standard" style:list-style-name="WW8Num14">
      <style:paragraph-properties fo:line-height="0.706cm"/>
      <style:text-properties style:font-name="標楷體" fo:font-size="13pt" style:font-name-asian="標楷體" style:font-size-asian="13pt" style:font-name-complex="標楷體" style:font-size-complex="13pt"/>
    </style:style>
    <style:style style:name="P63" style:family="paragraph" style:parent-style-name="Standard" style:list-style-name="WW8Num5">
      <style:paragraph-properties fo:line-height="0.706cm"/>
      <style:text-properties style:font-name="標楷體" fo:font-size="13pt" style:font-name-asian="標楷體" style:font-size-asian="13pt" style:font-name-complex="標楷體" style:font-size-complex="13pt"/>
    </style:style>
    <style:style style:name="P64" style:family="paragraph" style:parent-style-name="Standard" style:list-style-name="WW8Num23">
      <style:paragraph-properties fo:line-height="0.706cm"/>
      <style:text-properties style:font-name="標楷體" fo:font-size="13pt" style:font-name-asian="標楷體" style:font-size-asian="13pt" style:font-name-complex="標楷體" style:font-size-complex="13pt"/>
    </style:style>
    <style:style style:name="P65" style:family="paragraph" style:parent-style-name="Standard" style:list-style-name="WW8Num31">
      <style:paragraph-properties fo:line-height="0.706cm"/>
      <style:text-properties style:font-name="標楷體" fo:font-size="13pt" style:font-name-asian="標楷體" style:font-size-asian="13pt" style:font-name-complex="標楷體" style:font-size-complex="13pt"/>
    </style:style>
    <style:style style:name="P66" style:family="paragraph" style:parent-style-name="Standard" style:list-style-name="WW8Num31">
      <style:paragraph-properties fo:line-height="0.706cm"/>
      <style:text-properties style:font-name="標楷體" fo:font-size="13pt" style:letter-kerning="true" style:font-name-asian="標楷體" style:font-size-asian="13pt" style:font-name-complex="標楷體" style:font-size-complex="13pt"/>
    </style:style>
    <style:style style:name="P67"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font-name-complex="Arial" style:font-size-complex="13pt"/>
    </style:style>
    <style:style style:name="T4" style:family="text">
      <style:text-properties fo:font-size="13pt" style:font-size-asian="13pt" style:font-name-complex="標楷體" style:font-size-complex="13pt"/>
    </style:style>
    <style:style style:name="T5" style:family="text">
      <style:text-properties fo:font-size="13pt" fo:language="none" fo:country="none" style:font-size-asian="13pt"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新細明體" fo:font-size="13pt" style:font-size-asian="13pt" style:font-name-complex="新細明體" style:font-size-complex="13pt"/>
    </style:style>
    <style:style style:name="T10" style:family="text">
      <style:text-properties fo:color="#141823" fo:font-size="13pt" fo:background-color="#ffffff" style:font-size-asian="13pt" style:font-size-complex="13pt"/>
    </style:style>
    <style:style style:name="T11" style:family="text">
      <style:text-properties fo:color="#141823" fo:font-size="13pt" fo:background-color="#ffffff" style:font-size-asian="13pt" style:font-size-complex="13pt"/>
    </style:style>
    <style:style style:name="T12" style:family="text">
      <style:text-properties fo:color="#000000" style:font-name="標楷體" fo:font-size="13pt" style:font-name-asian="標楷體" style:font-size-asian="13pt" style:font-name-complex="標楷體" style:font-size-complex="13pt"/>
    </style:style>
    <style:style style:name="T13" style:family="text">
      <style:text-properties fo:color="#000000" fo:font-size="13pt" style:font-size-asian="13pt" style:font-size-complex="13pt" style:font-weight-complex="bold"/>
    </style:style>
    <style:style style:name="T14" style:family="text">
      <style:text-properties fo:color="#000000" fo:font-size="13pt" style:font-size-asian="13pt" style:font-size-complex="13pt"/>
    </style:style>
    <style:style style:name="T1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嘉義市大事紀</text:p>
      <text:p text:style-name="P61">106年8月大事紀</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月</text:p>
            </table:table-cell>
            <table:table-cell table:style-name="表格1.B1" office:value-type="string">
              <text:p text:style-name="P3">日</text:p>
            </table:table-cell>
            <table:table-cell table:style-name="表格1.B1" office:value-type="string">
              <text:p text:style-name="P3">內 <text:s/>容</text:p>
            </table:table-cell>
            <table:table-cell table:style-name="表格1.D1" office:value-type="string">
              <text:p text:style-name="P2">單位</text:p>
            </table:table-cell>
          </table:table-row>
        </table:table-header-rows>
        <table:table-row table:style-name="表格1.1">
          <table:table-cell table:style-name="表格1.A2" office:value-type="string">
            <text:p text:style-name="P3">8</text:p>
          </table:table-cell>
          <table:table-cell table:style-name="表格1.B2" office:value-type="string">
            <text:p text:style-name="P3">29</text:p>
          </table:table-cell>
          <table:table-cell table:style-name="表格1.B2" office:value-type="string">
            <text:p text:style-name="P2">「書情畫意-凡尼司畫會多元創作聯展」8月30日至9月3日在文化局4樓展覽室展出，並於9月3日上午10時舉辦開幕。（台灣好新聞）</text:p>
          </table:table-cell>
          <table:table-cell table:style-name="表格1.D2" office:value-type="string">
            <text:p text:style-name="P2">文化局</text:p>
          </table:table-cell>
        </table:table-row>
      </table:table>
      <text:p text:style-name="P61"/>
      <text:p text:style-name="P57"><text:span text:style-name="T7">106年9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月</text:p>
            </table:table-cell>
            <table:table-cell table:style-name="表格2.B1" office:value-type="string">
              <text:p text:style-name="P3">日</text:p>
            </table:table-cell>
            <table:table-cell table:style-name="表格2.B1" office:value-type="string">
              <text:p text:style-name="P3">內 <text:s/>容</text:p>
            </table:table-cell>
            <table:table-cell table:style-name="表格2.D1" office:value-type="string">
              <text:p text:style-name="P2">單位</text:p>
            </table:table-cell>
          </table:table-row>
        </table:table-header-rows>
        <table:table-row table:style-name="表格2.1">
          <table:table-cell table:style-name="表格2.A2" office:value-type="string">
            <text:p text:style-name="P3">9</text:p>
          </table:table-cell>
          <table:table-cell table:style-name="表格2.B2" office:value-type="string">
            <text:p text:style-name="P3">1</text:p>
          </table:table-cell>
          <table:table-cell table:style-name="表格2.B2" office:value-type="string">
            <text:list xml:id="list1326823830579614707" text:style-name="WW8Num2">
              <text:list-item>
                <text:p text:style-name="P30"><text:span text:style-name="T1">上午9時，嘉義市各界106年秋祭國殤大典於射日塔一樓忠烈祠舉行，市長涂醒哲親臨主祭，議長蕭淑麗、轄內各機關、學校、團體代表、軍警及烈士遺眷等百餘人到場與祭。市長涂醒哲並致贈家屬慰問金，撫慰遺屬辛勞。</text:span></text:p>
              </text:list-item>
              <text:list-item>
                <text:p text:style-name="P30"><text:span text:style-name="T1">法律諮詢線上申請系統自本日起開辦，本府及東</text:span><text:span text:style-name="T9">、</text:span><text:span text:style-name="T1">西區公所同時增加網路預約掛號，本服務方式依序號採｢網路預約掛號｣及｢現場掛號｣2種方式登記諮詢。</text:span></text:p>
              </text:list-item>
              <text:list-item>
                <text:p text:style-name="P30"><text:span text:style-name="T10">本所網站以</text:span><text:span text:style-name="T10">RWD</text:span><text:span text:style-name="T10">自適應網頁設計方式，新增加「英文版」、「員工專區」、及「</text:span><text:span text:style-name="T10">I-Voting</text:span><text:span text:style-name="T10">」，提供線上意見調查。</text:span></text:p>
              </text:list-item>
              <text:list-item>
                <text:p text:style-name="P30"><text:span text:style-name="T1">配合市府組織修編所需，本所減列編制員額2人，編制員額修正為34人，並自本日生效。</text:span></text:p>
              </text:list-item>
              <text:list-item>
                <text:p text:style-name="P4">本所「藝之牆」於本日起至10月31日止展出「嘉義市文藝作家協會」會員烙畫聯展──烙藝不絶。</text:p>
              </text:list-item>
              <text:list-item>
                <text:p text:style-name="P4">本日起至12月31日辦理「戶籍逕遷至戶政事務所」之人口清查作業。</text:p>
              </text:list-item>
              <text:list-item>
                <text:p text:style-name="P4">市議會召開「為了解市府出售市有土地及管理情形專案小組第九次會議」，計審查本處提送之市有非公用土地彌陀段日新小段42地號等7筆處分案。</text:p>
              </text:list-item>
              <text:list-item>
                <text:p text:style-name="P30"><text:span text:style-name="T1">為推廣再生能源，於港坪運動公園辦理「</text:span><text:span text:style-name="T1">2017</text:span><text:span text:style-name="T1">桃城光電節」，活動約計</text:span><text:span text:style-name="T1">3,800</text:span><text:span text:style-name="T1">人次，並向台灣電力公司認購綠電</text:span><text:span text:style-name="T1">1,000</text:span><text:span text:style-name="T1">度。</text:span><text:span text:style-name="T1">(</text:span><text:span text:style-name="T1">今日新聞電子報</text:span><text:span text:style-name="T1">)</text:span></text:p>
              </text:list-item>
              <text:list-item>
                <text:p text:style-name="P30"><text:span text:style-name="T1">結合教育處、社會處、警察局及中國信託反毒教育基金會於自8月31日至9月12日在嘉義文化創意產業園區舉辦「識毒-你所不知道的毒品真</text:span><text:soft-page-break/><text:span text:style-name="T1">相」多媒體互動展覽，向民眾宣導毒品辨識及如何拒絕。 (聯合報B2)</text:span></text:p>
              </text:list-item>
            </text:list>
          </table:table-cell>
          <table:table-cell table:style-name="表格2.D2" office:value-type="string">
            <text:p text:style-name="P2">民政處</text:p>
            <text:p text:style-name="P2"/>
            <text:p text:style-name="P2"/>
            <text:p text:style-name="P2"/>
            <text:p text:style-name="P2"/>
            <text:p text:style-name="P2"/>
            <text:p text:style-name="P2"/>
            <text:p text:style-name="P2"/>
            <text:p text:style-name="P2"/>
            <text:p text:style-name="P2">地政事務所</text:p>
            <text:p text:style-name="P2"/>
            <text:p text:style-name="P2">西區戶政</text:p>
            <text:p text:style-name="P2"/>
            <text:p text:style-name="P2"/>
            <text:p text:style-name="P2"/>
            <text:p text:style-name="P2">東區戶政</text:p>
            <text:p text:style-name="P2">財政處</text:p>
            <text:p text:style-name="P2"/>
            <text:p text:style-name="P2"/>
            <text:p text:style-name="P2"/>
            <text:p text:style-name="P2">環保局</text:p>
            <text:p text:style-name="P2"/>
            <text:p text:style-name="P2"/>
            <text:p text:style-name="P2">衛生局</text:p>
          </table:table-cell>
        </table:table-row>
        <table:table-row table:style-name="表格2.1">
          <table:table-cell table:style-name="表格2.A2" office:value-type="string">
            <text:p text:style-name="P3">9</text:p>
          </table:table-cell>
          <table:table-cell table:style-name="表格2.B2" office:value-type="string">
            <text:p text:style-name="P3">2</text:p>
          </table:table-cell>
          <table:table-cell table:style-name="表格2.B2" office:value-type="string">
            <text:list xml:id="list5870665304220103625" text:style-name="WW8Num14">
              <text:list-item>
                <text:p text:style-name="P62">上午9時30分，本府於一樓中庭舉辦106年成年禮活動，總計有114位青少年參加三加禮儀式洗禮，向父母勇敢說愛，承諾未來。典禮由市長涂醒哲親自主持及南華大學校長林聰明擔任上賓，為所有青少年朋友祈福祝賀。</text:p>
              </text:list-item>
              <text:list-item>
                <text:p text:style-name="P62">於本府8樓會議室辦理「106年度鼓勵高齡者參與志願服務方案-志同道合、幸福match計畫」第一場次的高齡志工基礎訓練，共有110位志工參與，其中65歲以上高齡者將近半數，計有52位加入培訓。</text:p>
              </text:list-item>
              <text:list-item>
                <text:p text:style-name="P58"><text:span text:style-name="T7">於東區體育館辦理「106年度嘉市守護健康 衛你著想嘉年華會」，各衛生教育議題透過創意表演及闖關等活動傳達予民眾，計1,151人參加。</text:span><text:span text:style-name="T12">(世新新聞)</text:span></text:p>
              </text:list-item>
              <text:list-item>
                <text:p text:style-name="P62">106年運動i臺灣計畫─嘉義市西區羽球聯誼賽於上午9時假林森國小綜合體育館舉行，共有五百多人參加。副市長張惠博參加開幕儀式，並表示近年羽球在國際運動賽項上屢獲佳績，吸引許多運動愛好者紛紛加入羽球領域，透過本次活動辦理，提倡「自發、樂活、愛運動」的重要性，讓民眾因愛好運動而運動。</text:p>
              </text:list-item>
              <text:list-item>
                <text:p text:style-name="P5">「相遇陶花源-交趾陶與石灣窯的相遇」開幕。(臺灣好新聞、世新)</text:p>
              </text:list-item>
              <text:list-item>
                <text:p text:style-name="P5">「第四十屆世界兒童畫展－嘉義特展」自本日起至10月8日在鐵道藝術村4號倉庫展出。</text:p>
              </text:list-item>
              <text:list-item>
                <text:p text:style-name="P5">「雨初收—長榮大學第七屆美術研究所水墨組聯展」本日起至9月24日在鐵道藝術村5號倉庫展出。</text:p>
              </text:list-item>
              <text:list-item>
                <text:p text:style-name="P31"><text:span text:style-name="T1">0-5歲嬰幼兒閱讀起步走系列活動父母學習講座及娃娃故事坊已於文化局辦理完畢，30場活動共計吸引近2,100人次參加。</text:span></text:p>
              </text:list-item>
              <text:list-item>
                <text:p text:style-name="P58"><text:span text:style-name="T7">幸福家庭樂書香讀書會已於家庭教育中心辦理完畢，</text:span><text:span text:style-name="T7">3</text:span><text:span text:style-name="T7">場活動共計吸引</text:span><text:span text:style-name="T7">159</text:span><text:span text:style-name="T7">位親子家庭參加。</text:span></text:p>
              </text:list-item>
            </text:list>
          </table:table-cell>
          <table:table-cell table:style-name="表格2.D2" office:value-type="string">
            <text:p text:style-name="P2">民政處</text:p>
            <text:p text:style-name="P2"/>
            <text:p text:style-name="P2"/>
            <text:p text:style-name="P2"/>
            <text:p text:style-name="P2"/>
            <text:p text:style-name="P2">社會處</text:p>
            <text:p text:style-name="P2"/>
            <text:p text:style-name="P2"/>
            <text:p text:style-name="P2"/>
            <text:p text:style-name="P2"/>
            <text:p text:style-name="P2">衛生局</text:p>
            <text:p text:style-name="P2"/>
            <text:p text:style-name="P2"/>
            <text:p text:style-name="P2"/>
            <text:p text:style-name="P2">教育處</text:p>
            <text:p text:style-name="P2"/>
            <text:p text:style-name="P2"/>
            <text:p text:style-name="P2"/>
            <text:p text:style-name="P2"/>
            <text:p text:style-name="P2"/>
            <text:p text:style-name="P2"/>
            <text:p text:style-name="P2">文化局</text:p>
          </table:table-cell>
        </table:table-row>
        <table:table-row table:style-name="表格2.1">
          <table:table-cell table:style-name="表格2.A2" office:value-type="string">
            <text:p text:style-name="P3">9</text:p>
          </table:table-cell>
          <table:table-cell table:style-name="表格2.B2" office:value-type="string">
            <text:p text:style-name="P3">4</text:p>
          </table:table-cell>
          <table:table-cell table:style-name="表格2.B2" office:value-type="string">
            <text:list xml:id="list8634257354928916303" text:style-name="WW8Num35">
              <text:list-item>
                <text:p text:style-name="P6">於民政處會議室召開106年集體到校受理初領<text:soft-page-break/>國民身分證協調會。</text:p>
              </text:list-item>
              <text:list-item>
                <text:p text:style-name="P6">上午9時30分假本處會議室召開106年「全民防衛動員準備業務、災害防救三合一會報」第2次定期會議先期協調會議，由科長田文珍主持，本府相關局處及其他事業機關計23個單位參加。</text:p>
              </text:list-item>
              <text:list-item>
                <text:p text:style-name="P32"><text:span text:style-name="T3">配合本市中元期間</text:span><text:span text:style-name="T5">「輪普」習俗，</text:span><text:span text:style-name="T3">自</text:span><text:span text:style-name="T1">8</text:span><text:span text:style-name="T1">月</text:span><text:span text:style-name="T1">27</text:span><text:span text:style-name="T1">日至</text:span><text:span text:style-name="T1">9</text:span><text:span text:style-name="T1">月</text:span><text:span text:style-name="T1">19</text:span><text:span text:style-name="T1">日期間，</text:span><text:span text:style-name="T3">推出「紙錢行動集中專車」，巡迴設置於</text:span><text:span text:style-name="T1">10</text:span><text:span text:style-name="T3">處輪普地區，供民眾就近響應紙錢集中燒，共有63人響應，紙錢集中量共239公斤。(民眾日報14)</text:span></text:p>
              </text:list-item>
              <text:list-item>
                <text:p text:style-name="P6">為強化本市各局處登革熱防治工作聯繫事宜，召開106年度第2次登革熱防治聯繫會報，報告登革熱及茲卡病毒國內外疫情及本市登革熱防治成果。</text:p>
              </text:list-item>
            </text:list>
          </table:table-cell>
          <table:table-cell table:style-name="表格2.D2" office:value-type="string">
            <text:p text:style-name="P2">民政處</text:p>
            <text:p text:style-name="P2"><text:soft-page-break/></text:p>
            <text:p text:style-name="P2"/>
            <text:p text:style-name="P2"/>
            <text:p text:style-name="P2"/>
            <text:p text:style-name="P2"/>
            <text:p text:style-name="P2">環保局</text:p>
            <text:p text:style-name="P2"/>
            <text:p text:style-name="P2"/>
            <text:p text:style-name="P2"/>
            <text:p text:style-name="P2"/>
            <text:p text:style-name="P2">衛生局</text:p>
          </table:table-cell>
        </table:table-row>
        <table:table-row table:style-name="表格2.1">
          <table:table-cell table:style-name="表格2.A2" office:value-type="string">
            <text:p text:style-name="P3">9</text:p>
          </table:table-cell>
          <table:table-cell table:style-name="表格2.B2" office:value-type="string">
            <text:p text:style-name="P3">5</text:p>
          </table:table-cell>
          <table:table-cell table:style-name="表格2.B2" office:value-type="string">
            <text:list xml:id="list7038046673926844557" text:style-name="WW8Num12">
              <text:list-item>
                <text:p text:style-name="P7">召開嘉義市都委會第125次會議。</text:p>
              </text:list-item>
              <text:list-item>
                <text:p text:style-name="P33"><text:span text:style-name="T1">消防局配合內政部消防署將9月9日訂為「救護日」，辦理「救護日」系列活動，本日為「救人一命日」，辦理餐飲、旅館業者CPR+AED及呼吸道異物梗塞急救技能操作演練，共51人參訓。9月4日至9月7日由各消防分隊分別邀請轄區幼兒園參觀消防分隊，將緊急救護正確觀念往下扎根。</text:span></text:p>
              </text:list-item>
            </text:list>
          </table:table-cell>
          <table:table-cell table:style-name="表格2.D2" office:value-type="string">
            <text:p text:style-name="P2">都發處</text:p>
            <text:p text:style-name="P2">消防局</text:p>
          </table:table-cell>
        </table:table-row>
        <table:table-row table:style-name="表格2.1">
          <table:table-cell table:style-name="表格2.A2" office:value-type="string">
            <text:p text:style-name="P3">9</text:p>
          </table:table-cell>
          <table:table-cell table:style-name="表格2.B2" office:value-type="string">
            <text:p text:style-name="P3">6</text:p>
          </table:table-cell>
          <table:table-cell table:style-name="表格2.B2" office:value-type="string">
            <text:list xml:id="list4933886262133579091" text:style-name="WW8Num15">
              <text:list-item>
                <text:p text:style-name="P34"><text:span text:style-name="T1">嘉義市政府編制表修正、嘉義市西區戶政事務所編制表修正公告，自9月1日生效。</text:span></text:p>
              </text:list-item>
              <text:list-item>
                <text:p text:style-name="P8">上午11時，嘉義市博愛社區大學及佛光山圓福寺在市府一樓中庭舉行「佛光山嘉義圓福樂齡長青棒球隊」成立大會暨記者會，市長涂醒哲、市長夫人鄭玉娟女士與眾位貴賓親授球棒，並揮旗打氣。（台灣新新聞報6版）</text:p>
              </text:list-item>
              <text:list-item>
                <text:p text:style-name="P34"><text:span text:style-name="T1">嘉義市醫院型整合性健康篩檢緊急救回肝昏迷市民生命，於嘉義醫院舉辦「整篩愛你回娘家」慶祝活動，市長邀請市民做整篩一起分享老夫妻重生及紅寶石婚的喜悅。(世新新聞)</text:span></text:p>
              </text:list-item>
              <text:list-item>
                <text:p text:style-name="P8">「嘉義市教師書畫協會『墨韻丹青』會員聯合美展」，自本日起至9月10日在文化局4樓展覽室展出，並於9月9日上午10時辦理開幕茶會。<text:soft-page-break/>（台灣好新聞）</text:p>
              </text:list-item>
            </text:list>
          </table:table-cell>
          <table:table-cell table:style-name="表格2.D2" office:value-type="string">
            <text:p text:style-name="P2">人事處</text:p>
            <text:p text:style-name="P2"/>
            <text:p text:style-name="P2">民政處</text:p>
            <text:p text:style-name="P2"/>
            <text:p text:style-name="P2"/>
            <text:p text:style-name="P2"/>
            <text:p text:style-name="P2"/>
            <text:p text:style-name="P2">衛生局</text:p>
            <text:p text:style-name="P2"/>
            <text:p text:style-name="P2"/>
            <text:p text:style-name="P2"/>
            <text:p text:style-name="P2">文化局</text:p>
          </table:table-cell>
        </table:table-row>
        <table:table-row table:style-name="表格2.1">
          <table:table-cell table:style-name="表格2.A2" office:value-type="string">
            <text:p text:style-name="P3">9</text:p>
          </table:table-cell>
          <table:table-cell table:style-name="表格2.B2" office:value-type="string">
            <text:p text:style-name="P3">7</text:p>
          </table:table-cell>
          <table:table-cell table:style-name="表格2.B2" office:value-type="string">
            <text:list xml:id="list7081564388220978141" text:style-name="WW8Num19">
              <text:list-item>
                <text:p text:style-name="P9">為了協助本市再耕園咖啡庇護工場、嘉愛啟智發展中心及腦性麻痺協會促銷中秋愛心伴手禮，特舉辦「秋禮在嘉‧大嘉作伙來-嘉義市106年度中秋愛心伴手禮促銷活動記者會」，期望透過各界的大力推薦及訂購，協助身心障礙朋友們所用心製作出來的可口糕點，能夠獲得社會大眾的認同與肯定。</text:p>
              </text:list-item>
              <text:list-item>
                <text:p text:style-name="P9">消防局9月7、8日於仁義潭水庫湖泊水域辦理106年消防人員潛水複訓，參訓人員共計24人。</text:p>
              </text:list-item>
              <text:list-item>
                <text:p text:style-name="P35"><text:span text:style-name="T1">為發揮「零基預算精神」、落實「計畫與預算審查」機制，於8月24日至9月7日舉辦107年度概算審查會議，經本處先行完成概算初審意見，由市長涂醒哲主持，再依序請各機關單位主管出席說明預算編列情形。</text:span></text:p>
              </text:list-item>
              <text:list-item>
                <text:p text:style-name="P9">各機關單位107年度預算分為「基本額度」、「競爭型計畫」、「中央計畫型補助款」「收支併列」四項金額加總，各機關單位依其所負責業務，並根據輕重緩急排列優先順序納編年度預算。</text:p>
              </text:list-item>
            </text:list>
          </table:table-cell>
          <table:table-cell table:style-name="表格2.D2" office:value-type="string">
            <text:p text:style-name="P2">社會處</text:p>
            <text:p text:style-name="P2"/>
            <text:p text:style-name="P2"/>
            <text:p text:style-name="P2"/>
            <text:p text:style-name="P2"/>
            <text:p text:style-name="P2"/>
            <text:p text:style-name="P2"/>
            <text:p text:style-name="P2">消防局</text:p>
            <text:p text:style-name="P2"/>
            <text:p text:style-name="P2">主計處</text:p>
          </table:table-cell>
        </table:table-row>
        <table:table-row table:style-name="表格2.1">
          <table:table-cell table:style-name="表格2.A2" office:value-type="string">
            <text:p text:style-name="P3">9</text:p>
          </table:table-cell>
          <table:table-cell table:style-name="表格2.B2" office:value-type="string">
            <text:p text:style-name="P3">8</text:p>
          </table:table-cell>
          <table:table-cell table:style-name="表格2.B2" office:value-type="string">
            <text:list xml:id="list6403678725639795507" text:style-name="WW8Num6">
              <text:list-item>
                <text:p text:style-name="P36"><text:span text:style-name="T13">本府代辦交通部公路總局第五區養護工程處「台1線博愛陸橋上部結構改善與橋墩柱補強工程」用地取得案，徵收本市埤子頭段215-3地號等4筆土地徵收補償費， 本日於臺灣土地銀行嘉義分行發放地價補償費。</text:span></text:p>
              </text:list-item>
              <text:list-item>
                <text:p text:style-name="P10">內政部105年度防制人口販運工作成果考核，榮獲全國特優。</text:p>
              </text:list-item>
              <text:list-item>
                <text:p text:style-name="P36"><text:span text:style-name="T14">106學年度第1學期公私立國民中小學校長會議假北園國中召開，會議主題為「領導美學」，由嘉義大學教授吳煥烘以「校長領導思維與實踐」為題進行演講。（台灣好新聞）</text:span></text:p>
              </text:list-item>
              <text:list-item>
                <text:p text:style-name="P10">「災防大聖西遊記-災防科技特展」開幕。(NOWnews今日新聞)</text:p>
              </text:list-item>
            </text:list>
          </table:table-cell>
          <table:table-cell table:style-name="表格2.D2" office:value-type="string">
            <text:p text:style-name="P2">地政處</text:p>
            <text:p text:style-name="P2"/>
            <text:p text:style-name="P2"/>
            <text:p text:style-name="P2"/>
            <text:p text:style-name="P2"/>
            <text:p text:style-name="P2">警察局</text:p>
            <text:p text:style-name="P2"/>
            <text:p text:style-name="P2">教育處</text:p>
            <text:p text:style-name="P2"/>
            <text:p text:style-name="P2"/>
            <text:p text:style-name="P2"/>
            <text:p text:style-name="P2">文化局</text:p>
          </table:table-cell>
        </table:table-row>
        <table:table-row table:style-name="表格2.1">
          <table:table-cell table:style-name="表格2.A2" office:value-type="string">
            <text:p text:style-name="P3">9</text:p>
          </table:table-cell>
          <table:table-cell table:style-name="表格2.B2" office:value-type="string">
            <text:p text:style-name="P3">9</text:p>
          </table:table-cell>
          <table:table-cell table:style-name="表格2.B2" office:value-type="string">
            <text:list xml:id="list8058252787649705606" text:style-name="WW8Num34">
              <text:list-item>
                <text:p text:style-name="P11">為強化都市原住民基本生活安全，提昇都會區原住民心理健康，達到穩定就業目的，於本市西區衛生所辦理一場衛生保健暨就業宣導講座。</text:p>
              </text:list-item>
              <text:list-item>
                <text:p text:style-name="P11">配合內政部執行戶役政資訊系統異地備援實地<text:soft-page-break/>演練。</text:p>
              </text:list-item>
              <text:list-item>
                <text:p text:style-name="P37"><text:span text:style-name="T1">於本府</text:span><text:span text:style-name="T1">8</text:span><text:span text:style-name="T1">樓會議室辦理「</text:span><text:span text:style-name="T1">106</text:span><text:span text:style-name="T1">年度鼓勵高齡者參與志願服務方案</text:span><text:span text:style-name="T1">-</text:span><text:span text:style-name="T1">志同道合、幸福</text:span><text:span text:style-name="T1">match</text:span><text:span text:style-name="T1">計畫」第二場次的高齡志工特殊訓練，共有</text:span><text:span text:style-name="T1">134</text:span><text:span text:style-name="T1">位志工參訓，其中</text:span><text:span text:style-name="T1">65</text:span><text:span text:style-name="T1">歲以上高齡者高達</text:span><text:span text:style-name="T1">64</text:span><text:span text:style-name="T1">位，社會處將「</text:span><text:span text:style-name="T1">match</text:span><text:span text:style-name="T1">」志工所屬團隊成立高齡志工團隊，預計將有</text:span><text:span text:style-name="T1">6</text:span><text:span text:style-name="T1">隊透過本方案產生，未來將提供課後照顧服務、兒少服務、長者陪伴服務及技藝專長傳承服務等工作。</text:span></text:p>
              </text:list-item>
              <text:list-item>
                <text:p text:style-name="P11">消防局配合文化局辦理國立科學工藝博物館「災防大聖西遊記-災防科技特展」，並舉辦「消防大富翁」親子桌遊活動，讓玩家從遊戲中學習防災、防火等知識。</text:p>
              </text:list-item>
              <text:list-item>
                <text:p text:style-name="P54">「愛在諸羅-嘉義市醫療故事展」開幕。(自由時報A14)</text:p>
              </text:list-item>
              <text:list-item>
                <text:p text:style-name="P54">下午14時30分於承億小鎮辦理藝講堂─鄒鳳芝「打造國際共製」。</text:p>
              </text:list-item>
              <text:list-item>
                <text:p text:style-name="P11">作家鍾一健於文化局辦理「旅行創意與生活」與作家有約-生活智慧系列講座。</text:p>
              </text:list-item>
            </text:list>
          </table:table-cell>
          <table:table-cell table:style-name="表格2.D2" office:value-type="string">
            <text:p text:style-name="P2">民政處</text:p>
            <text:p text:style-name="P2"/>
            <text:p text:style-name="P2"/>
            <text:p text:style-name="P2"/>
            <text:p text:style-name="P2"><text:soft-page-break/></text:p>
            <text:p text:style-name="P2">社會處</text:p>
            <text:p text:style-name="P2"/>
            <text:p text:style-name="P2"/>
            <text:p text:style-name="P2"/>
            <text:p text:style-name="P2"/>
            <text:p text:style-name="P2"/>
            <text:p text:style-name="P2"/>
            <text:p text:style-name="P2"/>
            <text:p text:style-name="P2">消防局</text:p>
            <text:p text:style-name="P2"/>
            <text:p text:style-name="P2"/>
            <text:p text:style-name="P2"/>
            <text:p text:style-name="P2">文化局</text:p>
          </table:table-cell>
        </table:table-row>
        <table:table-row table:style-name="表格2.1">
          <table:table-cell table:style-name="表格2.A2" office:value-type="string">
            <text:p text:style-name="P3">9</text:p>
          </table:table-cell>
          <table:table-cell table:style-name="表格2.B2" office:value-type="string">
            <text:p text:style-name="P3">10</text:p>
          </table:table-cell>
          <table:table-cell table:style-name="表格2.B2" office:value-type="string">
            <text:list xml:id="list7630489013187452079" text:style-name="WW8Num24">
              <text:list-item>
                <text:p text:style-name="P12">下午6時，嘉義褒忠義民廟舉辦106年義民文化節，市府秘書長賴明煌、議長蕭淑麗、客家委員會黃瑞香委員、客家委員會文教處副處長黃綠琬等貴賓出席參與祭祀義民爺公儀式，共同祈求義民爺保佑鄉親平安健康。（自由時報A13版）</text:p>
              </text:list-item>
              <text:list-item>
                <text:p text:style-name="P12">作家朱俞君於文化局辦理「居家空間設計-找回家的樣貌」與作家有約-生活智慧系列講座。</text:p>
              </text:list-item>
            </text:list>
          </table:table-cell>
          <table:table-cell table:style-name="表格2.D2" office:value-type="string">
            <text:p text:style-name="P2">民政處</text:p>
            <text:p text:style-name="P2"/>
            <text:p text:style-name="P2"/>
            <text:p text:style-name="P2"/>
            <text:p text:style-name="P2"/>
            <text:p text:style-name="P2">文化局</text:p>
          </table:table-cell>
        </table:table-row>
        <table:table-row table:style-name="表格2.1">
          <table:table-cell table:style-name="表格2.A2" office:value-type="string">
            <text:p text:style-name="P3">9</text:p>
          </table:table-cell>
          <table:table-cell table:style-name="表格2.B2" office:value-type="string">
            <text:p text:style-name="P3">11</text:p>
          </table:table-cell>
          <table:table-cell table:style-name="表格2.B2" office:value-type="string">
            <text:list xml:id="list8551633814395529738" text:style-name="WW8Num18">
              <text:list-item>
                <text:p text:style-name="P13">辦理第五期貨物轉運中心區市地重劃區土地地上物查估作業案，已辦理完成「地上農林作物調查估價表」，於調查統計確認市地重劃之土地改良物之所有權，賡續編列地上物查估補償清冊辦理公告。</text:p>
              </text:list-item>
              <text:list-item>
                <text:p text:style-name="P38"><text:span text:style-name="T1">為加強打擊不法業者產製、販售私劣菸酒，保障消費者權益，配合財政部於本日至13日執行私劣菸酒專案查緝工作，並請本府警察局、衛生局及國稅局、台酒公司派員協助辦理。</text:span></text:p>
              </text:list-item>
              <text:list-item>
                <text:p text:style-name="P13">配合盧山橋改建及東義路拓寬都市計畫變更案<text:soft-page-break/>發布實施。</text:p>
              </text:list-item>
            </text:list>
          </table:table-cell>
          <table:table-cell table:style-name="表格2.D2" office:value-type="string">
            <text:p text:style-name="P2">地政處</text:p>
            <text:p text:style-name="P2"/>
            <text:p text:style-name="P2"/>
            <text:p text:style-name="P2"/>
            <text:p text:style-name="P2"/>
            <text:p text:style-name="P2">財政處</text:p>
            <text:p text:style-name="P2"/>
            <text:p text:style-name="P2"/>
            <text:p text:style-name="P2"/>
            <text:p text:style-name="P2">都發處</text:p>
          </table:table-cell>
        </table:table-row>
        <table:table-row table:style-name="表格2.1">
          <table:table-cell table:style-name="表格2.A2" office:value-type="string">
            <text:p text:style-name="P3">9</text:p>
          </table:table-cell>
          <table:table-cell table:style-name="表格2.B2" office:value-type="string">
            <text:p text:style-name="P3">12</text:p>
          </table:table-cell>
          <table:table-cell table:style-name="表格2.B2" office:value-type="string">
            <text:p text:style-name="P2">護送空軍軍事訓練040梯次1人、海軍艦艇兵732梯次2人及陸戰隊軍事訓練038梯次6人入營，訓練單位為高雄左營及屏東龍泉營區。</text:p>
          </table:table-cell>
          <table:table-cell table:style-name="表格2.D2" office:value-type="string">
            <text:p text:style-name="P2">西區公所</text:p>
          </table:table-cell>
        </table:table-row>
        <table:table-row table:style-name="表格2.1">
          <table:table-cell table:style-name="表格2.A2" office:value-type="string">
            <text:p text:style-name="P3">9</text:p>
          </table:table-cell>
          <table:table-cell table:style-name="表格2.B2" office:value-type="string">
            <text:p text:style-name="P3">13</text:p>
          </table:table-cell>
          <table:table-cell table:style-name="表格2.B2" office:value-type="string">
            <text:list xml:id="list4867119596577292505" text:style-name="WW8Num11">
              <text:list-item>
                <text:p text:style-name="P39"><text:span text:style-name="T1">為加強各項傳染病防治觀念，假愛兒幼兒園辦理「疼惜小寶貝 勤洗手、打疫苗 健康一把罩」記者會。(世新新聞)</text:span></text:p>
              </text:list-item>
              <text:list-item>
                <text:p text:style-name="P14">為保障家庭暴力受害者及兒少最佳利益及身心權益，強化醫療網絡專業人員於醫療過程中提供完整的診療服務，於嘉義基督教醫院辦理家庭暴力暨性侵害專業人員教育訓練，計110人參加。</text:p>
              </text:list-item>
              <text:list-item>
                <text:p text:style-name="P14">消防局辦理特種搜救隊不定期動員集結測試演練，並敦聘臺中榮民總醫院嘉義分院蔡政翰醫師及戴德森醫療財團法人嘉義基督教醫院徐基峯醫師擔任本局特種搜救隊技術組。</text:p>
              </text:list-item>
              <text:list-item>
                <text:p text:style-name="P55">「嘉義市玉山雅石協會106年度會員展」於本日起至9月17日在文化局4樓展覽室展出，並於上午10時30分舉辦開幕式。</text:p>
              </text:list-item>
              <text:list-item>
                <text:p text:style-name="P14">「2017諸羅九面相創作展」展現九位畫家心靈和對家鄉的關愛。自9月6日起至10月1日在市立博物館3樓藝術空間展出。（台灣好新聞）</text:p>
              </text:list-item>
            </text:list>
          </table:table-cell>
          <table:table-cell table:style-name="表格2.D2" office:value-type="string">
            <text:p text:style-name="P2">衛生局</text:p>
            <text:p text:style-name="P2"/>
            <text:p text:style-name="P2"/>
            <text:p text:style-name="P2"/>
            <text:p text:style-name="P2"/>
            <text:p text:style-name="P2"/>
            <text:p text:style-name="P2"/>
            <text:p text:style-name="P2">消防局</text:p>
            <text:p text:style-name="P2"/>
            <text:p text:style-name="P2"/>
            <text:p text:style-name="P2"/>
            <text:p text:style-name="P2">文化局</text:p>
          </table:table-cell>
        </table:table-row>
        <table:table-row table:style-name="表格2.1">
          <table:table-cell table:style-name="表格2.A2" office:value-type="string">
            <text:p text:style-name="P3">9</text:p>
          </table:table-cell>
          <table:table-cell table:style-name="表格2.B2" office:value-type="string">
            <text:p text:style-name="P3">14</text:p>
          </table:table-cell>
          <table:table-cell table:style-name="表格2.B2" office:value-type="string">
            <text:p text:style-name="P2">內政部警政署106年各級農、漁會改選查察賄選防制暴力績效評核，榮獲丙組第1名。</text:p>
          </table:table-cell>
          <table:table-cell table:style-name="表格2.D2" office:value-type="string">
            <text:p text:style-name="P2">警察局</text:p>
          </table:table-cell>
        </table:table-row>
        <table:table-row table:style-name="表格2.1">
          <table:table-cell table:style-name="表格2.A2" office:value-type="string">
            <text:p text:style-name="P3">9</text:p>
          </table:table-cell>
          <table:table-cell table:style-name="表格2.B2" office:value-type="string">
            <text:p text:style-name="P3">15</text:p>
          </table:table-cell>
          <table:table-cell table:style-name="表格2.B2" office:value-type="string">
            <text:list xml:id="list7643911857839637395" text:style-name="WW8Num32">
              <text:list-item>
                <text:p text:style-name="P40"><text:span text:style-name="T14">於</text:span><text:span text:style-name="T1">嘉義市再耕園舉辦年度食安志工聯繫會議，共同攜手為守護市民的食安而努力，計73人參加。</text:span></text:p>
              </text:list-item>
              <text:list-item>
                <text:p text:style-name="P15">「相遇陶花源-林婉芬彩瓷創作展」開幕。(世新新聞)</text:p>
              </text:list-item>
            </text:list>
          </table:table-cell>
          <table:table-cell table:style-name="表格2.D2" office:value-type="string">
            <text:p text:style-name="P2">衛生局</text:p>
            <text:p text:style-name="P2"/>
            <text:p text:style-name="P2">文化局</text:p>
          </table:table-cell>
        </table:table-row>
        <table:table-row table:style-name="表格2.1">
          <table:table-cell table:style-name="表格2.A2" office:value-type="string">
            <text:p text:style-name="P3">9</text:p>
          </table:table-cell>
          <table:table-cell table:style-name="表格2.B2" office:value-type="string">
            <text:p text:style-name="P3">16</text:p>
          </table:table-cell>
          <table:table-cell table:style-name="表格2.B2" office:value-type="string">
            <text:list xml:id="list9111992139054973282" text:style-name="WW8Num25">
              <text:list-item>
                <text:p text:style-name="P16">辦理106年度新住民親子社區參訪活動，計有新住民36人參加。</text:p>
              </text:list-item>
              <text:list-item>
                <text:p text:style-name="P41"><text:span text:style-name="T1">響應每年9月份第3週世界清潔地球日，舉辦「創意資收 環保仙境」資源回收嘉年華活動，共回收638公斤資源回收物，義賣出32台二手腳踏車與8個廢輪胎椅，所得3萬2,387元，全數捐給財團法人嘉義市修緣育幼院，參加人數約</text:span><text:soft-page-break/><text:span text:style-name="T1">3,500人。（台灣導報2B）</text:span></text:p>
              </text:list-item>
              <text:list-item>
                <text:p text:style-name="P16">8時至12時於港坪運動公園，結合嘉義市政府環保局舉辦「創意減塑 環保仙境」辦理租稅宣導。</text:p>
              </text:list-item>
              <text:list-item>
                <text:p text:style-name="P16">2017全國古蹟日系列活動-嘉義市古蹟日返城回嘉，上午9時辦理開幕記者會，微旅行DIY及舊式快樂打卡活動正式啟動。(自由時報)</text:p>
              </text:list-item>
              <text:list-item>
                <text:p text:style-name="P16">下午14時30分於承億小鎮辦理藝講堂─陳怡靜「兩岸表演藝術市場」。</text:p>
              </text:list-item>
            </text:list>
          </table:table-cell>
          <table:table-cell table:style-name="表格2.D2" office:value-type="string">
            <text:p text:style-name="P2">民政處</text:p>
            <text:p text:style-name="P2"/>
            <text:p text:style-name="P2">環保局</text:p>
            <text:p text:style-name="P2"/>
            <text:p text:style-name="P2"/>
            <text:p text:style-name="P2"/>
            <text:p text:style-name="P2"/>
            <text:p text:style-name="P2"><text:soft-page-break/></text:p>
            <text:p text:style-name="P2">稅務局</text:p>
            <text:p text:style-name="P2"/>
            <text:p text:style-name="P2">文化局</text:p>
          </table:table-cell>
        </table:table-row>
        <table:table-row table:style-name="表格2.1">
          <table:table-cell table:style-name="表格2.A2" office:value-type="string">
            <text:p text:style-name="P3">9</text:p>
          </table:table-cell>
          <table:table-cell table:style-name="表格2.B2" office:value-type="string">
            <text:p text:style-name="P3">17</text:p>
          </table:table-cell>
          <table:table-cell table:style-name="表格2.B2" office:value-type="string">
            <text:list xml:id="list2202404831207912596" text:style-name="WW8Num28">
              <text:list-item>
                <text:p text:style-name="P56">106年運動i臺灣計畫─嘉義市106年體育有功團體及人員表揚活動暨體育發表會活動假文化公園舉行。本年度共有19位人員接受表揚。</text:p>
              </text:list-item>
              <text:list-item>
                <text:p text:style-name="P56">2017全國古蹟日系列活動-嘉義市古蹟日返城回嘉，上午10時進行限時任務闖關活動。</text:p>
              </text:list-item>
              <text:list-item>
                <text:p text:style-name="P56">下午15時，如婷舞蹈團於文化局音樂演出「舞賦」。</text:p>
              </text:list-item>
              <text:list-item>
                <text:p text:style-name="P56">作家顧德莎於文化局辦理「每天從一首詩開始」與作家有約-生活智慧系列講座。</text:p>
              </text:list-item>
              <text:list-item>
                <text:p text:style-name="P56">作家王乾任於文化局辦理「助你夢想成真的讀書與人生筆記術」與作家有約-生活智慧系列講座。</text:p>
              </text:list-item>
            </text:list>
          </table:table-cell>
          <table:table-cell table:style-name="表格2.D2" office:value-type="string">
            <text:p text:style-name="P2">教育處</text:p>
            <text:p text:style-name="P2"/>
            <text:p text:style-name="P2"/>
            <text:p text:style-name="P2">文化局</text:p>
          </table:table-cell>
        </table:table-row>
        <table:table-row table:style-name="表格2.1">
          <table:table-cell table:style-name="表格2.A2" office:value-type="string">
            <text:p text:style-name="P3">9</text:p>
          </table:table-cell>
          <table:table-cell table:style-name="表格2.B2" office:value-type="string">
            <text:p text:style-name="P3">18</text:p>
          </table:table-cell>
          <table:table-cell table:style-name="表格2.B2" office:value-type="string">
            <text:list xml:id="list584300955850467707" text:style-name="WW8Num13">
              <text:list-item>
                <text:p text:style-name="P17">護送補充兵332梯次16人、替代役182梯次22人暨研發替代役67梯次8人入營，訓練單位為嘉義中坑及台中成功嶺營區。</text:p>
              </text:list-item>
              <text:list-item>
                <text:p text:style-name="P17">衛生福利部陳部長時中至本市視察長期照顧業務及長照2.0B級單位(衛生福利部嘉義醫院)執行概況。</text:p>
              </text:list-item>
              <text:list-item>
                <text:p text:style-name="P17">內政部警政署106年治安要點錄影監視系統督導評核，榮獲乙組第2名。</text:p>
              </text:list-item>
            </text:list>
          </table:table-cell>
          <table:table-cell table:style-name="表格2.D2" office:value-type="string">
            <text:p text:style-name="P2">西區公所</text:p>
            <text:p text:style-name="P2"/>
            <text:p text:style-name="P2">社會處</text:p>
            <text:p text:style-name="P2"/>
            <text:p text:style-name="P2"/>
            <text:p text:style-name="P2">警察局</text:p>
          </table:table-cell>
        </table:table-row>
        <table:table-row table:style-name="表格2.1">
          <table:table-cell table:style-name="表格2.A2" office:value-type="string">
            <text:p text:style-name="P3">9</text:p>
          </table:table-cell>
          <table:table-cell table:style-name="表格2.B2" office:value-type="string">
            <text:p text:style-name="P3">19</text:p>
          </table:table-cell>
          <table:table-cell table:style-name="表格2.B2" office:value-type="string">
            <text:list xml:id="list1364197034390349548" text:style-name="WW8Num39">
              <text:list-item>
                <text:p text:style-name="P18">下午2時30分於本府6樓第1會議室召開公共事務組市政顧問會議。</text:p>
              </text:list-item>
              <text:list-item>
                <text:p text:style-name="P18">內政部營建署城鄉發展分署召開嘉義市都市計畫公共設施用地專案通檢進度評鑑會議。</text:p>
              </text:list-item>
              <text:list-item>
                <text:p text:style-name="P42"><text:span text:style-name="T14">於嘉義市議會會館辦理「嘉有食安闢謠達人，食安觀感正成長」成果記者會，破除食安謠言。(中國時報A13)</text:span></text:p>
              </text:list-item>
            </text:list>
          </table:table-cell>
          <table:table-cell table:style-name="表格2.D2" office:value-type="string">
            <text:p text:style-name="P2">民政處</text:p>
            <text:p text:style-name="P2"/>
            <text:p text:style-name="P2">都發處</text:p>
            <text:p text:style-name="P2"/>
            <text:p text:style-name="P2">衛生局</text:p>
          </table:table-cell>
        </table:table-row>
        <table:table-row table:style-name="表格2.1">
          <table:table-cell table:style-name="表格2.A2" office:value-type="string">
            <text:p text:style-name="P3">9</text:p>
          </table:table-cell>
          <table:table-cell table:style-name="表格2.B2" office:value-type="string">
            <text:p text:style-name="P3">20</text:p>
          </table:table-cell>
          <table:table-cell table:style-name="表格2.B2" office:value-type="string">
            <text:list xml:id="list2547820567423114380" text:style-name="WW8Num5">
              <text:list-item>
                <text:p text:style-name="P63">嘉義城隍廟舉辦「城隍夜巡諸羅城」活動，副市長張惠博、市議會議長蕭淑麗、與城隍廟董事長<text:soft-page-break/>葉源助等人於下午2時恭迎城隍爺上轎起駕，並有眾多信眾參與「夯枷祈福」趨吉避凶，今年更首度加入貧婦抱嬰、賑糧車上街賑濟的隊伍。（中國時報A13版）</text:p>
              </text:list-item>
              <text:list-item>
                <text:p text:style-name="P63">召開本府市有非公用土地出售價格初估會議，計初估本市北門段五小段9-1地號等5筆市有土地。</text:p>
              </text:list-item>
              <text:list-item>
                <text:p text:style-name="P63">保智大隊機61指定用途都市計畫變更案發布實施。</text:p>
              </text:list-item>
              <text:list-item>
                <text:p text:style-name="P59"><text:span text:style-name="T12">為改善學童視力不良率，辦理校園巡迴宣導，首場於僑平國小辦理兒童劇「老鼠妹的眼睛」，教導學童如何視力保健，擁有明亮的“視”界觀念。(世新新聞)</text:span></text:p>
              </text:list-item>
            </text:list>
          </table:table-cell>
          <table:table-cell table:style-name="表格2.D2" office:value-type="string">
            <text:p text:style-name="P2">民政處</text:p>
            <text:p text:style-name="P2"/>
            <text:p text:style-name="P2"><text:soft-page-break/></text:p>
            <text:p text:style-name="P2"/>
            <text:p text:style-name="P2"/>
            <text:p text:style-name="P2"/>
            <text:p text:style-name="P2">財政處</text:p>
            <text:p text:style-name="P2"/>
            <text:p text:style-name="P2"/>
            <text:p text:style-name="P2">都發處</text:p>
            <text:p text:style-name="P2"/>
            <text:p text:style-name="P2">衛生局</text:p>
          </table:table-cell>
        </table:table-row>
        <table:table-row table:style-name="表格2.1">
          <table:table-cell table:style-name="表格2.A2" office:value-type="string">
            <text:p text:style-name="P3">9</text:p>
          </table:table-cell>
          <table:table-cell table:style-name="表格2.B2" office:value-type="string">
            <text:p text:style-name="P3">21</text:p>
          </table:table-cell>
          <table:table-cell table:style-name="表格2.B2" office:value-type="string">
            <text:list xml:id="list1790597001386465890" text:style-name="WW8Num29">
              <text:list-item>
                <text:p text:style-name="P19">為恭祝嘉義城隍聖誕，上午6時30分市長涂醒哲蒞臨嘉義城隍廟擔任主祭官，恭行祝壽大典，祈求國泰民安，風調雨順。</text:p>
              </text:list-item>
              <text:list-item>
                <text:p text:style-name="P43"><text:span text:style-name="T1">上午舉行107年公告土地現值暨重新規定地價作業說明會，會中各界代表對房地市場現況、經濟景氣等因素與公告土地現值交互影響，期盼107年公告土地現值及公告地價能確實反映今年的經濟情況及房地交易情形。</text:span></text:p>
              </text:list-item>
              <text:list-item>
                <text:p text:style-name="P19">配合全國防災日，舉辦消防自衛編組訓練及地震演練，參加對象為西區公所暨西區戶政事務所全體員工。</text:p>
              </text:list-item>
              <text:list-item>
                <text:p text:style-name="P19">本日配合國家防災日全民地震網路演練活動，與嘉義市西區區公所共同舉辦員工自衛消防編組演練。</text:p>
              </text:list-item>
              <text:list-item>
                <text:p text:style-name="P19">國家防災日辦理地震避難演練。</text:p>
              </text:list-item>
            </text:list>
            <text:p text:style-name="P53"/>
            <text:list xml:id="list38754710" text:continue-numbering="true" text:style-name="WW8Num29">
              <text:list-item>
                <text:p text:style-name="P19">監察委員楊美鈴、蔡培村巡察本市，受理民眾陳情，並實地視察本市「KANO園區」執行成效。</text:p>
              </text:list-item>
              <text:list-item>
                <text:p text:style-name="P19">內政部警政署106年集會遊行暨民眾抗爭事件處理業務評核，榮獲全國特優。</text:p>
              </text:list-item>
            </text:list>
          </table:table-cell>
          <table:table-cell table:style-name="表格2.D2" office:value-type="string">
            <text:p text:style-name="P2">民政處</text:p>
            <text:p text:style-name="P2"/>
            <text:p text:style-name="P2"/>
            <text:p text:style-name="P2"/>
            <text:p text:style-name="P2"/>
            <text:p text:style-name="P2"/>
            <text:p text:style-name="P2"/>
            <text:p text:style-name="P2"/>
            <text:p text:style-name="P2">西區公所</text:p>
            <text:p text:style-name="P2"/>
            <text:p text:style-name="P2">西區戶政</text:p>
            <text:p text:style-name="P2"/>
            <text:p text:style-name="P2">東區公所</text:p>
            <text:p text:style-name="P2">企劃處</text:p>
            <text:p text:style-name="P2"/>
            <text:p text:style-name="P2">警察局</text:p>
          </table:table-cell>
        </table:table-row>
        <table:table-row table:style-name="表格2.1">
          <table:table-cell table:style-name="表格2.A2" office:value-type="string">
            <text:p text:style-name="P3">9</text:p>
          </table:table-cell>
          <table:table-cell table:style-name="表格2.B2" office:value-type="string">
            <text:p text:style-name="P3">22</text:p>
          </table:table-cell>
          <table:table-cell table:style-name="表格2.B2" office:value-type="string">
            <text:list xml:id="list5014119399892889575" text:style-name="WW8Num17">
              <text:list-item>
                <text:p text:style-name="P20">下午2時假本處會議室召開「本市籍88年次役男兵籍調查暨役男申請分階段軍事訓練協調會議，由處長吳芯榆主持，本處及區公所役政人員參<text:soft-page-break/>加會議。</text:p>
              </text:list-item>
              <text:list-item>
                <text:p text:style-name="P44"><text:span text:style-name="T1">本市湖子內區段徵收區可建築土地106年度第5次標售作業，訂於10月24日開標，本日已辦理標售公告，標售相關文件自9月27日起至10月23日供民眾領取，標售土地筆數共82筆，面積合計8.6556公頃，標售底價25億1530萬8460元。</text:span></text:p>
              </text:list-item>
              <text:list-item>
                <text:p text:style-name="P20">西區書院里新榮路凌晨火警，計有3間房屋遭受回祿之災，其中1戶符合救助標準，區長許猛欽代表市長前往關懷並發放安遷救助金。</text:p>
              </text:list-item>
              <text:list-item>
                <text:p text:style-name="P20">召開106年度第3季促參推動小組會議，會中就促參業務進行簡報及由執行單位進行促參列管案件報告。</text:p>
              </text:list-item>
              <text:list-item>
                <text:p text:style-name="P20">召開106年上半年度開源節流執行成果檢討會議，會議就各單位執行績效進行檢討，決議請執行績效欠佳單位，研提具體改進措施據以策進，俾提升本府開源節流推動成果。</text:p>
              </text:list-item>
              <text:list-item>
                <text:p text:style-name="P44"><text:span text:style-name="T1">106年度推動綠建築宣導計畫，辦理參訪高雄市「優良綠建築」觀摩完竣。</text:span></text:p>
              </text:list-item>
            </text:list>
          </table:table-cell>
          <table:table-cell table:style-name="表格2.D2" office:value-type="string">
            <text:p text:style-name="P2">民政處</text:p>
            <text:p text:style-name="P2"/>
            <text:p text:style-name="P2"/>
            <text:p text:style-name="P2"><text:soft-page-break/></text:p>
            <text:p text:style-name="P2">地政處</text:p>
            <text:p text:style-name="P2"/>
            <text:p text:style-name="P2"/>
            <text:p text:style-name="P2"/>
            <text:p text:style-name="P2"/>
            <text:p text:style-name="P2"/>
            <text:p text:style-name="P2">西區公所</text:p>
            <text:p text:style-name="P2"/>
            <text:p text:style-name="P2">財政處</text:p>
            <text:p text:style-name="P2"/>
            <text:p text:style-name="P2"/>
            <text:p text:style-name="P2"/>
            <text:p text:style-name="P2"/>
            <text:p text:style-name="P2"/>
            <text:p text:style-name="P2"/>
            <text:p text:style-name="P2">都發處</text:p>
          </table:table-cell>
        </table:table-row>
        <table:table-row table:style-name="表格2.1">
          <table:table-cell table:style-name="表格2.A2" office:value-type="string">
            <text:p text:style-name="P3">9</text:p>
          </table:table-cell>
          <table:table-cell table:style-name="表格2.B2" office:value-type="string">
            <text:p text:style-name="P3">23</text:p>
          </table:table-cell>
          <table:table-cell table:style-name="表格2.B2" office:value-type="string">
            <text:list xml:id="list1244313136223827303" text:style-name="WW8Num16">
              <text:list-item>
                <text:p text:style-name="P45"><text:span text:style-name="T1">舉辦本府暨所屬機關學校106年度「</text:span><text:span text:style-name="T14">公教人員盃桌球聯誼賽</text:span><text:span text:style-name="T1">」，市長涂醒哲親自參與，本次參賽隊伍共計11隊，其中包含由本府退休人員組隊及臺灣嘉義地方法院檢察署組隊參賽。</text:span></text:p>
              </text:list-item>
              <text:list-item>
                <text:p text:style-name="P45"><text:span text:style-name="T1">承億小鎮慢讀4F展場進行「越洋幸福我的嘉」系列聯展，內容包含新住民家庭影像展、漫讀東南亞書展、多元新視界影書座談會及南洋傳統服飾展，自本日起至10月20日止展覽，藉由新住民第二代的紀錄片、書籍了解台灣新住民的文化以及內涵，發掘不同的觀點創造新視野。</text:span></text:p>
              </text:list-item>
              <text:list-item>
                <text:p text:style-name="P29">於國立嘉義大學新民校區舉辦「106年全國環保知識競賽嘉義市初賽」，分為國小組、國中組、高中(職)組、社會組，各組前5名將代表本市參加全國環境知識王強者對決，挑戰最高3萬元獎金，為本市爭取最高榮譽。</text:p>
              </text:list-item>
              <text:list-item>
                <text:p text:style-name="P46">於臺中榮民總醫院嘉義分院辦理心理衛生講座，講述精神疾病照顧、社區復健資源及性騷擾與性<text:soft-page-break/>侵害防治，協助照顧者認識精神疾病及瞭解如何照顧精神障礙者，計85人參加。</text:p>
              </text:list-item>
              <text:list-item>
                <text:p text:style-name="P21">嘉義市106年市長盃全國羽球錦標賽，上午10時在嘉義大學嘉禾館舉行，共有八百多人次參加。市長涂醒哲參加開幕儀式，並表示2017世界大學運動會台灣羽球選手們勇奪5面金牌，優秀表現感動群眾。希望今年市長盃全國羽球錦標賽，能讓本市市民與全國羽球熱情接軌並獲得更多比賽歷練。</text:p>
              </text:list-item>
              <text:list-item>
                <text:p text:style-name="P45"><text:span text:style-name="T1">106</text:span><text:span text:style-name="T1">年運動</text:span><text:span text:style-name="T1">i</text:span><text:span text:style-name="T1">臺灣計畫─國民體育日多元體育活動暨</text:span><text:span text:style-name="T1">106</text:span><text:span text:style-name="T1">年全國啟明盃沙灘角力錦標賽在嘉義市港坪風雨球場舉辦，吸引約</text:span><text:span text:style-name="T1">2</text:span><text:span text:style-name="T1">千多名選手參加。副市長張惠博到場表示，市府希望民眾參與及認識各項體育活動，養成國人「自發、樂活、愛運動」的觀念，像今日舉辦的多元體驗活動，可以提升市民運動風氣，促進國人健康體能活動，打造優質運動環境。</text:span></text:p>
              </text:list-item>
              <text:list-item>
                <text:p text:style-name="P45"><text:span text:style-name="T1">救國團嘉義地區退休教師聯誼會慶祝</text:span><text:span text:style-name="T1">106</text:span><text:span text:style-name="T1">年教師節暨會員大會業於上午</text:span><text:span text:style-name="T1">10</text:span><text:span text:style-name="T1">時假嘉義高中舉行，副市長張惠博親自出席，對嘉義地區退休教師在教育志業上的無私奉獻表達誠摯的敬意與謝忱。</text:span></text:p>
              </text:list-item>
              <text:list-item>
                <text:p text:style-name="P45"><text:span text:style-name="T1">「第</text:span><text:span text:style-name="T1">21</text:span><text:span text:style-name="T1">屆桃城美展」自本日起至</text:span><text:span text:style-name="T1">11</text:span><text:span text:style-name="T1">月</text:span><text:span text:style-name="T1">5</text:span><text:span text:style-name="T1">日在文化局</text:span><text:span text:style-name="T1">3</text:span><text:span text:style-name="T1">、</text:span><text:span text:style-name="T1">4</text:span><text:span text:style-name="T1">樓展覽室展出。</text:span></text:p>
              </text:list-item>
            </text:list>
          </table:table-cell>
          <table:table-cell table:style-name="表格2.D2" office:value-type="string">
            <text:p text:style-name="P2">人事處</text:p>
            <text:p text:style-name="P2"/>
            <text:p text:style-name="P2"/>
            <text:p text:style-name="P2"/>
            <text:p text:style-name="P2">社會處</text:p>
            <text:p text:style-name="P2"/>
            <text:p text:style-name="P2"/>
            <text:p text:style-name="P2"/>
            <text:p text:style-name="P2"/>
            <text:p text:style-name="P2"/>
            <text:p text:style-name="P2">環保局</text:p>
            <text:p text:style-name="P2"/>
            <text:p text:style-name="P2"/>
            <text:p text:style-name="P2"/>
            <text:p text:style-name="P2"/>
            <text:p text:style-name="P2">衛生局</text:p>
            <text:p text:style-name="P2"/>
            <text:p text:style-name="P2"><text:soft-page-break/></text:p>
            <text:p text:style-name="P2"/>
            <text:p text:style-name="P2">教育處</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文化局</text:p>
          </table:table-cell>
        </table:table-row>
        <table:table-row table:style-name="表格2.1">
          <table:table-cell table:style-name="表格2.A2" office:value-type="string">
            <text:p text:style-name="P3">9</text:p>
          </table:table-cell>
          <table:table-cell table:style-name="表格2.B2" office:value-type="string">
            <text:p text:style-name="P3">24</text:p>
          </table:table-cell>
          <table:table-cell table:style-name="表格2.B2" office:value-type="string">
            <text:list xml:id="list5441542117168270532" text:style-name="WW8Num8">
              <text:list-item>
                <text:p text:style-name="P22">9時至12時於東區體育館，結合嘉義市體育會排舞委員會舉辦「趣味運動競賽活動」辦理租稅宣導。</text:p>
              </text:list-item>
              <text:list-item>
                <text:p text:style-name="P22">消防局辦理CPR+AED宣導員培訓活動，消防局內聘4位EMTP高級救護技術教官授課，參訓學員為現任嘉義市鳳凰志工隊志工共計33人。</text:p>
              </text:list-item>
              <text:list-item>
                <text:p text:style-name="P48"><text:span text:style-name="T1">作家游乾桂於文化局辦理「人生裡的快樂處方」與作家有約</text:span><text:span text:style-name="T1">-</text:span><text:span text:style-name="T1">生活智慧系列講座。</text:span></text:p>
              </text:list-item>
            </text:list>
          </table:table-cell>
          <table:table-cell table:style-name="表格2.D2" office:value-type="string">
            <text:p text:style-name="P23">稅務局</text:p>
            <text:p text:style-name="P23"/>
            <text:p text:style-name="P23"/>
            <text:p text:style-name="P23">消防局</text:p>
            <text:p text:style-name="P23"/>
            <text:p text:style-name="P23"/>
            <text:p text:style-name="P23">文化局</text:p>
          </table:table-cell>
        </table:table-row>
        <table:table-row table:style-name="表格2.1">
          <table:table-cell table:style-name="表格2.A2" office:value-type="string">
            <text:p text:style-name="P3">9</text:p>
          </table:table-cell>
          <table:table-cell table:style-name="表格2.B2" office:value-type="string">
            <text:p text:style-name="P3">25</text:p>
          </table:table-cell>
          <table:table-cell table:style-name="表格2.B2" office:value-type="string">
            <text:list xml:id="list4228340656360357598" text:style-name="WW8Num36">
              <text:list-item>
                <text:p text:style-name="P24">為提升便民服務品質，調整綜合櫃台服務業務，9月25日起實價登錄櫃台業務移併至綜合謄本櫃台服務。</text:p>
              </text:list-item>
              <text:list-item>
                <text:p text:style-name="P24">市長涂醒哲率秘書長及各局處主管進行公共工<text:soft-page-break/>程督導，視察本市崇文國小老舊校舍整建及國民運動中心統包工程。</text:p>
              </text:list-item>
              <text:list-item>
                <text:p text:style-name="P49"><text:span text:style-name="T14">於劉厝社區舉辦「食安在嘉-熟齡健康食譜」發表會，將社區婆婆媽媽們花半年時間調理的健康餐精華集結成冊分享市民，並邀請長者共餐。(世新新聞)</text:span></text:p>
              </text:list-item>
              <text:list-item>
                <text:p text:style-name="P49"><text:span text:style-name="T1">本市</text:span><text:span text:style-name="T1">106</text:span><text:span text:style-name="T1">年度教師節表揚大會業於上午</text:span><text:span text:style-name="T1">9</text:span><text:span text:style-name="T1">時於玉山國中舉行，由市長涂醒哲親自表揚師鐸獎得主、特殊優良教師、優良教保人員、優良特殊教育人員及服務屆滿</text:span><text:span text:style-name="T1">10</text:span><text:span text:style-name="T1">年以上等共</text:span><text:span text:style-name="T1">183</text:span><text:span text:style-name="T1">位教師。</text:span></text:p>
              </text:list-item>
              <text:list-item>
                <text:p text:style-name="P49"><text:span text:style-name="T1">本市</text:span><text:span text:style-name="T1">106</text:span><text:span text:style-name="T1">年度教師節敬師餐會業於晚間</text:span><text:span text:style-name="T1">6</text:span><text:span text:style-name="T1">時於鈺通大飯店舉行，宴請師鐸獎得主、教育部長獎得主、教育奉獻獎得主、特殊優良教師、</text:span><text:span text:style-name="T1">6</text:span><text:span text:style-name="T1">位服務滿</text:span><text:span text:style-name="T1">40</text:span><text:span text:style-name="T1">年的資深教師以及本市各國中、小校長、歷屆退休的校園長們。</text:span></text:p>
              </text:list-item>
            </text:list>
          </table:table-cell>
          <table:table-cell table:style-name="表格2.D2" office:value-type="string">
            <text:p text:style-name="P2">地政事務所</text:p>
            <text:p text:style-name="P2"/>
            <text:p text:style-name="P2">企劃處</text:p>
            <text:p text:style-name="P2"><text:soft-page-break/></text:p>
            <text:p text:style-name="P2"/>
            <text:p text:style-name="P2">衛生局</text:p>
            <text:p text:style-name="P2"/>
            <text:p text:style-name="P2"/>
            <text:p text:style-name="P2"/>
            <text:p text:style-name="P2">教育處</text:p>
          </table:table-cell>
        </table:table-row>
        <table:table-row table:style-name="表格2.1">
          <table:table-cell table:style-name="表格2.A2" office:value-type="string">
            <text:p text:style-name="P3">9</text:p>
          </table:table-cell>
          <table:table-cell table:style-name="表格2.B2" office:value-type="string">
            <text:p text:style-name="P3">26</text:p>
          </table:table-cell>
          <table:table-cell table:style-name="表格2.B2" office:value-type="string">
            <text:list xml:id="list6698955320115021569" text:style-name="WW8Num23">
              <text:list-item>
                <text:p text:style-name="P50"><text:span text:style-name="T1">本府代辦經濟部水利署第五河川局檢送八掌溪後庄堤段環境改善工程徵收用地案，依規定辦理公告徵收公告期間自本日起至10月26日止計30天，並訂於上午9時30分至中午12時分於台灣土地銀行嘉義分行辦理發放補償費。</text:span></text:p>
              </text:list-item>
              <text:list-item>
                <text:p text:style-name="P64">秋節慰問傷殘退伍軍人3位，致送月餅禮盒。</text:p>
              </text:list-item>
              <text:list-item>
                <text:p text:style-name="P25">護送陸軍軍事訓練0064梯次52人入營，訓練單位為嘉義中坑營區。</text:p>
              </text:list-item>
              <text:list-item>
                <text:p text:style-name="P50"><text:span text:style-name="T1">本日起至</text:span><text:span text:style-name="T1">10</text:span><text:span text:style-name="T1">月</text:span><text:span text:style-name="T1">20</text:span><text:span text:style-name="T1">日期間，排定到本市公私立國中受理初領國民身分證作業。</text:span></text:p>
              </text:list-item>
              <text:list-item>
                <text:p text:style-name="P50"><text:span text:style-name="T1">本所自本日起至10月20日止，排定日程於下午2時派員至轄區6所公、私立國民中學受理學生初領國民身分證服務；宏仁女中9月26日、興華中學9月28日、嘉義國中10月13日、蘭潭國中10月17日、南興國中10月19日、北興國中10月20日，凡就讀本市之年滿14歲國中生尚未請領（初領）國民身分證之學生，不限戶籍地址，均可在本市申辦。</text:span></text:p>
              </text:list-item>
            </text:list>
          </table:table-cell>
          <table:table-cell table:style-name="表格2.D2" office:value-type="string">
            <text:p text:style-name="P2">地政處</text:p>
            <text:p text:style-name="P2"/>
            <text:p text:style-name="P2"/>
            <text:p text:style-name="P2"/>
            <text:p text:style-name="P2"/>
            <text:p text:style-name="P2">西區公所</text:p>
            <text:p text:style-name="P2"/>
            <text:p text:style-name="P2">西區戶政</text:p>
            <text:p text:style-name="P2">東區戶政</text:p>
          </table:table-cell>
        </table:table-row>
        <table:table-row table:style-name="表格2.1">
          <table:table-cell table:style-name="表格2.A2" office:value-type="string">
            <text:p text:style-name="P3">9</text:p>
          </table:table-cell>
          <table:table-cell table:style-name="表格2.B2" office:value-type="string">
            <text:p text:style-name="P3">27</text:p>
          </table:table-cell>
          <table:table-cell table:style-name="表格2.B2" office:value-type="string">
            <text:list xml:id="list7429946898220504215" text:style-name="WW8Num1">
              <text:list-item>
                <text:p text:style-name="P26">本府稅務局局長職務由參議林建宏調任，上午9時於該局4樓禮堂舉行佈達暨宣誓典禮，恭請市長涂醒哲主持及擔任監誓人，並請主計處處<text:soft-page-break/>長房銘輝擔任監交人。</text:p>
              </text:list-item>
              <text:list-item>
                <text:p text:style-name="P26">日本尾道市市長及其幕僚蒞臨本市，與市長於長青園進行「長照藍圖，嘉速幸福」之長照議題雙城論壇。</text:p>
              </text:list-item>
              <text:list-item>
                <text:p text:style-name="P26">稅務局局長林建宏就職，上午9時由市長涂醒哲主持佈達及宣誓。</text:p>
              </text:list-item>
              <text:list-item>
                <text:p text:style-name="P26">為加強本市醫事人員及人口密集機構人員對傳染病防治之知能，假嘉義基督教醫院辦理「106年度傳染病防治教育訓練」，計165人參加。</text:p>
              </text:list-item>
              <text:list-item>
                <text:p text:style-name="P51"><text:span text:style-name="T1">本局與國際獅子會300-D1區攜手響應「世界糖尿病日」及「全民健走日」健康議題，11月5日將在香湖公園舉辦「拒絕糖尿 人生美妙 健康GO」-全民健走活動。 (世新新聞)</text:span></text:p>
              </text:list-item>
              <text:list-item>
                <text:p text:style-name="P26">為加強本市醫事人員及人口密集機構人員對傳染病防治之知能，假嘉義基督教醫院辦理「106年度傳染病防治教育訓練」，計165人參加。</text:p>
              </text:list-item>
              <text:list-item>
                <text:p text:style-name="P51"><text:span text:style-name="T1">本市</text:span><text:span text:style-name="T1">106</text:span><text:span text:style-name="T1">年度語文競賽頒獎典禮業於下午</text:span><text:span text:style-name="T1">2</text:span><text:span text:style-name="T1">時假林森國小學生活動中心舉行，副市長張惠博親自頒獎表揚獲獎選手及團體獎學校，本次特優選手共計</text:span><text:span text:style-name="T1">153</text:span><text:span text:style-name="T1">位，團體組則有</text:span><text:span text:style-name="T1">20</text:span><text:span text:style-name="T1">所學校獲獎。</text:span></text:p>
              </text:list-item>
              <text:list-item>
                <text:p text:style-name="P51"><text:span text:style-name="T1">下午</text:span><text:span text:style-name="T1">16</text:span><text:span text:style-name="T1">時</text:span><text:span text:style-name="T1">30</text:span><text:span text:style-name="T1">分飛行船劇團於文化局音樂廳演出「少年辛巴達」。</text:span></text:p>
              </text:list-item>
            </text:list>
          </table:table-cell>
          <table:table-cell table:style-name="表格2.D2" office:value-type="string">
            <text:p text:style-name="P2">人事處</text:p>
            <text:p text:style-name="P2"/>
            <text:p text:style-name="P2"/>
            <text:p text:style-name="P2"><text:soft-page-break/></text:p>
            <text:p text:style-name="P2">社會處</text:p>
            <text:p text:style-name="P2"/>
            <text:p text:style-name="P2"/>
            <text:p text:style-name="P2">稅務局</text:p>
            <text:p text:style-name="P2"/>
            <text:p text:style-name="P2">衛生局</text:p>
            <text:p text:style-name="P2"/>
            <text:p text:style-name="P2"/>
            <text:p text:style-name="P2"/>
            <text:p text:style-name="P2"/>
            <text:p text:style-name="P2"/>
            <text:p text:style-name="P2"/>
            <text:p text:style-name="P2"/>
            <text:p text:style-name="P2"/>
            <text:p text:style-name="P2"/>
            <text:p text:style-name="P2">教育處</text:p>
            <text:p text:style-name="P2"/>
            <text:p text:style-name="P2"/>
            <text:p text:style-name="P2"/>
            <text:p text:style-name="P2">文化局</text:p>
          </table:table-cell>
        </table:table-row>
        <table:table-row table:style-name="表格2.1">
          <table:table-cell table:style-name="表格2.A2" office:value-type="string">
            <text:p text:style-name="P3">9</text:p>
          </table:table-cell>
          <table:table-cell table:style-name="表格2.B2" office:value-type="string">
            <text:p text:style-name="P3">28</text:p>
          </table:table-cell>
          <table:table-cell table:style-name="表格2.B2" office:value-type="string">
            <text:list xml:id="list2454028110793941067" text:style-name="WW8Num37">
              <text:list-item>
                <text:p text:style-name="P27">106年度災害防救業務訪評現地訪視，由行政院災害防救辦公室參議呂大慶帶隊考評本區。</text:p>
              </text:list-item>
              <text:list-item>
                <text:p text:style-name="P52"><text:span text:style-name="T1">本日至30日辦理106年度調解委員會聯誼文康活動。</text:span></text:p>
              </text:list-item>
              <text:list-item>
                <text:p text:style-name="P27">於嘉義市焚化廠寶來屋辦理「全民 Fun 瘋節能」實境解謎開幕活動，邀請興安國小30位學童搶先體驗闖關，藉由實境解謎遊戲方式，增加孩子們對能源議題的興趣，進而於日常生活中落實節能減碳行為。(民眾日報12)</text:p>
              </text:list-item>
              <text:list-item>
                <text:p text:style-name="P27">為強化民防及緊急救護知能，於本局辦理醫護大（中）隊常年訓練，計34人參加。</text:p>
              </text:list-item>
              <text:list-item>
                <text:p text:style-name="P52"><text:span text:style-name="T1">上午10時假南興國中會議室召開「106年嘉義市中小學聯合運動會」籌備會議，由</text:span><text:span text:style-name="T4">副市長張惠博主持期盼本市學生選手能再創佳績。</text:span></text:p>
              </text:list-item>
            </text:list>
          </table:table-cell>
          <table:table-cell table:style-name="表格2.D2" office:value-type="string">
            <text:p text:style-name="P2">西區公所</text:p>
            <text:p text:style-name="P2">東區公所</text:p>
            <text:p text:style-name="P2">環保局</text:p>
            <text:p text:style-name="P2"/>
            <text:p text:style-name="P2"/>
            <text:p text:style-name="P2"/>
            <text:p text:style-name="P2"/>
            <text:p text:style-name="P2">衛生局</text:p>
            <text:p text:style-name="P2"/>
            <text:p text:style-name="P2">教育處</text:p>
          </table:table-cell>
        </table:table-row>
        <text:soft-page-break/>
        <table:table-row table:style-name="表格2.1">
          <table:table-cell table:style-name="表格2.A2" office:value-type="string">
            <text:p text:style-name="P3">9</text:p>
          </table:table-cell>
          <table:table-cell table:style-name="表格2.B2" office:value-type="string">
            <text:p text:style-name="P3">29</text:p>
          </table:table-cell>
          <table:table-cell table:style-name="表格2.B2" office:value-type="string">
            <text:list xml:id="list2199201662667097714" text:style-name="WW8Num31">
              <text:list-item>
                <text:p text:style-name="P65">上午11時至下午2時假本市小原餐廳舉辦「役路相伴-南區縣市袍澤情深座談活動」，本府副市長張惠博代表致詞歡迎各縣市袍澤弟兄、家屬、役政人員至本市參加活動，內政部邱昌嶽常務次長、林國演署長並蒞臨指導，計500多人參加。</text:p>
              </text:list-item>
              <text:list-item>
                <text:p text:style-name="P65">市議會召開「為了解市府出售市有土地及管理情形專案小組第十次會議」，計審查本處提送之市有非公用土地新富段6小段30-13地號等6筆處分案。</text:p>
              </text:list-item>
              <text:list-item>
                <text:p text:style-name="P66">協助本區傷殘軍人陳善得等3人參加本市辦理南區縣市袍澤情深座談活動。</text:p>
              </text:list-item>
              <text:list-item>
                <text:p text:style-name="P65">為辦理「106年嘉義市低碳永續家園運作體系與執行成效管考計畫」配合行政院環境保護署推廣低碳永續家園評等認證制度辦理市層級銀級現地勘查。</text:p>
              </text:list-item>
            </text:list>
          </table:table-cell>
          <table:table-cell table:style-name="表格2.D2" office:value-type="string">
            <text:p text:style-name="P2">民政處</text:p>
            <text:p text:style-name="P2"/>
            <text:p text:style-name="P2"/>
            <text:p text:style-name="P2"/>
            <text:p text:style-name="P2"/>
            <text:p text:style-name="P2">財政處</text:p>
            <text:p text:style-name="P2"/>
            <text:p text:style-name="P2"/>
            <text:p text:style-name="P2"/>
            <text:p text:style-name="P2">東區公所</text:p>
            <text:p text:style-name="P2">環保局</text:p>
          </table:table-cell>
        </table:table-row>
        <table:table-row table:style-name="表格2.1">
          <table:table-cell table:style-name="表格2.A30" office:value-type="string">
            <text:p text:style-name="P3">9</text:p>
          </table:table-cell>
          <table:table-cell table:style-name="表格2.B30" office:value-type="string">
            <text:p text:style-name="P3">30</text:p>
          </table:table-cell>
          <table:table-cell table:style-name="表格2.B30" office:value-type="string">
            <text:list xml:id="list3932878091855878928" text:style-name="WW8Num38">
              <text:list-item>
                <text:p text:style-name="P28">內政部來府執行106年戶政資訊系統資訊安全稽核。</text:p>
              </text:list-item>
              <text:list-item>
                <text:p text:style-name="P47">本所至內政部國土測繪中心設立於嘉義市世賢國小旁95M簡易基線場，施做全部全測站經緯儀距離簡易校正，確保土地複丈測量儀器成果精度與品質，並為民眾權益把關。</text:p>
              </text:list-item>
              <text:list-item>
                <text:p text:style-name="P47">熟齡健康系列講座最終回「更年期，更年輕-幸福熟女的心靈雞湯」，邀請嘉義市心理師公會理事長丁建谷心理師，告訴熟齡朋友當面對人生的每個時期，如何做好心理調適，調整生活步調，就像喝一碗滋潤又清爽的心靈雞湯，約計200人參加。</text:p>
              </text:list-item>
            </text:list>
          </table:table-cell>
          <table:table-cell table:style-name="表格2.D30" office:value-type="string">
            <text:p text:style-name="P2">民政處</text:p>
            <text:p text:style-name="P2"/>
            <text:p text:style-name="P2">地政事務所</text:p>
            <text:p text:style-name="P2"/>
            <text:p text:style-name="P2"/>
            <text:p text:style-name="P2">衛生局</text:p>
          </table:table-cell>
        </table:table-row>
      </table:table>
      <text:p text:style-name="Standard"/>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3pt" style:font-size-asian="13pt" style:font-size-complex="13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3pt" style:font-size-asian="13pt"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3pt" style:font-name-asian="標楷體" style:font-size-asian="13pt" style:font-name-complex="標楷體"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3pt" style:font-size-asian="13pt"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3pt" style:font-size-asian="13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3pt" style:font-size-asian="13pt"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3pt" style:font-size-asian="13pt"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3pt" style:font-size-asian="13pt"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3pt" style:font-size-asian="13pt" style:font-size-complex="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3pt" style:font-size-asian="13pt" style:font-size-complex="13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3pt" style:font-size-asian="13pt" style:font-size-complex="13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3pt" style:font-size-asian="13pt" style:font-size-complex="13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3pt" style:font-size-asian="13pt" style:font-size-complex="13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3pt" style:font-size-asian="13pt" style:font-size-complex="13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2"><draw:text-box fo:min-height="0.058cm"><text:p text:style-name="Footer"><text:span text:style-name="Page_20_Number"><text:page-number text:select-page="current">13</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5-02T08:24:00</meta:creation-date>
    <dc:creator>user</dc:creator>
    <dc:date>2017-10-26T14:53:00</dc:date>
    <meta:print-date>2017-02-10T14:19:00</meta:print-date>
    <meta:editing-cycles>38</meta:editing-cycles>
    <meta:editing-duration>PT7H22M</meta:editing-duration>
    <meta:document-statistic meta:table-count="2" meta:image-count="0" meta:object-count="0" meta:page-count="13" meta:paragraph-count="312" meta:word-count="8585" meta:character-count="9132"/>
    <meta:generator>OpenOffice/4.1.1$Win32 OpenOffice.org_project/411m6$Build-9775</meta:generator>
  </office:meta>
</office:document-meta>
</file>