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ungsuh" svg:font-family="Gungsu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fo:margin-left="-0.344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10.795cm"/>
    </style:style>
    <style:style style:name="表格1.D" style:family="table-column">
      <style:table-column-properties style:column-width="1.9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8"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8"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D8"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4.975cm" fo:margin-left="-0.344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10.795cm"/>
    </style:style>
    <style:style style:name="表格2.D" style:family="table-column">
      <style:table-column-properties style:column-width="1.95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A28"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B28"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D28"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706cm"/>
    </style:style>
    <style:style style:name="P2" style:family="paragraph" style:parent-style-name="Standard" style:list-style-name="WW8Num9">
      <style:paragraph-properties fo:line-height="0.706cm" fo:text-align="justify" style:justify-single-word="false"/>
    </style:style>
    <style:style style:name="P3" style:family="paragraph" style:parent-style-name="Standard" style:list-style-name="WW8Num17">
      <style:paragraph-properties fo:line-height="0.706cm"/>
    </style:style>
    <style:style style:name="P4"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5"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6" style:family="paragraph" style:parent-style-name="Standard" style:list-style-name="WW8Num11">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list-style-name="WW8Num9">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8" style:family="paragraph" style:parent-style-name="Standard" style:list-style-name="WW8Num17">
      <style:paragraph-properties fo:line-height="0.706cm"/>
      <style:text-properties style:font-name="標楷體" fo:font-size="13pt" style:font-name-asian="標楷體" style:font-size-asian="13pt" style:font-name-complex="標楷體" style:font-size-complex="13pt"/>
    </style:style>
    <style:style style:name="P9" style:family="paragraph" style:parent-style-name="Standard">
      <style:paragraph-properties fo:margin-left="0.847cm" fo:margin-right="0cm" fo:line-height="0.706cm" fo:text-indent="0cm" style:auto-text-indent="false"/>
      <style:text-properties style:font-name="標楷體" fo:font-size="13pt" style:font-name-asian="標楷體" style:font-size-asian="13pt" style:font-name-complex="標楷體" style:font-size-complex="13pt"/>
    </style:style>
    <style:style style:name="P10" style:family="paragraph" style:parent-style-name="Standard" style:master-page-name="Standard">
      <style:paragraph-properties fo:line-height="0.706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P11" style:family="paragraph" style:parent-style-name="Footer">
      <style:paragraph-properties fo:margin-left="0cm" fo:margin-right="0.635cm" fo:text-align="end" style:justify-single-word="false" fo:text-indent="0cm" style:auto-text-indent="false"/>
    </style:style>
    <style:style style:name="P12" style:family="paragraph" style:parent-style-name="樣式1">
      <style:paragraph-properties fo:text-align="center" style:justify-single-word="false"/>
    </style:style>
    <style:style style:name="P13" style:family="paragraph" style:parent-style-name="樣式1">
      <style:text-properties fo:font-size="13pt" style:font-size-asian="13pt" style:font-size-complex="13pt"/>
    </style:style>
    <style:style style:name="P14" style:family="paragraph" style:parent-style-name="樣式1">
      <style:paragraph-properties fo:text-align="center" style:justify-single-word="false"/>
      <style:text-properties fo:font-size="13pt" style:font-size-asian="13pt" style:font-size-complex="13pt"/>
    </style:style>
    <style:style style:name="P15" style:family="paragraph" style:parent-style-name="樣式1" style:list-style-name="WW8Num26">
      <style:text-properties fo:font-size="13pt" style:font-size-asian="13pt" style:font-size-complex="13pt"/>
    </style:style>
    <style:style style:name="P16" style:family="paragraph" style:parent-style-name="樣式1" style:list-style-name="WW8Num1">
      <style:text-properties fo:font-size="13pt" style:font-size-asian="13pt" style:font-size-complex="13pt"/>
    </style:style>
    <style:style style:name="P17" style:family="paragraph" style:parent-style-name="樣式1" style:list-style-name="WW8Num6">
      <style:text-properties fo:font-size="13pt" style:font-size-asian="13pt" style:font-size-complex="13pt"/>
    </style:style>
    <style:style style:name="P18" style:family="paragraph" style:parent-style-name="樣式1" style:list-style-name="WW8Num4">
      <style:text-properties fo:font-size="13pt" style:font-size-asian="13pt" style:font-size-complex="13pt"/>
    </style:style>
    <style:style style:name="P19" style:family="paragraph" style:parent-style-name="樣式1" style:list-style-name="WW8Num5">
      <style:text-properties fo:font-size="13pt" style:font-size-asian="13pt" style:font-size-complex="13pt"/>
    </style:style>
    <style:style style:name="P20" style:family="paragraph" style:parent-style-name="樣式1" style:list-style-name="WW8Num11">
      <style:text-properties fo:font-size="13pt" style:font-size-asian="13pt" style:font-size-complex="13pt"/>
    </style:style>
    <style:style style:name="P21" style:family="paragraph" style:parent-style-name="樣式1" style:list-style-name="WW8Num20">
      <style:text-properties fo:font-size="13pt" style:font-size-asian="13pt" style:font-size-complex="13pt"/>
    </style:style>
    <style:style style:name="P22" style:family="paragraph" style:parent-style-name="樣式1" style:list-style-name="WW8Num14">
      <style:text-properties fo:font-size="13pt" style:font-size-asian="13pt" style:font-size-complex="13pt"/>
    </style:style>
    <style:style style:name="P23" style:family="paragraph" style:parent-style-name="樣式1" style:list-style-name="WW8Num19">
      <style:text-properties fo:font-size="13pt" style:font-size-asian="13pt" style:font-size-complex="13pt"/>
    </style:style>
    <style:style style:name="P24" style:family="paragraph" style:parent-style-name="樣式1" style:list-style-name="WW8Num9">
      <style:text-properties fo:font-size="13pt" style:font-size-asian="13pt" style:font-size-complex="13pt"/>
    </style:style>
    <style:style style:name="P25" style:family="paragraph" style:parent-style-name="樣式1" style:list-style-name="WW8Num23">
      <style:text-properties fo:font-size="13pt" style:font-size-asian="13pt" style:font-size-complex="13pt"/>
    </style:style>
    <style:style style:name="P26" style:family="paragraph" style:parent-style-name="樣式1" style:list-style-name="WW8Num10">
      <style:text-properties fo:font-size="13pt" style:font-size-asian="13pt" style:font-size-complex="13pt"/>
    </style:style>
    <style:style style:name="P27" style:family="paragraph" style:parent-style-name="樣式1" style:list-style-name="WW8Num36">
      <style:text-properties fo:font-size="13pt" style:font-size-asian="13pt" style:font-size-complex="13pt"/>
    </style:style>
    <style:style style:name="P28" style:family="paragraph" style:parent-style-name="樣式1" style:list-style-name="WW8Num29">
      <style:text-properties fo:font-size="13pt" style:font-size-asian="13pt" style:font-size-complex="13pt"/>
    </style:style>
    <style:style style:name="P29" style:family="paragraph" style:parent-style-name="樣式1" style:list-style-name="WW8Num2">
      <style:text-properties fo:font-size="13pt" style:font-size-asian="13pt" style:font-size-complex="13pt"/>
    </style:style>
    <style:style style:name="P30" style:family="paragraph" style:parent-style-name="樣式1" style:list-style-name="WW8Num33">
      <style:text-properties fo:font-size="13pt" style:font-size-asian="13pt" style:font-size-complex="13pt"/>
    </style:style>
    <style:style style:name="P31" style:family="paragraph" style:parent-style-name="樣式1" style:list-style-name="WW8Num25">
      <style:text-properties fo:font-size="13pt" style:font-size-asian="13pt" style:font-size-complex="13pt"/>
    </style:style>
    <style:style style:name="P32" style:family="paragraph" style:parent-style-name="樣式1" style:list-style-name="WW8Num15">
      <style:text-properties fo:font-size="13pt" style:font-size-asian="13pt" style:font-size-complex="13pt"/>
    </style:style>
    <style:style style:name="P33" style:family="paragraph" style:parent-style-name="樣式1" style:list-style-name="WW8Num34">
      <style:text-properties fo:font-size="13pt" style:font-size-asian="13pt" style:font-size-complex="13pt"/>
    </style:style>
    <style:style style:name="P34" style:family="paragraph" style:parent-style-name="樣式1">
      <style:text-properties fo:font-size="13pt" style:font-size-asian="13pt" style:language-asian="zh" style:country-asian="HK" style:font-size-complex="13pt"/>
    </style:style>
    <style:style style:name="P35" style:family="paragraph" style:parent-style-name="樣式1" style:list-style-name="WW8Num5">
      <style:text-properties fo:font-size="13pt" style:font-size-asian="13pt" style:language-asian="zh" style:country-asian="HK" style:font-size-complex="13pt"/>
    </style:style>
    <style:style style:name="P36" style:family="paragraph" style:parent-style-name="樣式1" style:list-style-name="WW8Num26"/>
    <style:style style:name="P37" style:family="paragraph" style:parent-style-name="樣式1" style:list-style-name="WW8Num1"/>
    <style:style style:name="P38" style:family="paragraph" style:parent-style-name="樣式1" style:list-style-name="WW8Num1">
      <style:text-properties fo:color="#000000" fo:font-size="13pt" style:font-size-asian="13pt" style:font-size-complex="13pt"/>
    </style:style>
    <style:style style:name="P39" style:family="paragraph" style:parent-style-name="樣式1" style:list-style-name="WW8Num23">
      <style:text-properties fo:color="#000000" fo:font-size="13pt" style:font-size-asian="13pt" style:font-size-complex="13pt"/>
    </style:style>
    <style:style style:name="P40" style:family="paragraph" style:parent-style-name="樣式1" style:list-style-name="WW8Num6"/>
    <style:style style:name="P41" style:family="paragraph" style:parent-style-name="樣式1" style:list-style-name="WW8Num4"/>
    <style:style style:name="P42" style:family="paragraph" style:parent-style-name="樣式1" style:list-style-name="WW8Num20"/>
    <style:style style:name="P43" style:family="paragraph" style:parent-style-name="樣式1" style:list-style-name="WW8Num14"/>
    <style:style style:name="P44" style:family="paragraph" style:parent-style-name="樣式1" style:list-style-name="WW8Num19"/>
    <style:style style:name="P45" style:family="paragraph" style:parent-style-name="樣式1" style:list-style-name="WW8Num10"/>
    <style:style style:name="P46" style:family="paragraph" style:parent-style-name="樣式1" style:list-style-name="WW8Num36"/>
    <style:style style:name="P47" style:family="paragraph" style:parent-style-name="樣式1" style:list-style-name="WW8Num25"/>
    <style:style style:name="P48" style:family="paragraph" style:parent-style-name="樣式1">
      <style:paragraph-properties fo:margin-left="0.847cm" fo:margin-right="0cm" fo:text-indent="0cm" style:auto-text-indent="false"/>
      <style:text-properties fo:font-size="13pt" style:font-size-asian="13pt" style:font-size-complex="13pt"/>
    </style:style>
    <style:style style:name="P49" style:family="paragraph" style:parent-style-name="清單段落" style:list-style-name="WW8Num27">
      <style:paragraph-properties fo:line-height="0.706cm"/>
      <style:text-properties style:font-name="標楷體" fo:font-size="13pt" style:font-name-asian="標楷體" style:font-size-asian="13pt" style:font-name-complex="標楷體" style:font-size-complex="13pt"/>
    </style:style>
    <style:style style:name="P50" style:family="paragraph" style:parent-style-name="清單段落" style:list-style-name="WW8Num23">
      <style:paragraph-properties fo:line-height="0.706cm"/>
      <style:text-properties fo:color="#000000" style:font-name="標楷體" fo:font-size="13pt" style:font-name-asian="標楷體" style:font-size-asian="13pt" style:font-name-complex="標楷體" style:font-size-complex="13pt"/>
    </style:style>
    <style:style style:name="P51" style:family="paragraph" style:parent-style-name="清單段落">
      <style:paragraph-properties fo:margin-left="0cm" fo:margin-right="0cm" fo:line-height="0.706cm" fo:text-indent="0cm" style:auto-text-indent="false"/>
      <style:text-properties fo:color="#000000" style:font-name="標楷體" fo:font-size="13pt" style:font-name-asian="標楷體" style:font-size-asian="13pt" style:font-name-complex="標楷體"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font-size-asian="13pt" style:language-asian="zh" style:country-asian="HK" style:font-size-complex="13pt"/>
    </style:style>
    <style:style style:name="T4" style:family="text">
      <style:text-properties style:font-name="標楷體" fo:font-size="13pt" fo:font-weight="bold" style:font-name-asian="標楷體" style:font-size-asian="13pt" style:font-weight-asian="bold"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font-weight-complex="bold"/>
    </style:style>
    <style:style style:name="T8" style:family="text">
      <style:text-properties fo:color="#000000" fo:font-size="13pt" style:font-size-asian="13pt" style:font-size-complex="13pt"/>
    </style:style>
    <style:style style:name="T9" style:family="text">
      <style:text-properties fo:color="#000000" fo:font-size="13pt" style:font-size-asian="13pt" style:font-size-complex="13pt"/>
    </style:style>
    <style:style style:name="T10" style:family="text">
      <style:text-properties fo:color="#000000" fo:font-size="13pt" style:font-size-asian="13pt" style:font-size-complex="13pt" style:font-weight-complex="bold"/>
    </style:style>
    <style:style style:name="T11" style:family="text">
      <style:text-properties fo:color="#000000" fo:font-size="13pt" style:font-size-asian="13pt" style:font-name-complex="Gungsuh" style:font-size-complex="13pt"/>
    </style:style>
    <style:style style:name="T12" style:family="text">
      <style:text-properties fo:color="#000000" fo:font-size="13pt" style:font-size-asian="13pt" style:font-name-complex="Gungsuh" style:font-size-complex="13pt"/>
    </style:style>
    <style:style style:name="T13" style:family="text">
      <style:text-properties fo:color="#000000" style:font-name="新細明體" fo:font-size="13pt" style:font-size-asian="13pt" style:font-name-complex="新細明體" style:font-size-complex="13pt"/>
    </style:style>
    <style:style style:name="T14" style:family="text">
      <style:text-properties style:font-name="新細明體" fo:font-size="13pt" style:font-size-asian="13pt" style:font-name-complex="新細明體" style:font-size-complex="13pt"/>
    </style:style>
    <style:style style:name="T1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嘉義市大事紀</text:p>
      <text:p text:style-name="P1"><text:span text:style-name="T5">106年6月大事紀</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4">月</text:p>
            </table:table-cell>
            <table:table-cell table:style-name="表格1.B1" office:value-type="string">
              <text:p text:style-name="P14">日</text:p>
            </table:table-cell>
            <table:table-cell table:style-name="表格1.B1" office:value-type="string">
              <text:p text:style-name="P14">內 <text:s/>容</text:p>
            </table:table-cell>
            <table:table-cell table:style-name="表格1.D1" office:value-type="string">
              <text:p text:style-name="P13">單位</text:p>
            </table:table-cell>
          </table:table-row>
        </table:table-header-rows>
        <table:table-row table:style-name="表格1.1">
          <table:table-cell table:style-name="表格1.A2" office:value-type="string">
            <text:p text:style-name="P14">6</text:p>
          </table:table-cell>
          <table:table-cell table:style-name="表格1.B2" office:value-type="string">
            <text:p text:style-name="P14">14</text:p>
          </table:table-cell>
          <table:table-cell table:style-name="表格1.B2" office:value-type="string">
            <text:p text:style-name="樣式1"><text:span text:style-name="T1">「勇闖職涯.創薪未來-來嘉轉運888」職場列車現場徵才活動。</text:span></text:p>
          </table:table-cell>
          <table:table-cell table:style-name="表格1.D2" office:value-type="string">
            <text:p text:style-name="P13">社會處</text:p>
          </table:table-cell>
        </table:table-row>
        <table:table-row table:style-name="表格1.1">
          <table:table-cell table:style-name="表格1.A2" office:value-type="string">
            <text:p text:style-name="P14">6</text:p>
          </table:table-cell>
          <table:table-cell table:style-name="表格1.B2" office:value-type="string">
            <text:p text:style-name="P14">17</text:p>
          </table:table-cell>
          <table:table-cell table:style-name="表格1.B2" office:value-type="string">
            <text:p text:style-name="樣式1"><text:span text:style-name="T1">財團法人雙福社會福利慈善事業基金會於文化局廣場舉辦「106年度嘉義市發展遲緩兒童早期療育宣導活動-親子1+1，發展好給力」活動，共計225組家庭報名參加親子T-shirt彩繪暨走秀。(華視新聞電子報)</text:span></text:p>
          </table:table-cell>
          <table:table-cell table:style-name="表格1.D2" office:value-type="string">
            <text:p text:style-name="P13">社會處</text:p>
          </table:table-cell>
        </table:table-row>
        <table:table-row table:style-name="表格1.1">
          <table:table-cell table:style-name="表格1.A2" office:value-type="string">
            <text:p text:style-name="P14">6</text:p>
          </table:table-cell>
          <table:table-cell table:style-name="表格1.B2" office:value-type="string">
            <text:p text:style-name="P14">23</text:p>
          </table:table-cell>
          <table:table-cell table:style-name="表格1.B2" office:value-type="string">
            <text:p text:style-name="樣式1"><text:span text:style-name="T1">為推廣與宣導「用愛轉動新(心)世界」音樂會活動，社團法人嘉義市新世界自立生活協會於上午10時至11時30分於本府大門廣場前辦理開幕記者會，並透手搖車及輪椅車隊繞市宣傳，邀請市民6月24日下午19時至22時參與文化公園(諸羅印象)音樂會。</text:span></text:p>
          </table:table-cell>
          <table:table-cell table:style-name="表格1.D2" office:value-type="string">
            <text:p text:style-name="P13">社會處</text:p>
          </table:table-cell>
        </table:table-row>
        <table:table-row table:style-name="表格1.1">
          <table:table-cell table:style-name="表格1.A2" office:value-type="string">
            <text:p text:style-name="P14">6</text:p>
          </table:table-cell>
          <table:table-cell table:style-name="表格1.B2" office:value-type="string">
            <text:p text:style-name="P14">24</text:p>
          </table:table-cell>
          <table:table-cell table:style-name="表格1.B2" office:value-type="string">
            <text:p text:style-name="樣式1"><text:span text:style-name="T1">有鑑於身障者因身心及環境限制不願走出家門，社團法人嘉義市新世界自立生活協會及鵝媽媽公益樂團於晚間7時至10時於文化公園(諸羅印象)辦理「用愛轉動新(心)世界」，鼓勵身障朋友勇於接觸人群，並期待透過在地團體的支持，推廣與宣導自立生活服務。</text:span></text:p>
          </table:table-cell>
          <table:table-cell table:style-name="表格1.D2" office:value-type="string">
            <text:p text:style-name="P13">社會處</text:p>
          </table:table-cell>
        </table:table-row>
        <table:table-row table:style-name="表格1.1">
          <table:table-cell table:style-name="表格1.A2" office:value-type="string">
            <text:p text:style-name="P14">6</text:p>
          </table:table-cell>
          <table:table-cell table:style-name="表格1.B2" office:value-type="string">
            <text:p text:style-name="P12"><text:span text:style-name="T1">26</text:span></text:p>
          </table:table-cell>
          <table:table-cell table:style-name="表格1.B2" office:value-type="string">
            <text:p text:style-name="樣式1"><text:span text:style-name="T1">本日於皇品國際酒店召開市政顧問大會，探討本(106)年度第一次分組會議新增議題共9案,廣納顧問意見。(中時電子報)</text:span></text:p>
          </table:table-cell>
          <table:table-cell table:style-name="表格1.D2" office:value-type="string">
            <text:p text:style-name="P13">企劃處</text:p>
          </table:table-cell>
        </table:table-row>
        <table:table-row table:style-name="表格1.1">
          <table:table-cell table:style-name="表格1.A2" office:value-type="string">
            <text:p text:style-name="P14">6</text:p>
          </table:table-cell>
          <table:table-cell table:style-name="表格1.B2" office:value-type="string">
            <text:p text:style-name="P12"><text:span text:style-name="T1">27</text:span></text:p>
          </table:table-cell>
          <table:table-cell table:style-name="表格1.B2" office:value-type="string">
            <text:p text:style-name="P13">內政部106年嘉義市災害防救深耕第2期計畫，本市105年期末評鑑榮獲特優佳績，由行政院長林全頒發獎座，本府消防局副局長郭立昌代表受獎。</text:p>
          </table:table-cell>
          <table:table-cell table:style-name="表格1.D2" office:value-type="string">
            <text:p text:style-name="P13">消防局</text:p>
          </table:table-cell>
        </table:table-row>
        <table:table-row table:style-name="表格1.1">
          <table:table-cell table:style-name="表格1.A8" office:value-type="string">
            <text:p text:style-name="P14">6</text:p>
          </table:table-cell>
          <table:table-cell table:style-name="表格1.B8" office:value-type="string">
            <text:p text:style-name="P12"><text:span text:style-name="T1">30</text:span></text:p>
          </table:table-cell>
          <table:table-cell table:style-name="表格1.B8" office:value-type="string">
            <text:list xml:id="list5626545019465602432" text:style-name="WW8Num26">
              <text:list-item>
                <text:p text:style-name="P36"><text:span text:style-name="T1">本轄下埤里</text:span><text:span text:style-name="T1">(</text:span><text:span text:style-name="T1">頂埤、下埤地區</text:span><text:span text:style-name="T1">)</text:span><text:span text:style-name="T1">「下埤路」之門牌整編，自本日起生效實施。</text:span></text:p>
              </text:list-item>
              <text:list-item>
                <text:p text:style-name="P15">於青春專案執行首日，由市長涂醒哲帶領市府團隊，宣示保護青少年決心，鼓勵相關單位認真用心關懷青少年在外活動情形，並要求警察局全面性臨檢易衍生青少年不良行為處所，以確保青少年暑期活動安全。</text:p>
              </text:list-item>
            </text:list>
          </table:table-cell>
          <table:table-cell table:style-name="表格1.D8" office:value-type="string">
            <text:p text:style-name="P13">西區戶政</text:p>
            <text:p text:style-name="P13">警察局</text:p>
          </table:table-cell>
        </table:table-row>
      </table:table>
      <text:p text:style-name="P5"/>
      <text:p text:style-name="P1"><text:span text:style-name="T5">106年7月大事紀</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4">月</text:p>
            </table:table-cell>
            <table:table-cell table:style-name="表格2.B1" office:value-type="string">
              <text:p text:style-name="P14">日</text:p>
            </table:table-cell>
            <table:table-cell table:style-name="表格2.B1" office:value-type="string">
              <text:p text:style-name="P14">內 <text:s/>容</text:p>
            </table:table-cell>
            <table:table-cell table:style-name="表格2.D1" office:value-type="string">
              <text:p text:style-name="P13">單位</text:p>
            </table:table-cell>
          </table:table-row>
        </table:table-header-rows>
        <table:table-row table:style-name="表格2.1">
          <table:table-cell table:style-name="表格2.A2" office:value-type="string">
            <text:p text:style-name="P14">7</text:p>
          </table:table-cell>
          <table:table-cell table:style-name="表格2.B2" office:value-type="string">
            <text:p text:style-name="P14">1</text:p>
          </table:table-cell>
          <table:table-cell table:style-name="表格2.B2" office:value-type="string">
            <text:list xml:id="list8294660774552748805" text:style-name="WW8Num1">
              <text:list-item>
                <text:p text:style-name="P16">下午2時30分，於本府一樓中庭舉辦106年「嘉義市千盞燈─照亮眾學生」助學金頒發儀式，由市長涂醒哲親自主持，今年共計有34座寺廟、2間基金會及8位個人熱心參與贊助，總贊助金額共242萬5千元整，受惠學生129位。</text:p>
              </text:list-item>
              <text:list-item>
                <text:p text:style-name="P16">上午7時30分於嘉義市香湖公園舉行「慶祝嘉義市升格飛躍35健走暨重大市政宣導活動」，首次邀請市民朋友共同參與，沿途安排重大市政展示，讓市民有機會更加了解市府推動的各項政策。本次活動吸引本市各里、民間團體等千名民眾報名共襄盛舉。</text:p>
              </text:list-item>
              <text:list-item>
                <text:p text:style-name="P16">上午7時，本所配合市府民政處於香湖公園辦理「慶祝嘉義市升格35健走」活動，現場設攤辦理政令宣導暨戶政法令有獎徵答。</text:p>
              </text:list-item>
              <text:list-item>
                <text:p text:style-name="P37"><text:span text:style-name="T1">上午7時至9時於香湖公園，結合民政處舉辦本市升格飛躍35健走暨重大市政宣導活動，辦理租稅宣導。</text:span></text:p>
              </text:list-item>
              <text:list-item>
                <text:p text:style-name="P16">「2017桃城文學營(社會組)」活動在本局第一會議室舉行，本次主題為「鄉土‧文學‧地景」，邀請林育靖、顧德莎、林央敏及楊彥騏等知名作家分享其創作心得。</text:p>
              </text:list-item>
              <text:list-item>
                <text:p text:style-name="P37"><text:span text:style-name="T8">「模仿秀-蔡譯緯個展」自7月1日至7月30日鐵道藝術村5號倉庫展出</text:span><text:span text:style-name="T13">。</text:span></text:p>
              </text:list-item>
              <text:list-item>
                <text:p text:style-name="P38">「早春途-林士儂個展」自7月1日至7月30日鐵道藝術村4號倉庫展出。</text:p>
              </text:list-item>
              <text:list-item>
                <text:p text:style-name="P37"><text:span text:style-name="T8">2017</text:span><text:span text:style-name="T8">夏至藝術節─全民大劇團「當岳母刺字時媳婦是不贊成的」下午</text:span><text:span text:style-name="T8">2</text:span><text:span text:style-name="T8">時</text:span><text:span text:style-name="T8">30</text:span><text:span text:style-name="T8">分及晚間</text:span><text:span text:style-name="T8">7</text:span><text:span text:style-name="T8">時</text:span><text:span text:style-name="T8">30</text:span><text:span text:style-name="T8">分於音樂廳演出。</text:span></text:p>
              </text:list-item>
            </text:list>
          </table:table-cell>
          <table:table-cell table:style-name="表格2.D2" office:value-type="string">
            <text:p text:style-name="P13">民政處</text:p>
            <text:p text:style-name="P13"/>
            <text:p text:style-name="P13"/>
            <text:p text:style-name="P13"/>
            <text:p text:style-name="P13"/>
            <text:p text:style-name="P13"/>
            <text:p text:style-name="P13"/>
            <text:p text:style-name="P13"/>
            <text:p text:style-name="P13"/>
            <text:p text:style-name="P13"/>
            <text:p text:style-name="P13"/>
            <text:p text:style-name="P13">東區戶政</text:p>
            <text:p text:style-name="P13"/>
            <text:p text:style-name="P13">稅務局</text:p>
            <text:p text:style-name="P13"/>
            <text:p text:style-name="P13"/>
            <text:p text:style-name="P13">文化局</text:p>
          </table:table-cell>
        </table:table-row>
        <table:table-row table:style-name="表格2.1">
          <table:table-cell table:style-name="表格2.A2" office:value-type="string">
            <text:p text:style-name="P14">7</text:p>
          </table:table-cell>
          <table:table-cell table:style-name="表格2.B2" office:value-type="string">
            <text:p text:style-name="P14">2</text:p>
          </table:table-cell>
          <table:table-cell table:style-name="表格2.B2" office:value-type="string">
            <text:p text:style-name="樣式1"><text:span text:style-name="T1">「蛙寶郊遊趣</text:span><text:span text:style-name="T1">-</text:span><text:span text:style-name="T1">淺山生物多樣性保育特展」開幕記者會。</text:span></text:p>
          </table:table-cell>
          <table:table-cell table:style-name="表格2.D2" office:value-type="string">
            <text:p text:style-name="P13">文化局</text:p>
          </table:table-cell>
        </table:table-row>
        <table:table-row table:style-name="表格2.1">
          <table:table-cell table:style-name="表格2.A2" office:value-type="string">
            <text:p text:style-name="P14">7</text:p>
          </table:table-cell>
          <table:table-cell table:style-name="表格2.B2" office:value-type="string">
            <text:p text:style-name="P14">3</text:p>
          </table:table-cell>
          <table:table-cell table:style-name="表格2.B2" office:value-type="string">
            <text:list xml:id="list8885685744760087018" text:style-name="WW8Num6">
              <text:list-item>
                <text:p text:style-name="P40"><text:span text:style-name="T1">盧銘琪老師「戲墨」書法展自本日起至</text:span><text:span text:style-name="T1">8</text:span><text:span text:style-name="T1">月</text:span><text:span text:style-name="T1">31</text:span><text:span text:style-name="T1">日止於本所「藝之牆」展出。</text:span></text:p>
              </text:list-item>
              <text:list-item>
                <text:p text:style-name="P17">自本日起，本所網站「網路服務」連結內政部戶政司全球資訊網提供「試辦網路繼承案件戶籍謄本申請」、免用『自然人憑證』掛失暨撤銷掛失國民身分證、及國民身分證影像上傳等線上服務。</text:p>
              </text:list-item>
              <text:list-item>
                <text:p text:style-name="P17">自本日起，本所網站連結本市「戶政服務網」提<text:soft-page-break/>供戶政業務線上申辦現戶戶籍謄本、戶口名簿、結（離）婚證明書、婚姻（遷徙、姓名變更）紀錄證明、教育程度註記、協尋親友及門牌證明等項服務，節省民眾於戶所臨櫃申辦等候時間。</text:p>
              </text:list-item>
              <text:list-item>
                <text:p text:style-name="P17">本處李處長會同都市發展處及交通觀光處等單位拜會國光客運嘉義轉運站謝站長，談妥舊廳舍租賃及修繕事宜。<text:tab/></text:p>
              </text:list-item>
              <text:list-item>
                <text:p text:style-name="P40"><text:span text:style-name="T1">下午3時至5時於法務部行政執行署嘉義分署，結合執行署舉辦「桃城吉市」，辦理租稅宣導。</text:span></text:p>
              </text:list-item>
            </text:list>
          </table:table-cell>
          <table:table-cell table:style-name="表格2.D2" office:value-type="string">
            <text:p text:style-name="P13">西區戶政</text:p>
            <text:p text:style-name="P13">東、西區戶政</text:p>
            <text:p text:style-name="P13"/>
            <text:p text:style-name="P13"/>
            <text:p text:style-name="P13"/>
            <text:p text:style-name="P13"><text:soft-page-break/></text:p>
            <text:p text:style-name="P13"/>
            <text:p text:style-name="P13"/>
            <text:p text:style-name="P13"/>
            <text:p text:style-name="P13"/>
            <text:p text:style-name="P13">財政處</text:p>
            <text:p text:style-name="P13"/>
            <text:p text:style-name="P13"/>
            <text:p text:style-name="P13">稅務局</text:p>
          </table:table-cell>
        </table:table-row>
        <table:table-row table:style-name="表格2.1">
          <table:table-cell table:style-name="表格2.A2" office:value-type="string">
            <text:p text:style-name="P14">7</text:p>
          </table:table-cell>
          <table:table-cell table:style-name="表格2.B2" office:value-type="string">
            <text:p text:style-name="P14">4</text:p>
          </table:table-cell>
          <table:table-cell table:style-name="表格2.B2" office:value-type="string">
            <text:list xml:id="list887449652397074532" text:style-name="WW8Num4">
              <text:list-item>
                <text:p text:style-name="P18">「2017桃城文學營(國小高年級組)」活動在本局第一會議室舉行，本次主題為「童言‧童詩‧童畫」，邀請林煥彰、鄭順聰及陳俊彣等老師暢談創作理念。</text:p>
              </text:list-item>
              <text:list-item>
                <text:p text:style-name="P41"><text:span text:style-name="T1">「青少年電影讀書會」舉辦</text:span><text:span text:style-name="T1">4</text:span><text:span text:style-name="T1">場，由張懿林老師帶領導讀電影，每場約</text:span><text:span text:style-name="T1">25</text:span><text:span text:style-name="T1">位青少年報名參加。</text:span></text:p>
              </text:list-item>
            </text:list>
          </table:table-cell>
          <table:table-cell table:style-name="表格2.D2" office:value-type="string">
            <text:p text:style-name="P13">文化局</text:p>
          </table:table-cell>
        </table:table-row>
        <table:table-row table:style-name="表格2.1">
          <table:table-cell table:style-name="表格2.A2" office:value-type="string">
            <text:p text:style-name="P14">7</text:p>
          </table:table-cell>
          <table:table-cell table:style-name="表格2.B2" office:value-type="string">
            <text:p text:style-name="P14">5</text:p>
          </table:table-cell>
          <table:table-cell table:style-name="表格2.B2" office:value-type="string">
            <text:list xml:id="list5207682836176785679" text:style-name="WW8Num5">
              <text:list-item>
                <text:p text:style-name="P19">法務部「105年度鄉鎮市調解獎勵金評定小組」於下午2時30分蒞臨本市東區區公所指導考評本府及各區調解業務。</text:p>
              </text:list-item>
              <text:list-item>
                <text:p text:style-name="P19">法務部假東區公所辦理105年度鄉鎮市調解獎勵金核發考評，西區公所亦到場說明調解業務辦理情形。</text:p>
              </text:list-item>
              <text:list-item>
                <text:p text:style-name="P35">法務部「105年度鄉鎮市調解獎勵金評定小組」假本所考評東西區調解委員會105年度調解行政績效。</text:p>
              </text:list-item>
            </text:list>
          </table:table-cell>
          <table:table-cell table:style-name="表格2.D2" office:value-type="string">
            <text:p text:style-name="P13">民政處</text:p>
            <text:p text:style-name="P13"/>
            <text:p text:style-name="P13"/>
            <text:p text:style-name="P13">西區公所</text:p>
            <text:p text:style-name="P13"/>
            <text:p text:style-name="P13">東區公所</text:p>
          </table:table-cell>
        </table:table-row>
        <table:table-row table:style-name="表格2.1">
          <table:table-cell table:style-name="表格2.A2" office:value-type="string">
            <text:p text:style-name="P14">7</text:p>
          </table:table-cell>
          <table:table-cell table:style-name="表格2.B2" office:value-type="string">
            <text:p text:style-name="P14">6</text:p>
          </table:table-cell>
          <table:table-cell table:style-name="表格2.B2" office:value-type="string">
            <text:list xml:id="list60308911730871429" text:style-name="WW8Num11">
              <text:list-item>
                <text:p text:style-name="P20">上午10時移民署假本府第二會議室召開「新住民關懷網絡」-嘉義市網絡會議，參加單位有行政院雲嘉南區聯合服務中心等30個公、私單位(學校、團體)參加。</text:p>
              </text:list-item>
              <text:list-item>
                <text:p text:style-name="P6">本區與國園大飯店正式簽訂避難收容支援協定，為嘉義市第一個簽訂避難收容旅宿業。</text:p>
              </text:list-item>
              <text:list-item>
                <text:p text:style-name="P20">護送陸軍軍事訓練0060梯次10人，訓練單位為嘉義中坑營區。</text:p>
              </text:list-item>
            </text:list>
          </table:table-cell>
          <table:table-cell table:style-name="表格2.D2" office:value-type="string">
            <text:p text:style-name="P13">民政處</text:p>
            <text:p text:style-name="P13"/>
            <text:p text:style-name="P13"/>
            <text:p text:style-name="P13"/>
            <text:p text:style-name="P13">西區公所</text:p>
          </table:table-cell>
        </table:table-row>
        <table:table-row table:style-name="表格2.1">
          <table:table-cell table:style-name="表格2.A2" office:value-type="string">
            <text:p text:style-name="P14">7</text:p>
          </table:table-cell>
          <table:table-cell table:style-name="表格2.B2" office:value-type="string">
            <text:p text:style-name="P14">7</text:p>
          </table:table-cell>
          <table:table-cell table:style-name="表格2.B2" office:value-type="string">
            <text:list xml:id="list5624264812406475052" text:style-name="WW8Num20">
              <text:list-item>
                <text:p text:style-name="P21">配合辦理106年公務人員高等考試三級考試暨普通考試，本次考試開放冷氣試場，嘉義考區於國立嘉義高工、華南高商、嘉義高商等3校設置試區，考試期間由副市長張惠博、秘書長賴明<text:soft-page-break/>煌代表市長陪同典試委員馮正民、監試委員方萬富及辦事處主任江宗正等人，在學校校長引導下，分別巡視各試區，除瞭解考生應考情況並向陪考家屬表達問候與關懷外，同時慰勉工作人員辛勞。嘉義考區經試務辦事處統計：普通考試應考人數2,811人，到考人數2,298人，到考率為81.75%；高等考試三級考試應考人數2,457人，到考人數1,921人，到考率為78.18%。</text:p>
              </text:list-item>
              <text:list-item>
                <text:p text:style-name="P42"><text:span text:style-name="T1">「</text:span><text:span text:style-name="T1">0-5</text:span><text:span text:style-name="T1">歲嬰幼兒閱讀起步走」於博物館簡報室舉辦啟贈典禮，副市長張惠博出席頒獎給獲獎小朋友。</text:span></text:p>
              </text:list-item>
            </text:list>
          </table:table-cell>
          <table:table-cell table:style-name="表格2.D2" office:value-type="string">
            <text:p text:style-name="P13">人事處</text:p>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文化局</text:p>
          </table:table-cell>
        </table:table-row>
        <table:table-row table:style-name="表格2.1">
          <table:table-cell table:style-name="表格2.A2" office:value-type="string">
            <text:p text:style-name="P14">7</text:p>
          </table:table-cell>
          <table:table-cell table:style-name="表格2.B2" office:value-type="string">
            <text:p text:style-name="P14">8</text:p>
          </table:table-cell>
          <table:table-cell table:style-name="表格2.B2" office:value-type="string">
            <text:list xml:id="list6511689844672762550" text:style-name="WW8Num14">
              <text:list-item>
                <text:p text:style-name="P22">本府於大溪里紫微宮辦理北港路區段徵收地主意願調查第一場說明會。</text:p>
              </text:list-item>
              <text:list-item>
                <text:p text:style-name="P22">「蒙藏面具文物展 面具法器搭配蒙古包」自7月5日至7月23日在文化局4樓展覽室展出。（聯合新聞網）</text:p>
              </text:list-item>
              <text:list-item>
                <text:p text:style-name="P22">「臺陽美術特展」自6月28日至7月30日在嘉義市立博物館展出，下午2點30分舉行開幕典禮暨座談會，邀請國立屏東大學黃冬富教授專題演講「略論臺陽美展與臺灣美術之關係。(台灣導報)</text:p>
              </text:list-item>
              <text:list-item>
                <text:p text:style-name="P43"><text:span text:style-name="T1">第二屆嘉義國樂營「紅樓印象」下午</text:span><text:span text:style-name="T1">2</text:span><text:span text:style-name="T1">時</text:span><text:span text:style-name="T1">30</text:span><text:span text:style-name="T1">分於音樂廳演出。</text:span></text:p>
              </text:list-item>
            </text:list>
          </table:table-cell>
          <table:table-cell table:style-name="表格2.D2" office:value-type="string">
            <text:p text:style-name="P13">都發處</text:p>
            <text:p text:style-name="P13"/>
            <text:p text:style-name="P13">文化局</text:p>
          </table:table-cell>
        </table:table-row>
        <table:table-row table:style-name="表格2.1">
          <table:table-cell table:style-name="表格2.A2" office:value-type="string">
            <text:p text:style-name="P14">7</text:p>
          </table:table-cell>
          <table:table-cell table:style-name="表格2.B2" office:value-type="string">
            <text:p text:style-name="P14">10</text:p>
          </table:table-cell>
          <table:table-cell table:style-name="表格2.B2" office:value-type="string">
            <text:p text:style-name="P13">上午9時20分假天主教聖馬爾定醫院辦理「賀美國籍華淑芳修女成為正港台灣人-頒發國民身分證儀式」，分別由內政部常務次長邱昌嶽及涂市長親頒歸化國籍許可證書、戶口名簿及身分證。</text:p>
          </table:table-cell>
          <table:table-cell table:style-name="表格2.D2" office:value-type="string">
            <text:p text:style-name="P13">民政處</text:p>
          </table:table-cell>
        </table:table-row>
        <table:table-row table:style-name="表格2.1">
          <table:table-cell table:style-name="表格2.A2" office:value-type="string">
            <text:p text:style-name="P14">7</text:p>
          </table:table-cell>
          <table:table-cell table:style-name="表格2.B2" office:value-type="string">
            <text:p text:style-name="P14">11</text:p>
          </table:table-cell>
          <table:table-cell table:style-name="表格2.B2" office:value-type="string">
            <text:list xml:id="list4214180526885133664" text:style-name="WW8Num19">
              <text:list-item>
                <text:p text:style-name="P23">護送二階段陸軍軍事訓練0061梯次95人、二階段空軍軍事訓練037梯次2人、陸戰隊軍事訓練035梯次3人及二階段陸戰隊軍事訓練035梯次6人入營，訓練單位為嘉義中坑、高雄左營及屏東龍泉營區。</text:p>
              </text:list-item>
              <text:list-item>
                <text:p text:style-name="P44"><text:span text:style-name="T3">辦理</text:span><text:span text:style-name="T1">105年申請二階段常備兵役軍事訓練第一年(106年)入營(</text:span><text:span text:style-name="T3">共分3梯次入營)</text:span><text:span text:style-name="T1">，第1梯次： 6月13日；第2梯次： 7月11日；第3梯次： </text:span><text:soft-page-break/><text:span text:style-name="T1">7月25日。</text:span></text:p>
              </text:list-item>
              <text:list-item>
                <text:p text:style-name="P23">秘書長與本處李處長至台北拜會國光客運公司王應傑副董事長就嘉義火車站前該公司舊廳舍續談承租事宜。</text:p>
              </text:list-item>
            </text:list>
          </table:table-cell>
          <table:table-cell table:style-name="表格2.D2" office:value-type="string">
            <text:p text:style-name="P13">西區公所</text:p>
            <text:p text:style-name="P13"/>
            <text:p text:style-name="P13"/>
            <text:p text:style-name="P13"/>
            <text:p text:style-name="P13">東區公所</text:p>
            <text:p text:style-name="P13"/>
            <text:p text:style-name="P13"><text:soft-page-break/></text:p>
            <text:p text:style-name="P13">財政處</text:p>
          </table:table-cell>
        </table:table-row>
        <table:table-row table:style-name="表格2.1">
          <table:table-cell table:style-name="表格2.A2" office:value-type="string">
            <text:p text:style-name="P14">7</text:p>
          </table:table-cell>
          <table:table-cell table:style-name="表格2.B2" office:value-type="string">
            <text:p text:style-name="P14">12</text:p>
          </table:table-cell>
          <table:table-cell table:style-name="表格2.B2" office:value-type="string">
            <text:list xml:id="list8223535253724298099" text:style-name="WW8Num9">
              <text:list-item>
                <text:p text:style-name="P24">本市106年特優里長盧厝里長呂純足及自強里長蔡正平獲頒內政部特優里長，市長特前往贈匾祝賀，並感謝里長平日協助及支持市政推動。</text:p>
              </text:list-item>
              <text:list-item>
                <text:p text:style-name="P2"><text:span text:style-name="T7">本區106年模範父親代表洪金</text:span><text:span text:style-name="T5">樹</text:span><text:span text:style-name="T7">先生，受市府推選代表本市參加省府106年模範父親表揚</text:span><text:span text:style-name="T5">。</text:span></text:p>
              </text:list-item>
              <text:list-item>
                <text:p text:style-name="P7">本區自強里蔡正平里長榮獲106年度內政部特優里長，市長頒贈紀念品，以示祝賀之意。</text:p>
              </text:list-item>
              <text:list-item>
                <text:p text:style-name="P24">護送二階段陸軍軍事訓練0042梯次68人及二階段陸戰隊軍事訓練023梯次7人入營，到達地點為台中成功嶺營區。</text:p>
              </text:list-item>
            </text:list>
          </table:table-cell>
          <table:table-cell table:style-name="表格2.D2" office:value-type="string">
            <text:p text:style-name="P13">民政處</text:p>
            <text:p text:style-name="P13"/>
            <text:p text:style-name="P13"/>
            <text:p text:style-name="P13">西區公所</text:p>
          </table:table-cell>
        </table:table-row>
        <table:table-row table:style-name="表格2.1">
          <table:table-cell table:style-name="表格2.A2" office:value-type="string">
            <text:p text:style-name="P14">7</text:p>
          </table:table-cell>
          <table:table-cell table:style-name="表格2.B2" office:value-type="string">
            <text:p text:style-name="P14">14</text:p>
          </table:table-cell>
          <table:table-cell table:style-name="表格2.B2" office:value-type="string">
            <text:p text:style-name="P13">本府於竹村里保德宮辦理北港路區段徵收地主意願調查第二場說明會。</text:p>
          </table:table-cell>
          <table:table-cell table:style-name="表格2.D2" office:value-type="string">
            <text:p text:style-name="P13">都發處</text:p>
          </table:table-cell>
        </table:table-row>
        <table:table-row table:style-name="表格2.1">
          <table:table-cell table:style-name="表格2.A2" office:value-type="string">
            <text:p text:style-name="P14">7</text:p>
          </table:table-cell>
          <table:table-cell table:style-name="表格2.B2" office:value-type="string">
            <text:p text:style-name="P14">15</text:p>
          </table:table-cell>
          <table:table-cell table:style-name="表格2.B2" office:value-type="string">
            <text:list xml:id="list8540529971665084230" text:style-name="WW8Num23">
              <text:list-item>
                <text:p text:style-name="P25">本府於下埤里保福宮辦理北港路區段徵收地主意願調查第三場說明會。</text:p>
              </text:list-item>
              <text:list-item>
                <text:p text:style-name="P50">2017夏至藝術節─移動劇場下午1時35分於嘉義車站演出。</text:p>
              </text:list-item>
              <text:list-item>
                <text:p text:style-name="P39">CYO夏令營成果音樂會晚間7時30分於音樂廳演出。</text:p>
              </text:list-item>
            </text:list>
          </table:table-cell>
          <table:table-cell table:style-name="表格2.D2" office:value-type="string">
            <text:p text:style-name="P13">都發處</text:p>
            <text:p text:style-name="P13"/>
            <text:p text:style-name="P13">文化局</text:p>
          </table:table-cell>
        </table:table-row>
        <table:table-row table:style-name="表格2.1">
          <table:table-cell table:style-name="表格2.A2" office:value-type="string">
            <text:p text:style-name="P14">7</text:p>
          </table:table-cell>
          <table:table-cell table:style-name="表格2.B2" office:value-type="string">
            <text:p text:style-name="P14">16</text:p>
          </table:table-cell>
          <table:table-cell table:style-name="表格2.B2" office:value-type="string">
            <text:p text:style-name="P51">CYO夏令營成果音樂會下午2時30分於音樂廳演出。</text:p>
          </table:table-cell>
          <table:table-cell table:style-name="表格2.D2" office:value-type="string">
            <text:p text:style-name="P13">文化局</text:p>
          </table:table-cell>
        </table:table-row>
        <table:table-row table:style-name="表格2.1">
          <table:table-cell table:style-name="表格2.A2" office:value-type="string">
            <text:p text:style-name="P14">7</text:p>
          </table:table-cell>
          <table:table-cell table:style-name="表格2.B2" office:value-type="string">
            <text:p text:style-name="P14">17</text:p>
          </table:table-cell>
          <table:table-cell table:style-name="表格2.B2" office:value-type="string">
            <text:list xml:id="list7100120824639832536" text:style-name="WW8Num27">
              <text:list-item>
                <text:p text:style-name="P49">為恭祝關聖帝君聖誕，下午4時30分市長涂醒哲蒞臨嘉邑鎮天宮擔任主祭官，恭行祝壽大典，祈求國泰民安，風調雨順。</text:p>
              </text:list-item>
              <text:list-item>
                <text:p text:style-name="P49">假本市北園國小辦理「106年替代役役男溫馨關懷學童暑期課後照顧實施計畫」計26位學生參加，並參與役政署舉辦替代役役男暑期暖心做公益系列活動，於7月19日至故宮南院進行參訪。</text:p>
              </text:list-item>
              <text:list-item>
                <text:p text:style-name="P49">護送補充兵329梯次10人及替代役179梯次28人暨研發替代役64梯次1人入營，訓練單位為台中成功嶺營區。</text:p>
              </text:list-item>
              <text:list-item>
                <text:p text:style-name="P49">召開市有財產審議委員會106年度第3次會議，審議案件為嘉義市立棒球場西翼看臺下空間標<text:soft-page-break/>租案。</text:p>
              </text:list-item>
              <text:list-item>
                <text:p text:style-name="P49">內政部警政署106年上半年辦理刑案現場指紋送鑑業務評比，榮獲丁組第2名。</text:p>
              </text:list-item>
              <text:list-item>
                <text:p text:style-name="P49">內政部警政署105年強化計程車駕駛人管理工作執行計畫評核，榮獲乙組第3名。</text:p>
              </text:list-item>
            </text:list>
          </table:table-cell>
          <table:table-cell table:style-name="表格2.D2" office:value-type="string">
            <text:p text:style-name="P13">民政處</text:p>
            <text:p text:style-name="P13"/>
            <text:p text:style-name="P13"/>
            <text:p text:style-name="P13"/>
            <text:p text:style-name="P13"/>
            <text:p text:style-name="P13"/>
            <text:p text:style-name="P13"/>
            <text:p text:style-name="P13">西區公所</text:p>
            <text:p text:style-name="P13"/>
            <text:p text:style-name="P13">財政處</text:p>
            <text:p text:style-name="P13"/>
            <text:p text:style-name="P13"/>
            <text:p text:style-name="P13"><text:soft-page-break/>警察局</text:p>
          </table:table-cell>
        </table:table-row>
        <table:table-row table:style-name="表格2.1">
          <table:table-cell table:style-name="表格2.A2" office:value-type="string">
            <text:p text:style-name="P14">7</text:p>
          </table:table-cell>
          <table:table-cell table:style-name="表格2.B2" office:value-type="string">
            <text:p text:style-name="P14">18</text:p>
          </table:table-cell>
          <table:table-cell table:style-name="表格2.B2" office:value-type="string">
            <text:list xml:id="list4855679502568230984" text:style-name="WW8Num10">
              <text:list-item>
                <text:p text:style-name="P26">本市資深里長呂文雄里長(服務年資40年)、王廣禮里長(服務年資30年)、特優里長盧厝里呂純足里長、自強里蔡正平里長至內政部接受表揚。</text:p>
              </text:list-item>
              <text:list-item>
                <text:p text:style-name="P45"><text:span text:style-name="T1">下午16時日本沖繩縣南城市市長古謝景春率該市議員及商工會</text:span><text:span text:style-name="T14">、</text:span><text:span text:style-name="T1">觀光協會幹部一行等25人至本府拜會，進行台日地方城市交流，會後並安排前往檜意森活村觀光。</text:span></text:p>
              </text:list-item>
              <text:list-item>
                <text:p text:style-name="P26">監察委員章仁香、仉桂美巡察嘉義市「嘉義市先期交通轉運中心營運現況」、「公用不動產設置太陽光電發電系統計畫執行成效」及「南興國中第二校區探索體驗學校委託民間機構營運辦理情形」。</text:p>
              </text:list-item>
              <text:list-item>
                <text:p text:style-name="P26">本區蔡正平里長榮獲106年度內政部特優里長、里幹事劉添誌榮獲106年內政部績優民政人員，前往台北市國軍英雄館，接受內政部公開表揚。</text:p>
              </text:list-item>
              <text:list-item>
                <text:p text:style-name="P26">交通部院頒道路交通秩序與交通安全改進方案105年度年終視導，「交通執法」項目榮獲第2組第1名，「肇事防制」項目榮獲第2組第2名。</text:p>
              </text:list-item>
            </text:list>
          </table:table-cell>
          <table:table-cell table:style-name="表格2.D2" office:value-type="string">
            <text:p text:style-name="P13">民政處</text:p>
            <text:p text:style-name="P13"/>
            <text:p text:style-name="P13"/>
            <text:p text:style-name="P13"/>
            <text:p text:style-name="P13"/>
            <text:p text:style-name="P13"/>
            <text:p text:style-name="P13"/>
            <text:p text:style-name="P13"/>
            <text:p text:style-name="P13">企劃處</text:p>
            <text:p text:style-name="P13"/>
            <text:p text:style-name="P13"/>
            <text:p text:style-name="P13"/>
            <text:p text:style-name="P13"/>
            <text:p text:style-name="P13">西區公所</text:p>
            <text:p text:style-name="P13"/>
            <text:p text:style-name="P13">警察局</text:p>
          </table:table-cell>
        </table:table-row>
        <table:table-row table:style-name="表格2.1">
          <table:table-cell table:style-name="表格2.A2" office:value-type="string">
            <text:p text:style-name="P14">7</text:p>
          </table:table-cell>
          <table:table-cell table:style-name="表格2.B2" office:value-type="string">
            <text:p text:style-name="P14">19</text:p>
          </table:table-cell>
          <table:table-cell table:style-name="表格2.B2" office:value-type="string">
            <text:list xml:id="list997626696780610089" text:style-name="WW8Num36">
              <text:list-item>
                <text:p text:style-name="P46"><text:span text:style-name="T1">本所辦理地政志工特殊教育訓練講習，志工均熱烈參與並表示獲益良多。</text:span></text:p>
              </text:list-item>
              <text:list-item>
                <text:p text:style-name="P27">召開「本府食安廉政工作小組第三次會議」，由本小組召集人處長詹政曇主持，會中邀請衛生局食品衛生科同仁就目前食安廉政推動情形進行經驗交流，並敦聘臺灣嘉義地方法院檢察署主任檢察官蔡英俊進行「刑法洩密罪案例剖析」專題演講，期提升同仁食安稽查或受理陳情案件之保密觀念，以維護稽查程序之公正合理性。</text:p>
              </text:list-item>
              <text:list-item>
                <text:p text:style-name="P27">內政部營建署至本市辦理105年城鄉風貌案件評鑑。</text:p>
              </text:list-item>
              <text:list-item>
                <text:p text:style-name="P27">嘉義市建築物設置太陽光電設施辦法於民國106年7月19日發布實施</text:p>
              </text:list-item>
            </text:list>
          </table:table-cell>
          <table:table-cell table:style-name="表格2.D2" office:value-type="string">
            <text:p text:style-name="P13">地政事務所</text:p>
            <text:p text:style-name="P13">政風處</text:p>
            <text:p text:style-name="P13"/>
            <text:p text:style-name="P13"/>
            <text:p text:style-name="P13"/>
            <text:p text:style-name="P13"/>
            <text:p text:style-name="P13"/>
            <text:p text:style-name="P13"/>
            <text:p text:style-name="P13">都發處</text:p>
          </table:table-cell>
        </table:table-row>
        <text:soft-page-break/>
        <table:table-row table:style-name="表格2.1">
          <table:table-cell table:style-name="表格2.A2" office:value-type="string">
            <text:p text:style-name="P14">7</text:p>
          </table:table-cell>
          <table:table-cell table:style-name="表格2.B2" office:value-type="string">
            <text:p text:style-name="P14">20</text:p>
          </table:table-cell>
          <table:table-cell table:style-name="表格2.B2" office:value-type="string">
            <text:list xml:id="list7495405423758967811" text:style-name="WW8Num17">
              <text:list-item>
                <text:p text:style-name="P3"><text:span text:style-name="T5">本處至台中市後備指揮部參加107年度全民防衛動員準備方案主管聯合審議會議，本府相關業務權責局處計19人參加會議。</text:span></text:p>
              </text:list-item>
              <text:list-item>
                <text:p text:style-name="P8">辦理常備役及軍事訓練役男抽籤34人。</text:p>
              </text:list-item>
            </text:list>
            <text:p text:style-name="P9"/>
            <text:list xml:id="list38728993" text:continue-numbering="true" text:style-name="WW8Num17">
              <text:list-item>
                <text:p text:style-name="P8">本日下午於本所會議室辦理志工戶政法令研習，計14人參加。</text:p>
              </text:list-item>
              <text:list-item>
                <text:p text:style-name="P8">財政部推動促參司至本府辦理「促參案件啟案及諮詢服務」，本府提出「嘉義市立南興國民中學探索體驗園區促參前置作業計畫」等6案，並由促參司代表提供諮詢建議，作為本府後續辦理參考，以期案件順利推動。</text:p>
              </text:list-item>
            </text:list>
          </table:table-cell>
          <table:table-cell table:style-name="表格2.D2" office:value-type="string">
            <text:p text:style-name="P13">民政處</text:p>
            <text:p text:style-name="P13"/>
            <text:p text:style-name="P13"/>
            <text:p text:style-name="P13">西區公所</text:p>
            <text:p text:style-name="P13">西區戶政</text:p>
            <text:p text:style-name="P13">財政處</text:p>
          </table:table-cell>
        </table:table-row>
        <table:table-row table:style-name="表格2.1">
          <table:table-cell table:style-name="表格2.A2" office:value-type="string">
            <text:p text:style-name="P14">7</text:p>
          </table:table-cell>
          <table:table-cell table:style-name="表格2.B2" office:value-type="string">
            <text:p text:style-name="P14">21</text:p>
          </table:table-cell>
          <table:table-cell table:style-name="表格2.B2" office:value-type="string">
            <text:list xml:id="list851958539215948147" text:style-name="WW8Num29">
              <text:list-item>
                <text:p text:style-name="P28">上午10時由市長涂醒哲率領本府民政處處長吳芯榆、副處長張朝坤、東區區公所區長羅資政及西區區公所區長許猛欽，並在嘉義軍人服務站站長張勉及嘉義後備指揮部動員科科長陳威竹陪同下至嘉義縣大林鎮陸軍257旅，關懷探視本市籍陸軍0060梯次暨0061梯次軍事訓練入營役男，計186人。</text:p>
              </text:list-item>
              <text:list-item>
                <text:p text:style-name="P28">許厝庄12米道路變更案開始公開展覽30天。</text:p>
              </text:list-item>
            </text:list>
          </table:table-cell>
          <table:table-cell table:style-name="表格2.D2" office:value-type="string">
            <text:p text:style-name="P13">民政處</text:p>
            <text:p text:style-name="P13"/>
            <text:p text:style-name="P13"/>
            <text:p text:style-name="P13"/>
            <text:p text:style-name="P13"/>
            <text:p text:style-name="P13"/>
            <text:p text:style-name="P13"/>
            <text:p text:style-name="P13">都發處</text:p>
          </table:table-cell>
        </table:table-row>
        <table:table-row table:style-name="表格2.1">
          <table:table-cell table:style-name="表格2.A2" office:value-type="string">
            <text:p text:style-name="P14">7</text:p>
          </table:table-cell>
          <table:table-cell table:style-name="表格2.B2" office:value-type="string">
            <text:p text:style-name="P14">22</text:p>
          </table:table-cell>
          <table:table-cell table:style-name="表格2.B2" office:value-type="string">
            <text:p text:style-name="樣式1"><text:span text:style-name="T11">「我們之間</text:span><text:span text:style-name="T11">-</text:span><text:span text:style-name="T11">蔡詩芸個展」，於</text:span><text:span text:style-name="T11">7</text:span><text:span text:style-name="T11">月</text:span><text:span text:style-name="T11">19</text:span><text:span text:style-name="T11">日至</text:span><text:span text:style-name="T11">8</text:span><text:span text:style-name="T11">月</text:span><text:span text:style-name="T11">6</text:span><text:span text:style-name="T11">日在文化局</text:span><text:span text:style-name="T11">3</text:span><text:span text:style-name="T11">樓展出，並於</text:span><text:span text:style-name="T11">7</text:span><text:span text:style-name="T11">月</text:span><text:span text:style-name="T11">22</text:span><text:span text:style-name="T11">日下午</text:span><text:span text:style-name="T11">2</text:span><text:span text:style-name="T11">時舉辦開幕茶會。</text:span></text:p>
          </table:table-cell>
          <table:table-cell table:style-name="表格2.D2" office:value-type="string">
            <text:p text:style-name="P13">文化局</text:p>
          </table:table-cell>
        </table:table-row>
        <table:table-row table:style-name="表格2.1">
          <table:table-cell table:style-name="表格2.A2" office:value-type="string">
            <text:p text:style-name="P14">7</text:p>
          </table:table-cell>
          <table:table-cell table:style-name="表格2.B2" office:value-type="string">
            <text:p text:style-name="P14">23</text:p>
          </table:table-cell>
          <table:table-cell table:style-name="表格2.B2" office:value-type="string">
            <text:p text:style-name="樣式1"><text:span text:style-name="T1">為感謝齊柏林導演對台灣的奉獻，23日辦理「看見台灣」免費電影開麥拉，讓五百位嘉義鄉親，重溫台灣的美好。(中時電子報)</text:span></text:p>
          </table:table-cell>
          <table:table-cell table:style-name="表格2.D2" office:value-type="string">
            <text:p text:style-name="樣式1"><text:span text:style-name="T1">企劃處、環保局</text:span></text:p>
          </table:table-cell>
        </table:table-row>
        <table:table-row table:style-name="表格2.1">
          <table:table-cell table:style-name="表格2.A2" office:value-type="string">
            <text:p text:style-name="P14">7</text:p>
          </table:table-cell>
          <table:table-cell table:style-name="表格2.B2" office:value-type="string">
            <text:p text:style-name="P14">24</text:p>
          </table:table-cell>
          <table:table-cell table:style-name="表格2.B2" office:value-type="string">
            <text:list xml:id="list6466738974089762219" text:style-name="WW8Num2">
              <text:list-item>
                <text:p text:style-name="P29">嘉義市議會第9屆106年第4、5次臨時會議程，議期自7月24日起至8月2日止。</text:p>
              </text:list-item>
              <text:list-item>
                <text:p text:style-name="P29">辦理本區106年度第3季滅火器藥劑更換作業。</text:p>
              </text:list-item>
            </text:list>
          </table:table-cell>
          <table:table-cell table:style-name="表格2.D2" office:value-type="string">
            <text:p text:style-name="P13">民政處</text:p>
            <text:p text:style-name="P13"/>
            <text:p text:style-name="P13">西區公所</text:p>
          </table:table-cell>
        </table:table-row>
        <table:table-row table:style-name="表格2.1">
          <table:table-cell table:style-name="表格2.A2" office:value-type="string">
            <text:p text:style-name="P14">7</text:p>
          </table:table-cell>
          <table:table-cell table:style-name="表格2.B2" office:value-type="string">
            <text:p text:style-name="P14">25</text:p>
          </table:table-cell>
          <table:table-cell table:style-name="表格2.B2" office:value-type="string">
            <text:list xml:id="list6119533555372040470" text:style-name="WW8Num33">
              <text:list-item>
                <text:p text:style-name="P30">編製本市地方教育發展基金106年半年結算報告，已發函送有關單位。</text:p>
              </text:list-item>
              <text:list-item>
                <text:p text:style-name="P30">下午2時邀集相關單位本府消防局、本市東西區區公所及編管中心人員，假本處會議室召開「106年替代役備役役男演訓召集籌備會議」。</text:p>
              </text:list-item>
              <text:list-item>
                <text:p text:style-name="P30">市長探視關心玉山路氣爆罹難者家屬並發送慰<text:soft-page-break/>問金。</text:p>
              </text:list-item>
            </text:list>
          </table:table-cell>
          <table:table-cell table:style-name="表格2.D2" office:value-type="string">
            <text:p text:style-name="P13">主計處</text:p>
            <text:p text:style-name="P13"/>
            <text:p text:style-name="P13">民政處</text:p>
            <text:p text:style-name="P13"/>
            <text:p text:style-name="P13"/>
            <text:p text:style-name="P13">西區公<text:soft-page-break/>所</text:p>
          </table:table-cell>
        </table:table-row>
        <table:table-row table:style-name="表格2.1">
          <table:table-cell table:style-name="表格2.A2" office:value-type="string">
            <text:p text:style-name="P14">7</text:p>
          </table:table-cell>
          <table:table-cell table:style-name="表格2.B2" office:value-type="string">
            <text:p text:style-name="P14">26</text:p>
          </table:table-cell>
          <table:table-cell table:style-name="表格2.B2" office:value-type="string">
            <text:list xml:id="list2897055887387813656" text:style-name="WW8Num25">
              <text:list-item>
                <text:p text:style-name="P31">上午10時假本府第一會議室召開「106年第2次新住民照顧輔導聯繫會報」，計有移民署嘉義市服務站、專勤隊、民間協會及本府教育、警政、衛政、社政、行政、文化等公私部門參加。</text:p>
              </text:list-item>
              <text:list-item>
                <text:p text:style-name="P47"><text:span text:style-name="T11">「菁彩</text:span><text:span text:style-name="T11">summer</text:span><text:span text:style-name="T11">藝起來</text:span><text:span text:style-name="T11"> </text:span><text:span text:style-name="T11">嘉市文藝作家協會聯展登場」本日起至</text:span><text:span text:style-name="T11">7</text:span><text:span text:style-name="T11">月</text:span><text:span text:style-name="T11">30</text:span><text:span text:style-name="T11">日</text:span><text:span text:style-name="T8">於文化局</text:span><text:span text:style-name="T8">4</text:span><text:span text:style-name="T8">樓展覽室展出。（台灣好新聞網）</text:span></text:p>
              </text:list-item>
            </text:list>
          </table:table-cell>
          <table:table-cell table:style-name="表格2.D2" office:value-type="string">
            <text:p text:style-name="P13">民政處</text:p>
            <text:p text:style-name="P13"/>
            <text:p text:style-name="P13"/>
            <text:p text:style-name="P13"/>
            <text:p text:style-name="P13">文化局</text:p>
          </table:table-cell>
        </table:table-row>
        <table:table-row table:style-name="表格2.1">
          <table:table-cell table:style-name="表格2.A2" office:value-type="string">
            <text:p text:style-name="P14">7</text:p>
          </table:table-cell>
          <table:table-cell table:style-name="表格2.B2" office:value-type="string">
            <text:p text:style-name="P14">27</text:p>
          </table:table-cell>
          <table:table-cell table:style-name="表格2.B2" office:value-type="string">
            <text:list xml:id="list4496015497045055159" text:style-name="WW8Num15">
              <text:list-item>
                <text:p text:style-name="P32">辦理83年次(含)以後未升學役男抽籤計33人。</text:p>
              </text:list-item>
            </text:list>
            <text:p text:style-name="P48"/>
            <text:list xml:id="list38735700" text:continue-numbering="true" text:style-name="WW8Num15">
              <text:list-item>
                <text:p text:style-name="P32">內政部都委會召開第904次會議，審議通過機61變更指定用途案及嘉義交流道土管變更案。</text:p>
              </text:list-item>
            </text:list>
          </table:table-cell>
          <table:table-cell table:style-name="表格2.D2" office:value-type="string">
            <text:p text:style-name="P13">東區公所</text:p>
          </table:table-cell>
        </table:table-row>
        <table:table-row table:style-name="表格2.1">
          <table:table-cell table:style-name="表格2.A2" office:value-type="string">
            <text:p text:style-name="P14">7</text:p>
          </table:table-cell>
          <table:table-cell table:style-name="表格2.B2" office:value-type="string">
            <text:p text:style-name="P14">28</text:p>
          </table:table-cell>
          <table:table-cell table:style-name="表格2.B2" office:value-type="string">
            <text:list xml:id="list775944740777392661" text:style-name="WW8Num34">
              <text:list-item>
                <text:p text:style-name="P33">本府文化局辦理公有地上建造物於50年以上文化資產價值評估會勘，計有審查本處經管本市新富段6小段30-13地號等5筆市有地上4棟私有建物。</text:p>
              </text:list-item>
              <text:list-item>
                <text:p text:style-name="P33">湖子內區段徵收細部計畫土管專案通檢開始公展30天。</text:p>
              </text:list-item>
              <text:list-item>
                <text:p text:style-name="P33">內政部警政署106年上半年地區保防工作執行會報績效考評，榮獲乙組第2名。</text:p>
              </text:list-item>
              <text:list-item>
                <text:p text:style-name="P33">內政部警政署106年1月至6月查處妨害風化（俗）行為廣告工作評核，榮獲丙組第2名。</text:p>
              </text:list-item>
            </text:list>
          </table:table-cell>
          <table:table-cell table:style-name="表格2.D2" office:value-type="string">
            <text:p text:style-name="P13">財政處</text:p>
            <text:p text:style-name="P13"/>
            <text:p text:style-name="P13"/>
            <text:p text:style-name="P13"/>
            <text:p text:style-name="P13">都發處</text:p>
            <text:p text:style-name="P13"/>
            <text:p text:style-name="P13">警察局</text:p>
          </table:table-cell>
        </table:table-row>
        <table:table-row table:style-name="表格2.1">
          <table:table-cell table:style-name="表格2.A28" office:value-type="string">
            <text:p text:style-name="P14">7</text:p>
          </table:table-cell>
          <table:table-cell table:style-name="表格2.B28" office:value-type="string">
            <text:p text:style-name="P14">29</text:p>
          </table:table-cell>
          <table:table-cell table:style-name="表格2.B28" office:value-type="string">
            <text:p text:style-name="P34">因應尼莎颱風，本區同步配合嘉義市政府災害應變中心於15時，開設本區災害應變小組；各組均進駐並加強各項救災準備及防災宣導，以提高民眾警覺，減少災害損失。</text:p>
          </table:table-cell>
          <table:table-cell table:style-name="表格2.D28" office:value-type="string">
            <text:p text:style-name="P13">東區公所</text:p>
          </table:table-cell>
        </table:table-row>
      </table:table>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Gungsuh" svg:font-family="Gungsu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3pt"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3pt" style:font-size-asian="13pt"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3pt" style:font-name-asian="標楷體" style:font-size-asian="13pt" style:font-name-complex="標楷體"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3pt" style:font-size-asian="13pt"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3pt" style:font-name-asian="標楷體" style:font-size-asian="13pt" style:font-name-complex="標楷體" style:font-size-complex="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3pt" style:font-size-asian="13pt" style:font-size-complex="13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3pt" style:font-size-asian="13pt" style:font-size-complex="13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3pt" style:font-size-asian="13pt" style:font-size-complex="13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short_5f_text" style:display-name="short_text" style:family="text"/>
    <style:style style:name="區別強調" style:family="text">
      <style:text-properties fo:color="#808080" fo:font-style="italic" style:font-style-asian="italic" style:font-style-complex="italic"/>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7"><draw:text-box fo:min-height="0.058cm"><text:p text:style-name="Footer"><text:span text:style-name="Page_20_Number"><text:page-number text:select-page="current">8</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7-05-02T08:24:00</meta:creation-date>
    <dc:creator>user</dc:creator>
    <dc:date>2017-08-07T10:52:00</dc:date>
    <meta:print-date>2017-02-10T14:19:00</meta:print-date>
    <meta:editing-cycles>17</meta:editing-cycles>
    <meta:editing-duration>PT4H17M</meta:editing-duration>
    <meta:document-statistic meta:table-count="2" meta:image-count="0" meta:object-count="0" meta:page-count="8" meta:paragraph-count="235" meta:word-count="5171" meta:character-count="5521"/>
    <meta:generator>OpenOffice/4.1.1$Win32 OpenOffice.org_project/411m6$Build-9775</meta:generator>
  </office:meta>
</office:document-meta>
</file>