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ungsuh" svg:font-family="Gungsu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975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1.95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3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3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3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樣式1">
      <style:paragraph-properties fo:text-align="center" style:justify-single-word="false"/>
    </style:style>
    <style:style style:name="P2" style:family="paragraph" style:parent-style-name="樣式1">
      <style:text-properties fo:font-size="13pt" style:font-size-asian="13pt" style:font-size-complex="13pt"/>
    </style:style>
    <style:style style:name="P3" style:family="paragraph" style:parent-style-name="樣式1">
      <style:paragraph-properties fo:text-align="center" style:justify-single-word="false"/>
      <style:text-properties fo:font-size="13pt" style:font-size-asian="13pt" style:font-size-complex="13pt"/>
    </style:style>
    <style:style style:name="P4" style:family="paragraph" style:parent-style-name="樣式1" style:list-style-name="WW8Num1">
      <style:text-properties fo:font-size="13pt" style:font-size-asian="13pt" style:font-size-complex="13pt"/>
    </style:style>
    <style:style style:name="P5" style:family="paragraph" style:parent-style-name="樣式1" style:list-style-name="WW8Num19">
      <style:text-properties fo:font-size="13pt" style:font-size-asian="13pt" style:font-size-complex="13pt"/>
    </style:style>
    <style:style style:name="P6" style:family="paragraph" style:parent-style-name="樣式1" style:list-style-name="WW8Num2">
      <style:text-properties fo:font-size="13pt" style:font-size-asian="13pt" style:font-size-complex="13pt"/>
    </style:style>
    <style:style style:name="P7" style:family="paragraph" style:parent-style-name="樣式1" style:list-style-name="WW8Num5">
      <style:text-properties fo:font-size="13pt" style:font-size-asian="13pt" style:font-size-complex="13pt"/>
    </style:style>
    <style:style style:name="P8" style:family="paragraph" style:parent-style-name="樣式1" style:list-style-name="WW8Num28">
      <style:text-properties fo:font-size="13pt" style:font-size-asian="13pt" style:font-size-complex="13pt"/>
    </style:style>
    <style:style style:name="P9" style:family="paragraph" style:parent-style-name="樣式1" style:list-style-name="WW8Num11">
      <style:text-properties fo:font-size="13pt" style:font-size-asian="13pt" style:font-size-complex="13pt"/>
    </style:style>
    <style:style style:name="P10" style:family="paragraph" style:parent-style-name="樣式1" style:list-style-name="WW8Num17">
      <style:text-properties fo:font-size="13pt" style:font-size-asian="13pt" style:font-size-complex="13pt"/>
    </style:style>
    <style:style style:name="P11" style:family="paragraph" style:parent-style-name="樣式1" style:list-style-name="WW8Num24">
      <style:text-properties fo:font-size="13pt" style:font-size-asian="13pt" style:font-size-complex="13pt"/>
    </style:style>
    <style:style style:name="P12" style:family="paragraph" style:parent-style-name="樣式1" style:list-style-name="WW8Num16">
      <style:text-properties fo:font-size="13pt" style:font-size-asian="13pt" style:font-size-complex="13pt"/>
    </style:style>
    <style:style style:name="P13" style:family="paragraph" style:parent-style-name="樣式1" style:list-style-name="WW8Num8">
      <style:text-properties fo:font-size="13pt" style:font-size-asian="13pt" style:font-size-complex="13pt"/>
    </style:style>
    <style:style style:name="P14" style:family="paragraph" style:parent-style-name="樣式1" style:list-style-name="WW8Num7">
      <style:text-properties fo:font-size="13pt" style:font-size-asian="13pt" style:font-size-complex="13pt"/>
    </style:style>
    <style:style style:name="P15" style:family="paragraph" style:parent-style-name="樣式1" style:list-style-name="WW8Num18">
      <style:text-properties fo:font-size="13pt" style:font-size-asian="13pt" style:font-size-complex="13pt"/>
    </style:style>
    <style:style style:name="P16" style:family="paragraph" style:parent-style-name="樣式1" style:list-style-name="WW8Num33">
      <style:text-properties fo:font-size="13pt" style:font-size-asian="13pt" style:font-size-complex="13pt"/>
    </style:style>
    <style:style style:name="P17" style:family="paragraph" style:parent-style-name="樣式1" style:list-style-name="WW8Num26">
      <style:text-properties fo:font-size="13pt" style:font-size-asian="13pt" style:font-size-complex="13pt"/>
    </style:style>
    <style:style style:name="P18" style:family="paragraph" style:parent-style-name="樣式1" style:list-style-name="WW8Num20">
      <style:text-properties fo:font-size="13pt" style:font-size-asian="13pt" style:font-size-complex="13pt"/>
    </style:style>
    <style:style style:name="P19" style:family="paragraph" style:parent-style-name="樣式1" style:list-style-name="WW8Num14">
      <style:text-properties fo:font-size="13pt" style:font-size-asian="13pt" style:font-size-complex="13pt"/>
    </style:style>
    <style:style style:name="P20" style:family="paragraph" style:parent-style-name="樣式1" style:list-style-name="WW8Num23">
      <style:text-properties fo:font-size="13pt" style:font-size-asian="13pt" style:font-size-complex="13pt"/>
    </style:style>
    <style:style style:name="P21" style:family="paragraph" style:parent-style-name="樣式1" style:list-style-name="WW8Num13">
      <style:text-properties fo:font-size="13pt" style:font-size-asian="13pt" style:font-size-complex="13pt"/>
    </style:style>
    <style:style style:name="P22" style:family="paragraph" style:parent-style-name="樣式1" style:list-style-name="WW8Num30">
      <style:text-properties fo:font-size="13pt" style:font-size-asian="13pt" style:font-size-complex="13pt"/>
    </style:style>
    <style:style style:name="P23" style:family="paragraph" style:parent-style-name="樣式1" style:list-style-name="WW8Num1"/>
    <style:style style:name="P24" style:family="paragraph" style:parent-style-name="樣式1">
      <style:text-properties fo:color="#000000" fo:font-size="13pt" fo:letter-spacing="0.026cm" style:font-size-asian="13pt" style:font-size-complex="13pt"/>
    </style:style>
    <style:style style:name="P25" style:family="paragraph" style:parent-style-name="樣式1" style:list-style-name="WW8Num1">
      <style:text-properties fo:color="#000000" fo:font-size="13pt" fo:letter-spacing="0.026cm" style:font-size-asian="13pt" style:font-size-complex="13pt"/>
    </style:style>
    <style:style style:name="P26" style:family="paragraph" style:parent-style-name="樣式1" style:list-style-name="WW8Num8">
      <style:text-properties fo:color="#000000" fo:font-size="13pt" fo:letter-spacing="0.026cm" style:font-size-asian="13pt" style:font-size-complex="13pt"/>
    </style:style>
    <style:style style:name="P27" style:family="paragraph" style:parent-style-name="樣式1" style:list-style-name="WW8Num7">
      <style:text-properties fo:color="#000000" fo:font-size="13pt" fo:letter-spacing="0.026cm" style:font-size-asian="13pt" style:font-size-complex="13pt"/>
    </style:style>
    <style:style style:name="P28" style:family="paragraph" style:parent-style-name="樣式1" style:list-style-name="WW8Num26">
      <style:text-properties fo:color="#000000" fo:font-size="13pt" fo:letter-spacing="0.026cm" style:font-size-asian="13pt" style:font-size-complex="13pt"/>
    </style:style>
    <style:style style:name="P29" style:family="paragraph" style:parent-style-name="樣式1" style:list-style-name="WW8Num13">
      <style:text-properties fo:color="#000000" fo:font-size="13pt" fo:letter-spacing="0.026cm" style:font-size-asian="13pt" style:font-size-complex="13pt"/>
    </style:style>
    <style:style style:name="P30" style:family="paragraph" style:parent-style-name="樣式1" style:list-style-name="WW8Num17">
      <style:text-properties fo:color="#000000" fo:font-size="13pt" style:font-size-asian="13pt" style:font-size-complex="13pt"/>
    </style:style>
    <style:style style:name="P31" style:family="paragraph" style:parent-style-name="樣式1" style:list-style-name="WW8Num31">
      <style:text-properties fo:color="#000000" fo:font-size="13pt" style:font-size-asian="13pt" style:font-size-complex="13pt"/>
    </style:style>
    <style:style style:name="P32" style:family="paragraph" style:parent-style-name="樣式1" style:list-style-name="WW8Num16">
      <style:text-properties fo:color="#000000" fo:font-size="13pt" style:font-size-asian="13pt" style:font-size-complex="13pt"/>
    </style:style>
    <style:style style:name="P33" style:family="paragraph" style:parent-style-name="樣式1" style:list-style-name="WW8Num21">
      <style:text-properties fo:color="#000000" fo:font-size="13pt" style:font-size-asian="13pt" style:font-size-complex="13pt"/>
    </style:style>
    <style:style style:name="P34" style:family="paragraph" style:parent-style-name="樣式1" style:list-style-name="WW8Num33">
      <style:text-properties fo:color="#000000" fo:font-size="13pt" style:font-size-asian="13pt" style:font-size-complex="13pt"/>
    </style:style>
    <style:style style:name="P35" style:family="paragraph" style:parent-style-name="樣式1" style:list-style-name="WW8Num20">
      <style:text-properties fo:color="#000000" fo:font-size="13pt" style:font-size-asian="13pt" style:font-size-complex="13pt"/>
    </style:style>
    <style:style style:name="P36" style:family="paragraph" style:parent-style-name="樣式1" style:list-style-name="WW8Num29">
      <style:text-properties fo:color="#000000" fo:font-size="13pt" style:font-size-asian="13pt" style:font-size-complex="13pt"/>
    </style:style>
    <style:style style:name="P37" style:family="paragraph" style:parent-style-name="樣式1" style:list-style-name="WW8Num2"/>
    <style:style style:name="P38" style:family="paragraph" style:parent-style-name="樣式1" style:list-style-name="WW8Num5"/>
    <style:style style:name="P39" style:family="paragraph" style:parent-style-name="樣式1" style:list-style-name="WW8Num28"/>
    <style:style style:name="P40" style:family="paragraph" style:parent-style-name="樣式1" style:list-style-name="WW8Num11"/>
    <style:style style:name="P41" style:family="paragraph" style:parent-style-name="樣式1" style:list-style-name="WW8Num17"/>
    <style:style style:name="P42" style:family="paragraph" style:parent-style-name="樣式1" style:list-style-name="WW8Num31"/>
    <style:style style:name="P43" style:family="paragraph" style:parent-style-name="樣式1" style:list-style-name="WW8Num8"/>
    <style:style style:name="P44" style:family="paragraph" style:parent-style-name="樣式1" style:list-style-name="WW8Num7"/>
    <style:style style:name="P45" style:family="paragraph" style:parent-style-name="樣式1" style:list-style-name="WW8Num18"/>
    <style:style style:name="P46" style:family="paragraph" style:parent-style-name="樣式1" style:list-style-name="WW8Num21"/>
    <style:style style:name="P47" style:family="paragraph" style:parent-style-name="樣式1" style:list-style-name="WW8Num33"/>
    <style:style style:name="P48" style:family="paragraph" style:parent-style-name="樣式1" style:list-style-name="WW8Num26"/>
    <style:style style:name="P49" style:family="paragraph" style:parent-style-name="樣式1" style:list-style-name="WW8Num20"/>
    <style:style style:name="P50" style:family="paragraph" style:parent-style-name="樣式1" style:list-style-name="WW8Num14"/>
    <style:style style:name="P51" style:family="paragraph" style:parent-style-name="樣式1" style:list-style-name="WW8Num10"/>
    <style:style style:name="P52" style:family="paragraph" style:parent-style-name="樣式1" style:list-style-name="WW8Num29"/>
    <style:style style:name="P53" style:family="paragraph" style:parent-style-name="樣式1" style:list-style-name="WW8Num13"/>
    <style:style style:name="P54" style:family="paragraph" style:parent-style-name="樣式1" style:list-style-name="WW8Num32"/>
    <style:style style:name="P55" style:family="paragraph" style:parent-style-name="樣式1">
      <style:paragraph-properties fo:margin-left="0.847cm" fo:margin-right="0cm" fo:text-indent="0cm" style:auto-text-indent="false"/>
      <style:text-properties fo:font-size="13pt" style:font-size-asian="13pt" style:font-size-complex="13pt"/>
    </style:style>
    <style:style style:name="P56" style:family="paragraph" style:parent-style-name="Footer">
      <style:paragraph-properties fo:margin-left="0cm" fo:margin-right="0.635cm" fo:text-align="end" style:justify-single-word="false" fo:text-indent="0cm" style:auto-text-indent="false"/>
    </style:style>
    <style:style style:name="P57" style:family="paragraph" style:parent-style-name="清單段落" style:list-style-name="WW8Num27">
      <style:paragraph-properties fo:line-height="0.706cm"/>
    </style:style>
    <style:style style:name="P58" style:family="paragraph" style:parent-style-name="清單段落" style:list-style-name="WW8Num27">
      <style:paragraph-properties fo:line-height="0.706cm"/>
      <style:text-properties style:font-name="標楷體" fo:font-size="13pt" style:font-name-asian="標楷體" style:font-size-asian="13pt" style:font-name-complex="標楷體" style:font-size-complex="13pt"/>
    </style:style>
    <style:style style:name="P59" style:family="paragraph" style:parent-style-name="Standard">
      <style:paragraph-properties fo:line-height="0.706cm"/>
    </style:style>
    <style:style style:name="P60" style:family="paragraph" style:parent-style-name="Standard" style:list-style-name="WW8Num6">
      <style:paragraph-properties fo:line-height="0.706cm"/>
      <style:text-properties fo:font-size="13pt" fo:language="none" fo:country="none" style:letter-kerning="true" style:font-name-asian="標楷體" style:font-size-asian="13pt" style:language-asian="none" style:country-asian="none" style:font-size-complex="13pt"/>
    </style:style>
    <style:style style:name="P61"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62"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63" style:family="paragraph" style:parent-style-name="Standard" style:list-style-name="WW8Num6">
      <style:paragraph-properties fo:line-height="0.706cm"/>
      <style:text-properties style:font-name="標楷體" fo:font-size="13pt" style:font-name-asian="標楷體" style:font-size-asian="13pt" style:font-name-complex="標楷體" style:font-size-complex="13pt"/>
    </style:style>
    <style:style style:name="P64" style:family="paragraph" style:parent-style-name="Standard" style:list-style-name="WW8Num15">
      <style:paragraph-properties fo:line-height="0.706cm"/>
      <style:text-properties style:font-name="標楷體" fo:font-size="13pt" style:font-name-asian="標楷體" style:font-size-asian="13pt" style:font-name-complex="標楷體" style:font-size-complex="13pt"/>
    </style:style>
    <style:style style:name="P65" style:family="paragraph" style:parent-style-name="Standard" style:list-style-name="WW8Num1">
      <style:paragraph-properties fo:line-height="0.706cm" fo:text-align="justify" style:justify-single-word="false"/>
      <style:text-properties fo:color="#000000" style:font-name="標楷體" fo:font-size="13pt" fo:letter-spacing="0.026cm" style:font-name-asian="標楷體" style:font-size-asian="13pt" style:font-name-complex="標楷體" style:font-size-complex="13pt"/>
    </style:style>
    <style:style style:name="P66" style:family="paragraph" style:parent-style-name="Standard" style:list-style-name="WW8Num26">
      <style:paragraph-properties fo:line-height="0.706cm" fo:text-align="justify" style:justify-single-word="false"/>
      <style:text-properties fo:color="#000000" style:font-name="標楷體" fo:font-size="13pt" fo:letter-spacing="0.026cm" style:font-name-asian="標楷體" style:font-size-asian="13pt" style:font-name-complex="標楷體" style:font-size-complex="13pt"/>
    </style:style>
    <style:style style:name="P67" style:family="paragraph" style:parent-style-name="Standard" style:list-style-name="WW8Num15">
      <style:paragraph-properties fo:line-height="0.706cm"/>
      <style:text-properties fo:color="#000000" style:font-name="標楷體" fo:font-size="13pt" fo:letter-spacing="0.026cm" style:font-name-asian="標楷體" style:font-size-asian="13pt" style:font-name-complex="標楷體" style:font-size-complex="13pt"/>
    </style:style>
    <style:style style:name="P68" style:family="paragraph" style:parent-style-name="Standard" style:list-style-name="WW8Num23">
      <style:paragraph-properties fo:margin-left="0.847cm" fo:margin-right="0.212cm" fo:line-height="0.706cm" fo:orphans="2" fo:widows="2" fo:text-indent="-0.847cm" style:auto-text-indent="false"/>
      <style:text-properties style:font-name="標楷體" fo:font-size="13pt" style:font-name-asian="標楷體" style:font-size-asian="13pt" style:font-name-complex="標楷體" style:font-size-complex="13pt"/>
    </style:style>
    <style:style style:name="P69"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font-name-complex="Gungsuh" style:font-size-complex="13pt"/>
    </style:style>
    <style:style style:name="T4" style:family="text">
      <style:text-properties fo:font-size="13pt" style:font-size-asian="13pt" style:font-name-complex="Arial" style:font-size-complex="13pt"/>
    </style:style>
    <style:style style:name="T5" style:family="text">
      <style:text-properties fo:font-size="13pt" fo:language="none" fo:country="none" style:font-size-asian="13pt" style:language-asian="none" style:country-asian="none"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fo:color="#000000" fo:font-size="13pt" style:font-size-asian="13pt" style:font-size-complex="13pt"/>
    </style:style>
    <style:style style:name="T10" style:family="text">
      <style:text-properties fo:color="#000000" style:font-name="標楷體" fo:font-size="13pt" fo:letter-spacing="0.026cm" style:font-name-asian="標楷體" style:font-size-asian="13pt" style:font-name-complex="標楷體" style:font-size-complex="13pt"/>
    </style:style>
    <style:style style:name="T11" style:family="text">
      <style:text-properties style:font-name="新細明體" fo:font-size="13pt" style:font-size-asian="13pt" style:font-name-complex="新細明體" style:font-size-complex="13pt"/>
    </style:style>
    <style:style style:name="T1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嘉義市大事紀</text:p>
      <text:p text:style-name="P59"><text:span text:style-name="T7">106年5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月</text:p>
            </table:table-cell>
            <table:table-cell table:style-name="表格1.B1" office:value-type="string">
              <text:p text:style-name="P3">日</text:p>
            </table:table-cell>
            <table:table-cell table:style-name="表格1.B1" office:value-type="string">
              <text:p text:style-name="P3">內 <text:s/>容</text:p>
            </table:table-cell>
            <table:table-cell table:style-name="表格1.D1" office:value-type="string">
              <text:p text:style-name="P2">單位</text:p>
            </table:table-cell>
          </table:table-row>
        </table:table-header-rows>
        <table:table-row table:style-name="表格1.1">
          <table:table-cell table:style-name="表格1.A2" office:value-type="string">
            <text:p text:style-name="P3">5</text:p>
          </table:table-cell>
          <table:table-cell table:style-name="表格1.B2" office:value-type="string">
            <text:p text:style-name="P1"><text:span text:style-name="T1">23</text:span></text:p>
          </table:table-cell>
          <table:table-cell table:style-name="表格1.B2" office:value-type="string">
            <text:p text:style-name="P2">第21桃城美術徵件展覽會自4月24日至5月16日初審收件，於本日於文化局3、4樓召開初審會議。</text:p>
          </table:table-cell>
          <table:table-cell table:style-name="表格1.D2" office:value-type="string">
            <text:p text:style-name="P2">文化局</text:p>
          </table:table-cell>
        </table:table-row>
        <table:table-row table:style-name="表格1.1">
          <table:table-cell table:style-name="表格1.A3" office:value-type="string">
            <text:p text:style-name="P3">5</text:p>
          </table:table-cell>
          <table:table-cell table:style-name="表格1.B3" office:value-type="string">
            <text:p text:style-name="P3">30</text:p>
          </table:table-cell>
          <table:table-cell table:style-name="表格1.B3" office:value-type="string">
            <text:p text:style-name="P2">大溪厝社區為推廣在地稻米產業文化與特有「百年八口井」文化，結合端午節慶及習俗，於端午節當日辦理「大溪厝體驗米食文化 慶端午活動」。</text:p>
          </table:table-cell>
          <table:table-cell table:style-name="表格1.D3" office:value-type="string">
            <text:p text:style-name="P2">西區公所</text:p>
          </table:table-cell>
        </table:table-row>
      </table:table>
      <text:p text:style-name="P62"/>
      <text:p text:style-name="P59"><text:span text:style-name="T7">106年6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月</text:p>
            </table:table-cell>
            <table:table-cell table:style-name="表格2.B1" office:value-type="string">
              <text:p text:style-name="P3">日</text:p>
            </table:table-cell>
            <table:table-cell table:style-name="表格2.B1" office:value-type="string">
              <text:p text:style-name="P3">內 <text:s/>容</text:p>
            </table:table-cell>
            <table:table-cell table:style-name="表格2.D1" office:value-type="string">
              <text:p text:style-name="P2">單位</text:p>
            </table:table-cell>
          </table:table-row>
        </table:table-header-rows>
        <table:table-row table:style-name="表格2.1">
          <table:table-cell table:style-name="表格2.A2" office:value-type="string">
            <text:p text:style-name="P3">6</text:p>
          </table:table-cell>
          <table:table-cell table:style-name="表格2.B2" office:value-type="string">
            <text:p text:style-name="P3">1</text:p>
          </table:table-cell>
          <table:table-cell table:style-name="表格2.B2" office:value-type="string">
            <text:list xml:id="list2392004490069458375" text:style-name="WW8Num1">
              <text:list-item>
                <text:p text:style-name="P4">「第8 屆桃城文學獎」首場校園推廣講座，上午於嘉義縣新港國中舉行，由中正大學台文所張淵盛老師主講，講題為「地方與書寫」。</text:p>
              </text:list-item>
              <text:list-item>
                <text:p text:style-name="P4">舉辦「106年度上半年防救災緊急通訊設備暨1991報平安留言平台教育訓練」。</text:p>
              </text:list-item>
              <text:list-item>
                <text:p text:style-name="P23"><text:span text:style-name="T1">藝術新秀－林嘉玲老師多元創作個展《女子－時光》自6月1日起至7月31日止，在本所隆重登場</text:span><text:span text:style-name="T9">。</text:span></text:p>
              </text:list-item>
              <text:list-item>
                <text:p text:style-name="P65">召開嘉義市都市計畫委員會第124次會議，由市長主持。</text:p>
              </text:list-item>
              <text:list-item>
                <text:p text:style-name="P25">內政部都委會召開中福紙業乙種工業區變更為商業區案第3次專案小組會議審查。</text:p>
              </text:list-item>
            </text:list>
          </table:table-cell>
          <table:table-cell table:style-name="表格2.D2" office:value-type="string">
            <text:p text:style-name="P2">文化局</text:p>
            <text:p text:style-name="P2"/>
            <text:p text:style-name="P2"/>
            <text:p text:style-name="P2">西區公所</text:p>
            <text:p text:style-name="P2">東區戶政</text:p>
            <text:p text:style-name="P2"/>
            <text:p text:style-name="P2">都發處</text:p>
          </table:table-cell>
        </table:table-row>
        <table:table-row table:style-name="表格2.1">
          <table:table-cell table:style-name="表格2.A2" office:value-type="string">
            <text:p text:style-name="P3">6</text:p>
          </table:table-cell>
          <table:table-cell table:style-name="表格2.B2" office:value-type="string">
            <text:p text:style-name="P3">2</text:p>
          </table:table-cell>
          <table:table-cell table:style-name="表格2.B2" office:value-type="string">
            <text:list xml:id="list4790318913471239537" text:style-name="WW8Num19">
              <text:list-item>
                <text:p text:style-name="P5">公告本市西區下埤里(頂埤、下埤地區)「下埤路」之門牌整編，自6月30日生效實施。</text:p>
              </text:list-item>
              <text:list-item>
                <text:p text:style-name="P5">內政部106年6月2日台內戶字第10612015961號函核定嘉義市執行105年度戶政評鑑獲人口45萬人以下組別「優等」。</text:p>
              </text:list-item>
              <text:list-item>
                <text:p text:style-name="P5">下午2時，嘉義市城隍廟舉辦「城隍爺嫁女兒」復古婚禮，為城隍爺契女石佳庭小姐以古裝、古禮風光出嫁，市長涂醒哲偕夫人及議長蕭淑麗，也以證婚人及新娘長輩的身分，共同見證全國首樁城隍爺嫁女的喜事。（自由時報A14版）</text:p>
              </text:list-item>
              <text:list-item>
                <text:p text:style-name="P5">嘉義市毒品危害防制中心印製「別讓拉K "惱”壞你的人生」單張共14,000份，分送本市各國中及國小作毒品防制宣導。</text:p>
              </text:list-item>
            </text:list>
          </table:table-cell>
          <table:table-cell table:style-name="表格2.D2" office:value-type="string">
            <text:p text:style-name="P2">民政處</text:p>
            <text:p text:style-name="P2"/>
            <text:p text:style-name="P2"/>
            <text:p text:style-name="P2"/>
            <text:p text:style-name="P2"/>
            <text:p text:style-name="P2"/>
            <text:p text:style-name="P2"/>
            <text:p text:style-name="P2"/>
            <text:p text:style-name="P2"/>
            <text:p text:style-name="P2"/>
            <text:p text:style-name="P2">衛生局</text:p>
          </table:table-cell>
        </table:table-row>
        <table:table-row table:style-name="表格2.1">
          <table:table-cell table:style-name="表格2.A2" office:value-type="string">
            <text:p text:style-name="P3">6</text:p>
          </table:table-cell>
          <table:table-cell table:style-name="表格2.B2" office:value-type="string">
            <text:p text:style-name="P3">3</text:p>
          </table:table-cell>
          <table:table-cell table:style-name="表格2.B2" office:value-type="string">
            <text:list xml:id="list2384369400197070093" text:style-name="WW8Num2">
              <text:list-item>
                <text:p text:style-name="P6">受理美國籍華淑芳女士依修正後國籍法第六條<text:soft-page-break/>規定，以有殊勳於中華民國之歸化要件函轉內政部專案呈行政院核定。</text:p>
              </text:list-item>
              <text:list-item>
                <text:p text:style-name="P37"><text:span text:style-name="T1">本所至國土測繪中心設立於本市世賢國小旁</text:span><text:span text:style-name="T1">95M</text:span><text:span text:style-name="T1">簡易基線場施做全測站經緯儀距離簡易校正，確保土地複丈測量儀器成果精度與品質，並為民眾權益把關。</text:span></text:p>
              </text:list-item>
              <text:list-item>
                <text:p text:style-name="P6">舉辦本區強迫入學委員會106年度第1次工作研討會。</text:p>
              </text:list-item>
              <text:list-item>
                <text:p text:style-name="P37"><text:span text:style-name="T1">「</text:span><text:span text:style-name="T3">嘉藝有畫說</text:span><text:span text:style-name="T1">–2017 嘉義市美術協會會員聯展」上午10時於嘉義市立博物館辦理開幕活動。</text:span></text:p>
              </text:list-item>
              <text:list-item>
                <text:p text:style-name="P37"><text:span text:style-name="T1">「第8 屆桃城文學獎」第二場校園推廣講座，上午於嘉義高中舉行，由中正大學台文所張淵盛老師主講，講題為「文學與地方」。</text:span></text:p>
              </text:list-item>
              <text:list-item>
                <text:p text:style-name="P37"><text:span text:style-name="T1">2017「藝嘉親」嘉義藝術節─不可無料劇場「彼時未見」下午2時30分於鐵道藝術村演出。</text:span></text:p>
              </text:list-item>
            </text:list>
          </table:table-cell>
          <table:table-cell table:style-name="表格2.D2" office:value-type="string">
            <text:p text:style-name="P2">民政處</text:p>
            <text:p text:style-name="P2"><text:soft-page-break/></text:p>
            <text:p text:style-name="P2"/>
            <text:p text:style-name="P2">地政事務所</text:p>
            <text:p text:style-name="P2"/>
            <text:p text:style-name="P2"/>
            <text:p text:style-name="P2">西區公所</text:p>
            <text:p text:style-name="P2">文化局</text:p>
          </table:table-cell>
        </table:table-row>
        <table:table-row table:style-name="表格2.1">
          <table:table-cell table:style-name="表格2.A2" office:value-type="string">
            <text:p text:style-name="P3">6</text:p>
          </table:table-cell>
          <table:table-cell table:style-name="表格2.B2" office:value-type="string">
            <text:p text:style-name="P3">4</text:p>
          </table:table-cell>
          <table:table-cell table:style-name="表格2.B2" office:value-type="string">
            <text:list xml:id="list1071783258647240384" text:style-name="WW8Num5">
              <text:list-item>
                <text:p text:style-name="P7">為響應2017世界環境日，營造本市優質、宜居、永續發展的生活環境，於港坪運動公園辦理「青空綠地 環境永續」減污體驗宣導活動，活動約有2,500位民眾參與。（中國時報A13）</text:p>
              </text:list-item>
              <text:list-item>
                <text:p text:style-name="P7">結合市府環保局舉辦2017世界環境日「青空綠地，環境永續」活動，辦理租稅宣導。</text:p>
              </text:list-item>
              <text:list-item>
                <text:p text:style-name="P38"><text:span text:style-name="T1">日本TNAKKOZA和太鼓劇團-優遊太鼓，下午2時30分於文化局音樂廳演出。</text:span></text:p>
              </text:list-item>
            </text:list>
          </table:table-cell>
          <table:table-cell table:style-name="表格2.D2" office:value-type="string">
            <text:p text:style-name="P2">環保局</text:p>
            <text:p text:style-name="P2"/>
            <text:p text:style-name="P2"/>
            <text:p text:style-name="P2"/>
            <text:p text:style-name="P2">稅務局</text:p>
            <text:p text:style-name="P2"/>
            <text:p text:style-name="P2">文化局</text:p>
          </table:table-cell>
        </table:table-row>
        <table:table-row table:style-name="表格2.1">
          <table:table-cell table:style-name="表格2.A2" office:value-type="string">
            <text:p text:style-name="P3">6</text:p>
          </table:table-cell>
          <table:table-cell table:style-name="表格2.B2" office:value-type="string">
            <text:p text:style-name="P3">5</text:p>
          </table:table-cell>
          <table:table-cell table:style-name="表格2.B2" office:value-type="string">
            <text:list xml:id="list2368538807337427676" text:style-name="WW8Num28">
              <text:list-item>
                <text:p text:style-name="P39"><text:span text:style-name="T1">本市鐵路以西六等四、五及五等七、八號道路用地，其中埤子頭段197-68及201-16地號等2筆土地因都市計畫中心樁偏差致地籍分割錯誤，以致原徵收之土地部分不在工程用地範圍內，已無徵收必要，經奉內政部核准撤銷徵收，依規定辦理公告，公告期間自本日起至7月5日止，已函請本府行政處等單位協助張貼公告。</text:span></text:p>
              </text:list-item>
              <text:list-item>
                <text:p text:style-name="P8">護送補充兵327梯次4人及替代役177梯次14人入營，訓練單位為嘉義中坑及台中成功嶺營區。</text:p>
              </text:list-item>
              <text:list-item>
                <text:p text:style-name="P8">行政院環境保護署舉行第5屆國家環境教育獎頒獎典禮，嘉義市北園國民小學榮獲學校組全國優等，圓林仔生態藝術發展協會前理事長李<text:soft-page-break/>冰丹先生榮獲個人組全國優等。</text:p>
              </text:list-item>
            </text:list>
          </table:table-cell>
          <table:table-cell table:style-name="表格2.D2" office:value-type="string">
            <text:p text:style-name="P2">地政處</text:p>
            <text:p text:style-name="P2"/>
            <text:p text:style-name="P2"/>
            <text:p text:style-name="P2"/>
            <text:p text:style-name="P2"/>
            <text:p text:style-name="P2"/>
            <text:p text:style-name="P2"/>
            <text:p text:style-name="P2">西區公所</text:p>
            <text:p text:style-name="P2"/>
            <text:p text:style-name="P2">環保局</text:p>
          </table:table-cell>
        </table:table-row>
        <table:table-row table:style-name="表格2.1">
          <table:table-cell table:style-name="表格2.A2" office:value-type="string">
            <text:p text:style-name="P3">6</text:p>
          </table:table-cell>
          <table:table-cell table:style-name="表格2.B2" office:value-type="string">
            <text:p text:style-name="P3">6</text:p>
          </table:table-cell>
          <table:table-cell table:style-name="表格2.B2" office:value-type="string">
            <text:list xml:id="list6226953740875390666" text:style-name="WW8Num11">
              <text:list-item>
                <text:p text:style-name="P40"><text:span text:style-name="T1">本市</text:span><text:span text:style-name="T1">105</text:span><text:span text:style-name="T1">年度總預算第二預備金動支數額表，案經本市議會第</text:span><text:span text:style-name="T1">9</text:span><text:span text:style-name="T1">屆第</text:span><text:span text:style-name="T1">5</text:span><text:span text:style-name="T1">次定期會審議照原編追認通過。</text:span></text:p>
              </text:list-item>
              <text:list-item>
                <text:p text:style-name="P9">為辦理嘉義市資源回收站形象改造補助活動，於東之寶幼兒園舉辦說明會，本市105年資源回收率達50.41%，為全國第4名，為持續建置美觀可親性資源回收站，本年度預計補助7處，每處補助上限為新臺幣3萬元。</text:p>
              </text:list-item>
            </text:list>
          </table:table-cell>
          <table:table-cell table:style-name="表格2.D2" office:value-type="string">
            <text:p text:style-name="P2">主計處</text:p>
            <text:p text:style-name="P2"/>
            <text:p text:style-name="P2"/>
            <text:p text:style-name="P2">環保局</text:p>
          </table:table-cell>
        </table:table-row>
        <table:table-row table:style-name="表格2.1">
          <table:table-cell table:style-name="表格2.A2" office:value-type="string">
            <text:p text:style-name="P3">6</text:p>
          </table:table-cell>
          <table:table-cell table:style-name="表格2.B2" office:value-type="string">
            <text:p text:style-name="P3">7</text:p>
          </table:table-cell>
          <table:table-cell table:style-name="表格2.B2" office:value-type="string">
            <text:list xml:id="list5563753795509055767" text:style-name="WW8Num17">
              <text:list-item>
                <text:p text:style-name="P41"><text:span text:style-name="T1">嘉義子弟駐村創作藝術 漂泊靈魂傾訴想「嘉」，2017鐵道駐村藝術家創作展，自6月7日至6月24日鐵道4號倉庫展出。（中時電子報）</text:span></text:p>
              </text:list-item>
              <text:list-item>
                <text:p text:style-name="P10">「第8 屆桃城文學獎」第三場校園推廣講座，上午在嘉義縣新港藝術高中舉行，由中正大學台文所張淵盛老師主講，講題為「文學‧鄉土‧再發現」。</text:p>
              </text:list-item>
              <text:list-item>
                <text:p text:style-name="P10">舉辦本區民防團106年常年訓練活動，參加人數105人。</text:p>
              </text:list-item>
              <text:list-item>
                <text:p text:style-name="P41"><text:span text:style-name="T9">自6月7日至8月26日間(每周三、六)辦理整篩免費專車里里到站貼心服務，以便利民眾到醫院健康檢查顧健康。 (中國時報A13)。</text:span></text:p>
              </text:list-item>
              <text:list-item>
                <text:p text:style-name="P30">召開第六屆嘉義市糖尿病共同照護網推動委員會第一次會議。</text:p>
              </text:list-item>
              <text:list-item>
                <text:p text:style-name="P41"><text:span text:style-name="T5">於中正大學辦理高齡醫學及福祉研討系列活動-老有所用-活化高齡人力研討會，計185人參加。(蕃新聞電子報)</text:span></text:p>
              </text:list-item>
            </text:list>
          </table:table-cell>
          <table:table-cell table:style-name="表格2.D2" office:value-type="string">
            <text:p text:style-name="P2">文化局</text:p>
            <text:p text:style-name="P2"/>
            <text:p text:style-name="P2"/>
            <text:p text:style-name="P2"/>
            <text:p text:style-name="P2"/>
            <text:p text:style-name="P2"/>
            <text:p text:style-name="P2"/>
            <text:p text:style-name="P2">西區公所</text:p>
            <text:p text:style-name="P2">衛生局</text:p>
            <text:p text:style-name="P2"/>
            <text:p text:style-name="P2"/>
            <text:p text:style-name="P2"/>
            <text:p text:style-name="P2"/>
            <text:p text:style-name="P2"/>
            <text:p text:style-name="P2"/>
          </table:table-cell>
        </table:table-row>
        <table:table-row table:style-name="表格2.1">
          <table:table-cell table:style-name="表格2.A2" office:value-type="string">
            <text:p text:style-name="P3">6</text:p>
          </table:table-cell>
          <table:table-cell table:style-name="表格2.B2" office:value-type="string">
            <text:p text:style-name="P3">8</text:p>
          </table:table-cell>
          <table:table-cell table:style-name="表格2.B2" office:value-type="string">
            <text:list xml:id="list6205480023413704256" text:style-name="WW8Num24">
              <text:list-item>
                <text:p text:style-name="P11">辦理「歷史建築舊嘉義市公所調查研究暨修復再利用計劃」勞務採購開標，計有2家投標，資格審查結果均合格。</text:p>
              </text:list-item>
            </text:list>
          </table:table-cell>
          <table:table-cell table:style-name="表格2.D2" office:value-type="string">
            <text:p text:style-name="P2">財政處</text:p>
          </table:table-cell>
        </table:table-row>
        <table:table-row table:style-name="表格2.1">
          <table:table-cell table:style-name="表格2.A2" office:value-type="string">
            <text:p text:style-name="P3">6</text:p>
          </table:table-cell>
          <table:table-cell table:style-name="表格2.B2" office:value-type="string">
            <text:p text:style-name="P3">9</text:p>
          </table:table-cell>
          <table:table-cell table:style-name="表格2.B2" office:value-type="string">
            <text:list xml:id="list3499364486823319182" text:style-name="WW8Num6">
              <text:list-item>
                <text:p text:style-name="P63">假本府7樓教育處會議室舉行本府106年地政處電腦機房防護縱深資安監控管理計畫案招標文件審查會議。</text:p>
              </text:list-item>
              <text:list-item>
                <text:p text:style-name="P63">辦理「嘉義市西市場大樓停車場暨停15停車場委託營運案」促參訪視作業，訪視項目含行政程序面及履約管理面，訪視內容為投資契約所定履約事項，以督促承辦單位及民間機構依投資<text:soft-page-break/>契約規定辦理，提升案件辦理品質。</text:p>
              </text:list-item>
              <text:list-item>
                <text:p text:style-name="P60">於南華大學辦理高齡醫學及福祉研討系列活動-老有所樂-正念靜坐及園藝療法工作坊，計62人參加。</text:p>
              </text:list-item>
            </text:list>
          </table:table-cell>
          <table:table-cell table:style-name="表格2.D2" office:value-type="string">
            <text:p text:style-name="P2">地政處</text:p>
            <text:p text:style-name="P2"/>
            <text:p text:style-name="P2"/>
            <text:p text:style-name="P2">財政處</text:p>
            <text:p text:style-name="P2"/>
            <text:p text:style-name="P2"/>
            <text:p text:style-name="P2"/>
            <text:p text:style-name="P2"><text:soft-page-break/></text:p>
            <text:p text:style-name="P2">衛生局</text:p>
          </table:table-cell>
        </table:table-row>
        <table:table-row table:style-name="表格2.1">
          <table:table-cell table:style-name="表格2.A2" office:value-type="string">
            <text:p text:style-name="P3">6</text:p>
          </table:table-cell>
          <table:table-cell table:style-name="表格2.B2" office:value-type="string">
            <text:p text:style-name="P3">10</text:p>
          </table:table-cell>
          <table:table-cell table:style-name="表格2.B2" office:value-type="string">
            <text:list xml:id="list7927329887949013309" text:style-name="WW8Num31">
              <text:list-item>
                <text:p text:style-name="P42"><text:span text:style-name="T9">衛生局安排復康巴士專車、整篩專車接送身障朋友及家人一起接受服務，並於聖馬爾定醫院一樓大廳之友善環境提供市民貼心健檢服務。(世新新聞)</text:span></text:p>
              </text:list-item>
              <text:list-item>
                <text:p text:style-name="P31">為加強腸病毒防治宣導，於嘉基幼兒園辦理腸病毒防治宣導，計60人參加。</text:p>
              </text:list-item>
              <text:list-item>
                <text:p text:style-name="P42"><text:span text:style-name="T1">2017「藝嘉親」嘉義藝術節─小事製作「一日編舞家」下午4時30分於鐵道藝術村演出。</text:span></text:p>
              </text:list-item>
            </text:list>
          </table:table-cell>
          <table:table-cell table:style-name="表格2.D2" office:value-type="string">
            <text:p text:style-name="P2">衛生局</text:p>
            <text:p text:style-name="P2"/>
            <text:p text:style-name="P2"/>
            <text:p text:style-name="P2"/>
            <text:p text:style-name="P2"/>
            <text:p text:style-name="P2"/>
            <text:p text:style-name="P2">文化局</text:p>
          </table:table-cell>
        </table:table-row>
        <table:table-row table:style-name="表格2.1">
          <table:table-cell table:style-name="表格2.A2" office:value-type="string">
            <text:p text:style-name="P3">6</text:p>
          </table:table-cell>
          <table:table-cell table:style-name="表格2.B2" office:value-type="string">
            <text:p text:style-name="P3">11</text:p>
          </table:table-cell>
          <table:table-cell table:style-name="表格2.B2" office:value-type="string">
            <text:list xml:id="list7658305822143804062" text:style-name="WW8Num16">
              <text:list-item>
                <text:p text:style-name="P12">新厝里龍江街106巷凌晨發生火警，區長許猛欽、社會處副處長曾建福隨即於上午代表市長涂醒哲前往關懷並發放安遷救助金。</text:p>
              </text:list-item>
              <text:list-item>
                <text:p text:style-name="P32">於蘭潭泛月廣場辦理「無菸氧樂多 蘭潭健康行」活動，針對菸害防制、傳染病防治、送子鳥系統服務等多項衛教宣導，計750人參加。(世新新聞)</text:p>
              </text:list-item>
            </text:list>
          </table:table-cell>
          <table:table-cell table:style-name="表格2.D2" office:value-type="string">
            <text:p text:style-name="P2">西區公所</text:p>
            <text:p text:style-name="P2"/>
            <text:p text:style-name="P2">衛生局</text:p>
          </table:table-cell>
        </table:table-row>
        <table:table-row table:style-name="表格2.1">
          <table:table-cell table:style-name="表格2.A2" office:value-type="string">
            <text:p text:style-name="P3">6</text:p>
          </table:table-cell>
          <table:table-cell table:style-name="表格2.B2" office:value-type="string">
            <text:p text:style-name="P3">12</text:p>
          </table:table-cell>
          <table:table-cell table:style-name="表格2.B2" office:value-type="string">
            <text:list xml:id="list2020241801512673572" text:style-name="WW8Num8">
              <text:list-item>
                <text:p text:style-name="P43"><text:span text:style-name="T1"><text:s/>106年6月12日下午1時30分假本府9樓禮堂舉辦本市106年「特優里長、績優民政人員、鄰長暨資深里鄰長及105年調解績優獎勵人員」表揚活動。</text:span></text:p>
              </text:list-item>
              <text:list-item>
                <text:p text:style-name="P13">106年6月12日上午9時10分嘉義憲兵隊新任隊長黃御庭中校及舊任隊長林文彬中校連袂拜會涂市長，並由市長致贈林文彬隊長紀念匾。</text:p>
              </text:list-item>
              <text:list-item>
                <text:p text:style-name="P13">106年6月12日下午2時假本府9樓頒獎表揚本市106年度績戶政人員何文瑜、王文瑞等2人，其中王文瑞並榮獲內政部績優戶政人員，將於106年6月27日參加內政部表揚大會受獎。</text:p>
              </text:list-item>
              <text:list-item>
                <text:p text:style-name="P13">湖子內區段徵收區第三標工區街廓編號4湖子內段新民小段136地號等86筆土地，於106年6月12日至13日開始辦理點交作業，土地所有權人實際到場點交土地筆數為77筆。</text:p>
              </text:list-item>
              <text:list-item>
                <text:p text:style-name="P43"><text:span text:style-name="T1">本所戶籍員王文瑞榮獲嘉義市</text:span><text:span text:style-name="T1">106</text:span><text:span text:style-name="T1">年績優戶政人員，本日下午於市府</text:span><text:span text:style-name="T1">9</text:span><text:span text:style-name="T1">樓禮堂接受市長涂醒</text:span><text:soft-page-break/><text:span text:style-name="T1">哲親自頒獎表彰。</text:span></text:p>
              </text:list-item>
              <text:list-item>
                <text:p text:style-name="P13">協助辦理「嘉義市106年特優里長、績優民政人員、鄰長暨資深里鄰長及105年調解績優獎勵人員表揚活動」。</text:p>
              </text:list-item>
              <text:list-item>
                <text:p text:style-name="P13">課員何文瑜榮選為本（106）年度戶政績優人員，於「106年特優里長、績優民政人員、績優鄰長暨105年調解績優獎勵人員表揚」活動中獲市長涂醒哲頒獎表揚。</text:p>
              </text:list-item>
              <text:list-item>
                <text:p text:style-name="P26">本府邀集國防部討論建國二村整體開發方案，由市長主持。</text:p>
              </text:list-item>
            </text:list>
          </table:table-cell>
          <table:table-cell table:style-name="表格2.D2" office:value-type="string">
            <text:p text:style-name="P2">民政處</text:p>
            <text:p text:style-name="P2"/>
            <text:p text:style-name="P2"/>
            <text:p text:style-name="P2"/>
            <text:p text:style-name="P2"/>
            <text:p text:style-name="P2"/>
            <text:p text:style-name="P2"/>
            <text:p text:style-name="P2"/>
            <text:p text:style-name="P2"/>
            <text:p text:style-name="P2"/>
            <text:p text:style-name="P2"/>
            <text:p text:style-name="P2">地政處</text:p>
            <text:p text:style-name="P2"/>
            <text:p text:style-name="P2"/>
            <text:p text:style-name="P2"/>
            <text:p text:style-name="P2">西區戶政</text:p>
            <text:p text:style-name="P2"><text:soft-page-break/></text:p>
            <text:p text:style-name="P2"/>
            <text:p text:style-name="P2"/>
            <text:p text:style-name="P2"/>
            <text:p text:style-name="P2">東區戶政</text:p>
            <text:p text:style-name="P2"/>
            <text:p text:style-name="P2"/>
            <text:p text:style-name="P2">都發處</text:p>
          </table:table-cell>
        </table:table-row>
        <table:table-row table:style-name="表格2.1">
          <table:table-cell table:style-name="表格2.A2" office:value-type="string">
            <text:p text:style-name="P3">6</text:p>
          </table:table-cell>
          <table:table-cell table:style-name="表格2.B2" office:value-type="string">
            <text:p text:style-name="P3">13</text:p>
          </table:table-cell>
          <table:table-cell table:style-name="表格2.B2" office:value-type="string">
            <text:list xml:id="list3720514877640543580" text:style-name="WW8Num7">
              <text:list-item>
                <text:p text:style-name="P44"><text:span text:style-name="T1">本府闢建八掌溪吳鳳堤防加高加強工程用地取得案，徵收補償費保管款新台幣1萬1,103元，已逾15年經多次通知不領取，於本日函請台灣土地銀行嘉義分行解繳國庫。</text:span></text:p>
              </text:list-item>
              <text:list-item>
                <text:p text:style-name="P27">嘉義市建築物設置太陽光電設施辦法訂定草案，經本府第821 次市務會議提案，審議通過。</text:p>
              </text:list-item>
              <text:list-item>
                <text:p text:style-name="P14">「第8 屆桃城文學獎」終場校園推廣講座，下午在嘉義市民生國中舉行，由中正大學台文所張淵盛老師主講，講題為「桃城‧書寫‧心旅行」。</text:p>
              </text:list-item>
            </text:list>
          </table:table-cell>
          <table:table-cell table:style-name="表格2.D2" office:value-type="string">
            <text:p text:style-name="P2">地政處</text:p>
            <text:p text:style-name="P2"/>
            <text:p text:style-name="P2"/>
            <text:p text:style-name="P2"/>
            <text:p text:style-name="P2">都發處</text:p>
            <text:p text:style-name="P2"/>
            <text:p text:style-name="P2"/>
            <text:p text:style-name="P2">文化局</text:p>
          </table:table-cell>
        </table:table-row>
        <table:table-row table:style-name="表格2.1">
          <table:table-cell table:style-name="表格2.A2" office:value-type="string">
            <text:p text:style-name="P3">6</text:p>
          </table:table-cell>
          <table:table-cell table:style-name="表格2.B2" office:value-type="string">
            <text:p text:style-name="P3">14</text:p>
          </table:table-cell>
          <table:table-cell table:style-name="表格2.B2" office:value-type="string">
            <text:list xml:id="list1858662278653047139" text:style-name="WW8Num18">
              <text:list-item>
                <text:p text:style-name="P15">本府經國防部書面審查評選結果獲評為優良單位，下午2時至本市進行「106年推動全民國防教育考核評鑑」實地訪查，假本府八樓會議室進行工作報告及書面審查，會議由副市長張惠博主持，並於下午3時至本市宣信國小實地訪視由民政處處長吳芯榆主持意見交流。</text:p>
              </text:list-item>
              <text:list-item>
                <text:p text:style-name="P45"><text:span text:style-name="T1">『勇闖職涯.創薪未來-來嘉轉運888』職場列車現場徵才活動。</text:span></text:p>
              </text:list-item>
              <text:list-item>
                <text:p text:style-name="P15">召開本府市有非公用土地出售價格預估會議，計預估本市白川段82-20地號及玉川段96-62地號等2筆市有土地，俾以辦理後續處分作業。</text:p>
              </text:list-item>
              <text:list-item>
                <text:p text:style-name="P15">內政部警政署105年12月至106年5月403專案工作，榮獲乙組第2名。</text:p>
              </text:list-item>
              <text:list-item>
                <text:p text:style-name="P15">本局為慶祝警察節，除舉辦捐血等活動外，並於慶祝大會中表揚模範警察等相關人員，彰顯警察關懷社會及熱心公益情操。</text:p>
              </text:list-item>
            </text:list>
          </table:table-cell>
          <table:table-cell table:style-name="表格2.D2" office:value-type="string">
            <text:p text:style-name="P2">民政處</text:p>
            <text:p text:style-name="P2"/>
            <text:p text:style-name="P2"/>
            <text:p text:style-name="P2"/>
            <text:p text:style-name="P2"/>
            <text:p text:style-name="P2"/>
            <text:p text:style-name="P2">社會處</text:p>
            <text:p text:style-name="P2"/>
            <text:p text:style-name="P2">財政處</text:p>
            <text:p text:style-name="P2"/>
            <text:p text:style-name="P2"/>
            <text:p text:style-name="P2">警察局</text:p>
          </table:table-cell>
        </table:table-row>
        <text:soft-page-break/>
        <table:table-row table:style-name="表格2.1">
          <table:table-cell table:style-name="表格2.A2" office:value-type="string">
            <text:p text:style-name="P3">6</text:p>
          </table:table-cell>
          <table:table-cell table:style-name="表格2.B2" office:value-type="string">
            <text:p text:style-name="P3">15</text:p>
          </table:table-cell>
          <table:table-cell table:style-name="表格2.B2" office:value-type="string">
            <text:list xml:id="list6512922767982915926" text:style-name="WW8Num21">
              <text:list-item>
                <text:p text:style-name="P46"><text:span text:style-name="T1">內政部</text:span><text:span text:style-name="T1">105</text:span><text:span text:style-name="T1">年度戶政業務績效評鑑，考核優等。</text:span></text:p>
              </text:list-item>
            </text:list>
            <text:p text:style-name="P55"/>
            <text:list xml:id="list38750911" text:continue-numbering="true" text:style-name="WW8Num21">
              <text:list-item>
                <text:p text:style-name="P33">於南興國中舉辦106年度「無毒有我‧有我無毒」親子成長暨觀摩見習活動之行前籌備會，計28名長官參加。</text:p>
              </text:list-item>
              <text:list-item>
                <text:p text:style-name="P46"><text:span text:style-name="T5">於南華大學辦理高齡醫學及福祉研討列活動-老有所終-現代生死學理論建構學術研討會，計150人參加。(華視新聞網電子報)</text:span></text:p>
              </text:list-item>
            </text:list>
          </table:table-cell>
          <table:table-cell table:style-name="表格2.D2" office:value-type="string">
            <text:p text:style-name="P2">西區戶政</text:p>
            <text:p text:style-name="P2">衛生局</text:p>
          </table:table-cell>
        </table:table-row>
        <table:table-row table:style-name="表格2.1">
          <table:table-cell table:style-name="表格2.A2" office:value-type="string">
            <text:p text:style-name="P3">6</text:p>
          </table:table-cell>
          <table:table-cell table:style-name="表格2.B2" office:value-type="string">
            <text:p text:style-name="P3">16</text:p>
          </table:table-cell>
          <table:table-cell table:style-name="表格2.B2" office:value-type="string">
            <text:p text:style-name="P24">本府召開都市設計幹事會，審議協憶及詠順科技申請廠房案。</text:p>
          </table:table-cell>
          <table:table-cell table:style-name="表格2.D2" office:value-type="string">
            <text:p text:style-name="P2">都發處</text:p>
          </table:table-cell>
        </table:table-row>
        <table:table-row table:style-name="表格2.1">
          <table:table-cell table:style-name="表格2.A2" office:value-type="string">
            <text:p text:style-name="P3">6</text:p>
          </table:table-cell>
          <table:table-cell table:style-name="表格2.B2" office:value-type="string">
            <text:p text:style-name="P3">17</text:p>
          </table:table-cell>
          <table:table-cell table:style-name="表格2.B2" office:value-type="string">
            <text:list xml:id="list3662702176634273634" text:style-name="WW8Num27">
              <text:list-item>
                <text:p text:style-name="P57"><text:span text:style-name="T7">配合辦理106年公務人員特種考試ㄧ般警察人員考試、警察人員考試、交通事業鐵路人員考試及退除役軍人轉任公務人員考試，嘉義考區於吳鳳科技大學、嘉義高工等2校設置試區，考試期間由副市長張惠博、秘書長賴明煌分別代表市長陪同典試委員周萬來、監試委員仉桂美、試務督導許舒翔及辦事處主任蕭智遠等人巡視試區，本考區共設78個試場，應考人數共3,603人，經試務辦事處統計，吳鳳科技大學試區到考80.46%、嘉義高工試區到考率86.68%，是以，嘉義考區平均到考率83.48%。</text:span></text:p>
              </text:list-item>
              <text:list-item>
                <text:p text:style-name="P58">財團法人雙福社會福利慈善事業基金會於文化中心廣場舉辦「106年度嘉義市發展遲緩兒童早期療育宣導活動-親子1+1，發展好給力」活動。(華視新聞電子報、台灣好新聞 )</text:p>
              </text:list-item>
              <text:list-item>
                <text:p text:style-name="P57"><text:span text:style-name="T7">聯邦藝術展巡迴嘉義市博物館首獎藝術家導覽。(自由時報等)</text:span></text:p>
              </text:list-item>
              <text:list-item>
                <text:p text:style-name="P58">「2017嘉義市石猴雕刻徵件比賽」頒獎典禮。(聯合、自由、新唐人、大紀元、臺灣好新聞)</text:p>
              </text:list-item>
              <text:list-item>
                <text:p text:style-name="P57"><text:span text:style-name="T7">2017「藝嘉親」嘉義藝術節─出入游樂「敲敲來」晚間7時於鐵道藝術村演出。</text:span></text:p>
              </text:list-item>
            </text:list>
          </table:table-cell>
          <table:table-cell table:style-name="表格2.D2" office:value-type="string">
            <text:p text:style-name="P2">人事處</text:p>
            <text:p text:style-name="P2"/>
            <text:p text:style-name="P2"/>
            <text:p text:style-name="P2"/>
            <text:p text:style-name="P2"/>
            <text:p text:style-name="P2"/>
            <text:p text:style-name="P2"/>
            <text:p text:style-name="P2"/>
            <text:p text:style-name="P2"/>
            <text:p text:style-name="P2"/>
            <text:p text:style-name="P2"/>
            <text:p text:style-name="P2">社會處</text:p>
            <text:p text:style-name="P2"/>
            <text:p text:style-name="P2"/>
            <text:p text:style-name="P2"/>
            <text:p text:style-name="P2">文化局</text:p>
          </table:table-cell>
        </table:table-row>
        <table:table-row table:style-name="表格2.1">
          <table:table-cell table:style-name="表格2.A2" office:value-type="string">
            <text:p text:style-name="P3">6</text:p>
          </table:table-cell>
          <table:table-cell table:style-name="表格2.B2" office:value-type="string">
            <text:p text:style-name="P3">19</text:p>
          </table:table-cell>
          <table:table-cell table:style-name="表格2.B2" office:value-type="string">
            <text:list xml:id="list4566616605103822913" text:style-name="WW8Num33">
              <text:list-item>
                <text:p text:style-name="P47"><text:span text:style-name="T1">嘉義市議會第9屆106年第2、3次臨時會議程，議期預定自6月19日起至28日止，會次6月19日開幕、20、21及26日專題報告及討論、23日第2次追加減預算審查、22及27日市政討論、28日閉幕。</text:span></text:p>
              </text:list-item>
              <text:list-item>
                <text:p text:style-name="P16"><text:soft-page-break/>內政部警政署105年下半年各警察機關少年刑案紀錄塗銷作業，榮獲丙組第1名。</text:p>
              </text:list-item>
              <text:list-item>
                <text:p text:style-name="P16">行政院106年度密碼業務督考，榮獲優等。</text:p>
              </text:list-item>
              <text:list-item>
                <text:p text:style-name="P34">於臺中榮民總醫院嘉義分院辦理「嘉義市急救責任醫院醫療暴力聯合演練」，宣導醫療機構應採取必要措施以保障醫事人員之安全。（中國時報A13）</text:p>
              </text:list-item>
            </text:list>
          </table:table-cell>
          <table:table-cell table:style-name="表格2.D2" office:value-type="string">
            <text:p text:style-name="P2">民政處</text:p>
            <text:p text:style-name="P2"/>
            <text:p text:style-name="P2"/>
            <text:p text:style-name="P2"/>
            <text:p text:style-name="P2"/>
            <text:p text:style-name="P2"><text:soft-page-break/>警察局</text:p>
            <text:p text:style-name="P2"/>
            <text:p text:style-name="P2"/>
            <text:p text:style-name="P2">衛生局</text:p>
          </table:table-cell>
        </table:table-row>
        <table:table-row table:style-name="表格2.1">
          <table:table-cell table:style-name="表格2.A2" office:value-type="string">
            <text:p text:style-name="P3">6</text:p>
          </table:table-cell>
          <table:table-cell table:style-name="表格2.B2" office:value-type="string">
            <text:p text:style-name="P3">20</text:p>
          </table:table-cell>
          <table:table-cell table:style-name="表格2.B2" office:value-type="string">
            <text:list xml:id="list8857613675119415331" text:style-name="WW8Num15">
              <text:list-item>
                <text:p text:style-name="P64">下午至本市西區區公所、6月21日下午至東區區公所進行106年度役政業務督訪工作。</text:p>
              </text:list-item>
              <text:list-item>
                <text:p text:style-name="P64">辦理本市西市場綜合商業大樓7樓9市有房地標租開標，計有1標，得標金額為95萬8,000元。</text:p>
              </text:list-item>
              <text:list-item>
                <text:p text:style-name="P67">本處與交通觀光處辦理東市場大樓停車場現場移交。</text:p>
              </text:list-item>
            </text:list>
          </table:table-cell>
          <table:table-cell table:style-name="表格2.D2" office:value-type="string">
            <text:p text:style-name="P2">民政處</text:p>
            <text:p text:style-name="P2"/>
            <text:p text:style-name="P2">財政處</text:p>
            <text:p text:style-name="P2"/>
            <text:p text:style-name="P2">都發處</text:p>
          </table:table-cell>
        </table:table-row>
        <table:table-row table:style-name="表格2.1">
          <table:table-cell table:style-name="表格2.A2" office:value-type="string">
            <text:p text:style-name="P3">6</text:p>
          </table:table-cell>
          <table:table-cell table:style-name="表格2.B2" office:value-type="string">
            <text:p text:style-name="P3">21</text:p>
          </table:table-cell>
          <table:table-cell table:style-name="表格2.B2" office:value-type="string">
            <text:list xml:id="list7761989712568235755" text:style-name="WW8Num26">
              <text:list-item>
                <text:p text:style-name="P17">第21桃城美術徵件展覽會自6月14日至6月18日止初審入選作品收件，本日於文化局3、4樓召開複審會議。</text:p>
              </text:list-item>
              <text:list-item>
                <text:p text:style-name="P48"><text:span text:style-name="T1">與西區區公所合辦</text:span><text:span text:style-name="T1">106</text:span><text:span text:style-name="T1">年員工自衛消防編組演練。</text:span></text:p>
              </text:list-item>
              <text:list-item>
                <text:p text:style-name="P66">內政部營建署召開嘉義市公共設施用地專案通檢案工作會議。</text:p>
              </text:list-item>
              <text:list-item>
                <text:p text:style-name="P28">交通部鐵路改建工程局召開本府所提報鐵路高架化相關經費補助審查會議。</text:p>
              </text:list-item>
            </text:list>
          </table:table-cell>
          <table:table-cell table:style-name="表格2.D2" office:value-type="string">
            <text:p text:style-name="P2">文化局</text:p>
            <text:p text:style-name="P2"/>
            <text:p text:style-name="P2"/>
            <text:p text:style-name="樣式1"><text:span text:style-name="T1">西區戶政</text:span><text:span text:style-name="T1"><text:line-break/></text:span><text:span text:style-name="T1">都發處</text:span></text:p>
          </table:table-cell>
        </table:table-row>
        <table:table-row table:style-name="表格2.1">
          <table:table-cell table:style-name="表格2.A2" office:value-type="string">
            <text:p text:style-name="P3">6</text:p>
          </table:table-cell>
          <table:table-cell table:style-name="表格2.B2" office:value-type="string">
            <text:p text:style-name="P3">22</text:p>
          </table:table-cell>
          <table:table-cell table:style-name="表格2.B2" office:value-type="string">
            <text:list xml:id="list3717987784929456789" text:style-name="WW8Num20">
              <text:list-item>
                <text:p text:style-name="P18">湖子內區段徵收可建築物土地標售，於6月22日在本府8樓會議室辦理開標，計68筆土地待標，有19封投標單，最終共8筆(1筆住宅區、7筆休閒專用區)土地標脫，標脫總價達1億2828萬9681元。</text:p>
              </text:list-item>
              <text:list-item>
                <text:p text:style-name="P18">召開本市106年第1次地價及標準地價評議委員會，評議徵收補償市價變動幅度、本市大雅路二段419巷至433巷人行廣場打通工程、許厝庄周邊12米計畫道路工程、北排水幹線(太平橋上游段)治理工程、嘉義市華興橋改善工程用地徵案之徵收補償市價。</text:p>
              </text:list-item>
              <text:list-item>
                <text:p text:style-name="P18">辦理本市末廣段三小段7-38地號等3宗市有土地標租開標，標號2號末廣段三小段7-39地號土地計有1標，得標金額為105萬元，其餘無人<text:soft-page-break/>投標宣告流標。</text:p>
              </text:list-item>
              <text:list-item>
                <text:p text:style-name="P18">為鼓勵民眾做個不「塑」之客，於市府1樓記者室辦理記者會，宣導「環保減塑影片徵選活動」。 (華視新聞網)</text:p>
              </text:list-item>
              <text:list-item>
                <text:p text:style-name="P35">於戴德森醫療財團法人嘉義基督教醫院辦理「106年度嘉義市醫療暴力防治研討會」，以提升醫事人員、社工人員及調解人員對醫療暴力敏感度及處理方式，計205人參加。（大華晚報電子報）</text:p>
              </text:list-item>
              <text:list-item>
                <text:p text:style-name="P35">於清江學習中心與中正大學合作，邀請譚敦慈講師舉辦「食安講座-避毒寶典」，計74人參加。</text:p>
              </text:list-item>
              <text:list-item>
                <text:p text:style-name="P49"><text:span text:style-name="T1">2017「藝嘉親」嘉義藝術節─狠劇場「扣扣死神」晚間7時30分於文化局音樂廳演出。 <text:s/></text:span></text:p>
              </text:list-item>
            </text:list>
          </table:table-cell>
          <table:table-cell table:style-name="表格2.D2" office:value-type="string">
            <text:p text:style-name="P2">地政處</text:p>
            <text:p text:style-name="P2"/>
            <text:p text:style-name="P2"/>
            <text:p text:style-name="P2"/>
            <text:p text:style-name="P2"/>
            <text:p text:style-name="P2"/>
            <text:p text:style-name="P2"/>
            <text:p text:style-name="P2"/>
            <text:p text:style-name="P2"/>
            <text:p text:style-name="P2"/>
            <text:p text:style-name="P2"/>
            <text:p text:style-name="P2">財政處</text:p>
            <text:p text:style-name="P2"/>
            <text:p text:style-name="P2"/>
            <text:p text:style-name="P2"><text:soft-page-break/></text:p>
            <text:p text:style-name="P2">環保局</text:p>
            <text:p text:style-name="P2"/>
            <text:p text:style-name="P2"/>
            <text:p text:style-name="P2">衛生局</text:p>
            <text:p text:style-name="P2"/>
            <text:p text:style-name="P2"/>
            <text:p text:style-name="P2"/>
            <text:p text:style-name="P2"/>
            <text:p text:style-name="P2"/>
            <text:p text:style-name="P2"/>
            <text:p text:style-name="P2">文化局</text:p>
          </table:table-cell>
        </table:table-row>
        <table:table-row table:style-name="表格2.1">
          <table:table-cell table:style-name="表格2.A2" office:value-type="string">
            <text:p text:style-name="P3">6</text:p>
          </table:table-cell>
          <table:table-cell table:style-name="表格2.B2" office:value-type="string">
            <text:p text:style-name="P3">23</text:p>
          </table:table-cell>
          <table:table-cell table:style-name="表格2.B2" office:value-type="string">
            <text:list xml:id="list7880712726366142244" text:style-name="WW8Num14">
              <text:list-item>
                <text:p text:style-name="P19">上午假本府八樓會議室辦理本府暨所屬機關106年度第3次替代役役男定期在職訓練，計140位役男參加。</text:p>
              </text:list-item>
              <text:list-item>
                <text:p text:style-name="P19">下午召開「嘉義市政府市地重劃委員會」會議，本次會議就本市第五期貨物轉運中心區市地重劃公共工程規劃設計項目審查情形，提會報告。</text:p>
              </text:list-item>
              <text:list-item>
                <text:p text:style-name="P50"><text:span text:style-name="T1">農委會於6月22日公告本市為農業天然災害現金救助地區，凡本市農民一期稻作受損率達兩成以上者，自本日起至7月3日止，逕向西區區公所辦理，平日亦可至各聯合里辦公處申報。</text:span></text:p>
              </text:list-item>
              <text:list-item>
                <text:p text:style-name="P19">發送嘉義後備指揮部核定107年度緩召5款初次申請暨延長時效申請案通知書3件。</text:p>
              </text:list-item>
              <text:list-item>
                <text:p text:style-name="P50"><text:span text:style-name="T1">為推廣與宣導「用愛轉動新(心)世界」音樂會活動，社團法人嘉義市新世界自立生活協會於上午10時至11時30分於本府大門廣場前辦理開幕記者會。</text:span></text:p>
              </text:list-item>
            </text:list>
          </table:table-cell>
          <table:table-cell table:style-name="表格2.D2" office:value-type="string">
            <text:p text:style-name="P2">民政處</text:p>
            <text:p text:style-name="P2"/>
            <text:p text:style-name="P2"/>
            <text:p text:style-name="P2">地政處</text:p>
            <text:p text:style-name="P2"/>
            <text:p text:style-name="P2"/>
            <text:p text:style-name="P2">西區公所</text:p>
            <text:p text:style-name="P2"/>
            <text:p text:style-name="P2"/>
            <text:p text:style-name="P2">東區公所</text:p>
            <text:p text:style-name="P2">社會處</text:p>
          </table:table-cell>
        </table:table-row>
        <table:table-row table:style-name="表格2.1">
          <table:table-cell table:style-name="表格2.A2" office:value-type="string">
            <text:p text:style-name="P3">6</text:p>
          </table:table-cell>
          <table:table-cell table:style-name="表格2.B2" office:value-type="string">
            <text:p text:style-name="P3">24</text:p>
          </table:table-cell>
          <table:table-cell table:style-name="表格2.B2" office:value-type="string">
            <text:list xml:id="list6964337062387849507" text:style-name="WW8Num10">
              <text:list-item>
                <text:p text:style-name="P51"><text:span text:style-name="T1">社團法人嘉義市新世界自立生活協會及鵝媽媽公益樂團於晚間7時至10時於文化公園(諸羅印象)辦理「用愛轉動新(心)世界」，鼓勵身障朋友勇於接觸人群，推廣與宣導自立生活服務。</text:span></text:p>
              </text:list-item>
              <text:list-item>
                <text:p text:style-name="P51"><text:span text:style-name="T1">2017「藝嘉親」嘉義藝術節─陳瑞斌「鋼琴音樂會」晚間7時30分於文化局音樂廳演出。</text:span></text:p>
              </text:list-item>
            </text:list>
          </table:table-cell>
          <table:table-cell table:style-name="表格2.D2" office:value-type="string">
            <text:p text:style-name="P2">社會處</text:p>
            <text:p text:style-name="P2"/>
            <text:p text:style-name="P2"/>
            <text:p text:style-name="P2"/>
            <text:p text:style-name="P2">文化局</text:p>
          </table:table-cell>
        </table:table-row>
        <table:table-row table:style-name="表格2.1">
          <table:table-cell table:style-name="表格2.A2" office:value-type="string">
            <text:p text:style-name="P3">6</text:p>
          </table:table-cell>
          <table:table-cell table:style-name="表格2.B2" office:value-type="string">
            <text:p text:style-name="P3">25</text:p>
          </table:table-cell>
          <table:table-cell table:style-name="表格2.B2" office:value-type="string">
            <text:list xml:id="list5020297516560741038" text:style-name="WW8Num29">
              <text:list-item>
                <text:p text:style-name="P52"><text:span text:style-name="T1">為促進民眾瞭解本所最新施政內容及服務項目，</text:span><text:soft-page-break/><text:span text:style-name="T1">於上午8時至10時在蘭潭泛月公園參加稅務局舉辦之「幸福稅月 新嘉義」租稅暨廉政宣導活動。</text:span></text:p>
              </text:list-item>
              <text:list-item>
                <text:p text:style-name="P52"><text:span text:style-name="T1">下埤社區發展協會於保福宮前廣場，舉辦一系列農村體驗活動，活動內容除了有資深的導覽人員帶領認識純樸的下埤社區外，還有動手採紅豆、品嚐美食、幸福農園體驗農村樂活動及手作刺殼稞DIY等。</text:span></text:p>
              </text:list-item>
              <text:list-item>
                <text:p text:style-name="P52"><text:span text:style-name="T1">上午6時40分至10時於嘉義市蘭潭泛月公園，舉辦「幸福稅月 新嘉義」健康行租稅暨廉政宣導活動。</text:span></text:p>
              </text:list-item>
              <text:list-item>
                <text:p text:style-name="P36">配合民俗調理業者教育訓練，辦理營業衛生及傳染病防治課程，提升民俗調理業者傳染病防治知能，計350人參加。</text:p>
              </text:list-item>
              <text:list-item>
                <text:p text:style-name="P52"><text:span text:style-name="T1">2017「藝嘉親」嘉義藝術節─故鄉室內樂團「傾聽臺灣」下午2時30分於文化局音樂廳演出。</text:span></text:p>
              </text:list-item>
            </text:list>
          </table:table-cell>
          <table:table-cell table:style-name="表格2.D2" office:value-type="string">
            <text:p text:style-name="P2">地政事<text:soft-page-break/>務所</text:p>
            <text:p text:style-name="P2"/>
            <text:p text:style-name="P2"/>
            <text:p text:style-name="P2">西區公所</text:p>
            <text:p text:style-name="P2"/>
            <text:p text:style-name="P2"/>
            <text:p text:style-name="P2"/>
            <text:p text:style-name="P2">稅務局</text:p>
            <text:p text:style-name="P2"/>
            <text:p text:style-name="P2"/>
            <text:p text:style-name="P2">衛生局</text:p>
            <text:p text:style-name="P2"/>
            <text:p text:style-name="P2"/>
            <text:p text:style-name="P2">文化局</text:p>
          </table:table-cell>
        </table:table-row>
        <table:table-row table:style-name="表格2.1">
          <table:table-cell table:style-name="表格2.A2" office:value-type="string">
            <text:p text:style-name="P3">6</text:p>
          </table:table-cell>
          <table:table-cell table:style-name="表格2.B2" office:value-type="string">
            <text:p text:style-name="P3">26</text:p>
          </table:table-cell>
          <table:table-cell table:style-name="表格2.B2" office:value-type="string">
            <text:list xml:id="list1624663009084260225" text:style-name="WW8Num23">
              <text:list-item>
                <text:p text:style-name="P68">北湖里北社尾路246巷於晚間發生火警，區長許猛欽、社會處副處長曾建福代表市長涂醒哲前往關懷並發放安遷救助金。 <text:s/></text:p>
              </text:list-item>
              <text:list-item>
                <text:p text:style-name="P20">護送補充兵328梯次9人及替代役178梯次5人入營，訓練單位為台中成功嶺營區。</text:p>
              </text:list-item>
              <text:list-item>
                <text:p text:style-name="P20">辦理舊嘉義市公所調查研究暨修復再利用計畫勞務採購案議價(約)及決標，由第1優勝廠商社團法人台灣現代建築學會為得標廠商。</text:p>
              </text:list-item>
              <text:list-item>
                <text:p text:style-name="P20">為鼓勵市民落實廚餘回收並使用重複容器，於市府1樓記者室辦理記者會，宣導「憑指定回收物兌換廚餘桶」活動，並預定7月1、2日於市府進行兌換。 (自由時報 A13)</text:p>
              </text:list-item>
            </text:list>
          </table:table-cell>
          <table:table-cell table:style-name="表格2.D2" office:value-type="string">
            <text:p text:style-name="P2">西區公所</text:p>
            <text:p text:style-name="P2"/>
            <text:p text:style-name="P2"/>
            <text:p text:style-name="P2"/>
            <text:p text:style-name="P2">財政處</text:p>
            <text:p text:style-name="P2"/>
            <text:p text:style-name="P2"/>
            <text:p text:style-name="P2">環保局</text:p>
          </table:table-cell>
        </table:table-row>
        <table:table-row table:style-name="表格2.1">
          <table:table-cell table:style-name="表格2.A2" office:value-type="string">
            <text:p text:style-name="P3">6</text:p>
          </table:table-cell>
          <table:table-cell table:style-name="表格2.B2" office:value-type="string">
            <text:p text:style-name="P3">27</text:p>
          </table:table-cell>
          <table:table-cell table:style-name="表格2.B2" office:value-type="string">
            <text:list xml:id="list2990583678152518863" text:style-name="WW8Num13">
              <text:list-item>
                <text:p text:style-name="P21">行政院假臺大醫院國際會議中心頒發「災害防救深耕第2期計畫」105年度期末評鑑特優、優等之直轄市、縣（市）政府及鄉（鎮、市、區）公所獎座，本所榮獲優等獎，由秘書蕭永和代表受獎。</text:p>
              </text:list-item>
              <text:list-item>
                <text:p text:style-name="P21">本所戶籍員王文瑞前往臺北接受內政部公開表揚全國績優戶政人員之殊榮。</text:p>
              </text:list-item>
              <text:list-item>
                <text:p text:style-name="P53"><text:span text:style-name="T1">上午臺南市柳營區新山國小參訪團近</text:span><text:span text:style-name="T1">30</text:span><text:span text:style-name="T1">餘人，蒞所參訪。</text:span></text:p>
              </text:list-item>
              <text:list-item>
                <text:p text:style-name="P21">本所參加年度全國戶政績效評比榮獲「105年度<text:soft-page-break/>績優戶政機關楷模」，內政部於本日在臺大國際會議廳舉行「第十八屆全國戶政日慶祝活動頒獎表揚典禮」，主任謝孟庭代表戶所接受表揚。</text:p>
              </text:list-item>
              <text:list-item>
                <text:p text:style-name="P53"><text:span text:style-name="T1">本處結合建設處、財政處、衛生局及臺灣嘉義地方法院檢察署聯合舉辦「安心好食 廉政把關」食安廉政論壇活動，邀請巿長涂醒哲、法務部廉政署副署長楊石金及嘉義地檢署檢察長郭珍妮蒞臨致詞，參加對象包含雲嘉南縣市地方及中央政風單位、攤販自治協（公）會及餐飲、中藥公會、食安廉政志願服務團體等計約300人與會。</text:span></text:p>
              </text:list-item>
              <text:list-item>
                <text:p text:style-name="P29">內政部都委會召開會議，審議東義路及盧山橋都市計畫變更案。</text:p>
              </text:list-item>
            </text:list>
          </table:table-cell>
          <table:table-cell table:style-name="表格2.D2" office:value-type="string">
            <text:p text:style-name="P2">西區公所</text:p>
            <text:p text:style-name="P2"/>
            <text:p text:style-name="P2"/>
            <text:p text:style-name="P2"/>
            <text:p text:style-name="P2">西區戶政</text:p>
            <text:p text:style-name="P2"/>
            <text:p text:style-name="P2"/>
            <text:p text:style-name="P2"><text:soft-page-break/>東區戶政</text:p>
            <text:p text:style-name="P2"/>
            <text:p text:style-name="P2"/>
            <text:p text:style-name="P2">政風處</text:p>
            <text:p text:style-name="P2"/>
            <text:p text:style-name="P2"/>
            <text:p text:style-name="P2"/>
            <text:p text:style-name="P2"/>
            <text:p text:style-name="P2"/>
            <text:p text:style-name="P2"/>
            <text:p text:style-name="P2">都發處</text:p>
          </table:table-cell>
        </table:table-row>
        <table:table-row table:style-name="表格2.1">
          <table:table-cell table:style-name="表格2.A2" office:value-type="string">
            <text:p text:style-name="P3">6</text:p>
          </table:table-cell>
          <table:table-cell table:style-name="表格2.B2" office:value-type="string">
            <text:p text:style-name="P3">28</text:p>
          </table:table-cell>
          <table:table-cell table:style-name="表格2.B2" office:value-type="string">
            <text:list xml:id="list8579132426906482280" text:style-name="WW8Num30">
              <text:list-item>
                <text:p text:style-name="P22">護送陸軍軍事訓練0059梯次30人、空軍軍事訓練036梯次1人、海軍艦艇兵730梯次1人及陸戰隊軍事訓練034梯次5人入營，訓練單位為台南官田、高雄左營及屏東龍泉營區。</text:p>
              </text:list-item>
              <text:list-item>
                <text:p text:style-name="P22">辦理106年應屆畢業役男提早入營，計有106年6月26日、6月27日、6月28日三梯次，入營人數計63人。</text:p>
              </text:list-item>
              <text:list-item>
                <text:p text:style-name="P22">「嘉義市青溪新文藝學會106年度會員聯合美展」於6月28日至7月2日在文化局4樓展覽室展出。</text:p>
              </text:list-item>
              <text:list-item>
                <text:p text:style-name="P22">「常人脈絡-施盈廷攝影展」於6月28日至7月16日在文化局3樓展覽室展出。</text:p>
              </text:list-item>
            </text:list>
          </table:table-cell>
          <table:table-cell table:style-name="表格2.D2" office:value-type="string">
            <text:p text:style-name="P2">西區公所</text:p>
            <text:p text:style-name="P2"/>
            <text:p text:style-name="P2"/>
            <text:p text:style-name="P2">東區區公所</text:p>
            <text:p text:style-name="P2"/>
            <text:p text:style-name="P2">文化局</text:p>
          </table:table-cell>
        </table:table-row>
        <table:table-row table:style-name="表格2.1">
          <table:table-cell table:style-name="表格2.A2" office:value-type="string">
            <text:p text:style-name="P3">6</text:p>
          </table:table-cell>
          <table:table-cell table:style-name="表格2.B2" office:value-type="string">
            <text:p text:style-name="P3">29</text:p>
          </table:table-cell>
          <table:table-cell table:style-name="表格2.B2" office:value-type="string">
            <text:p text:style-name="P2">上午假本市東區區公所禮堂辦理戶政綜合訓練，計有30人參加。</text:p>
          </table:table-cell>
          <table:table-cell table:style-name="表格2.D2" office:value-type="string">
            <text:p text:style-name="P2">民政處</text:p>
          </table:table-cell>
        </table:table-row>
        <table:table-row table:style-name="表格2.1">
          <table:table-cell table:style-name="表格2.A30" office:value-type="string">
            <text:p text:style-name="P3">6</text:p>
          </table:table-cell>
          <table:table-cell table:style-name="表格2.B30" office:value-type="string">
            <text:p text:style-name="P3">30</text:p>
          </table:table-cell>
          <table:table-cell table:style-name="表格2.B30" office:value-type="string">
            <text:list xml:id="list6170309309546132307" text:style-name="WW8Num32">
              <text:list-item>
                <text:p text:style-name="P54"><text:span text:style-name="T4">本市106年度總預算第2次追加(減)預算案，歲入預算淨追加2,400萬3,000元(含追加補助及協助收入2,179萬2,000元、追加稅課收入221萬1,000元)，歲出預算淨追加2,400萬3,000元（含追加新增計畫經費3,174萬3,000元、追減原預算計畫經費774萬元），案經嘉義市議會第9屆10</text:span><text:span text:style-name="T1">6年第2、3次臨時會審議</text:span><text:span text:style-name="T9">修正通過，追加歲出預算部分，除工務處-「嘉義市北棟市政大樓BTO案前置作業計畫」俟行政院核定公文通過後始得動支外，其餘照原編通過。</text:span></text:p>
              </text:list-item>
              <text:list-item>
                <text:p text:style-name="P54"><text:soft-page-break/><text:span text:style-name="T1">上午11時市長涂醒哲、副市長張惠博</text:span><text:span text:style-name="T11">、</text:span><text:span text:style-name="T1">民政處處長吳芯榆暨戶政科同仁蒞臨戶所，慰勉戶政同仁及志工辛勞，提前歡慶「7月1日全國戶政日」。</text:span></text:p>
              </text:list-item>
            </text:list>
          </table:table-cell>
          <table:table-cell table:style-name="表格2.D30" office:value-type="string">
            <text:p text:style-name="P2">主計處</text:p>
            <text:p text:style-name="P2"/>
            <text:p text:style-name="P2"/>
            <text:p text:style-name="P2"/>
            <text:p text:style-name="P2"/>
            <text:p text:style-name="P2"/>
            <text:p text:style-name="P2"/>
            <text:p text:style-name="P2"/>
            <text:p text:style-name="P2"/>
            <text:p text:style-name="P2"/>
            <text:p text:style-name="樣式1"><text:soft-page-break/><text:span text:style-name="T1">民政處、東、西區戶政</text:span></text:p>
          </table:table-cell>
        </table:table-row>
      </table:table>
      <text:p text:style-name="Standard"/>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ungsuh" svg:font-family="Gungsu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3pt" style:font-size-asian="13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3pt" style:font-size-asian="13pt"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3pt" style:font-size-asian="13pt"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3pt" style:font-size-asian="13pt"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3pt" style:font-size-asian="13pt"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3pt" style:font-size-asian="13pt"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3pt" style:font-size-asian="13pt" style:font-size-complex="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size="13pt" style:font-name-asian="標楷體" style:font-size-asian="13pt" style:font-name-complex="標楷體" style:font-size-complex="13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3pt" style:font-size-asian="13pt" style:font-size-complex="13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3pt" style:font-size-asian="13pt" style:font-size-complex="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3pt" style:font-size-asian="13pt" style:font-size-complex="13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3pt" style:font-size-asian="13pt" style:font-size-complex="13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3pt" style:font-size-asian="13pt" style:font-size-complex="13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0"><draw:text-box fo:min-height="0.058cm"><text:p text:style-name="Footer"><text:span text:style-name="Page_20_Number"><text:page-number text:select-page="current">11</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7-14T16:55:00</meta:creation-date>
    <dc:creator>user</dc:creator>
    <dc:date>2017-07-25T09:48:00</dc:date>
    <meta:print-date>2017-07-19T10:31:00</meta:print-date>
    <meta:editing-cycles>12</meta:editing-cycles>
    <meta:editing-duration>PT56M</meta:editing-duration>
    <meta:document-statistic meta:table-count="2" meta:image-count="0" meta:object-count="0" meta:page-count="11" meta:paragraph-count="275" meta:word-count="6781" meta:character-count="7345"/>
    <meta:generator>OpenOffice/4.1.1$Win32 OpenOffice.org_project/411m6$Build-9775</meta:generator>
  </office:meta>
</office:document-meta>
</file>