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樣式1">
      <style:paragraph-properties fo:text-align="center" style:justify-single-word="false"/>
    </style:style>
    <style:style style:name="P2" style:family="paragraph" style:parent-style-name="樣式1">
      <style:text-properties fo:font-size="13pt" style:font-size-asian="13pt"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樣式1" style:list-style-name="WW8Num3">
      <style:text-properties fo:font-size="13pt" style:font-size-asian="13pt" style:font-size-complex="13pt"/>
    </style:style>
    <style:style style:name="P5" style:family="paragraph" style:parent-style-name="樣式1" style:list-style-name="WW8Num1">
      <style:text-properties fo:font-size="13pt" style:font-size-asian="13pt" style:font-size-complex="13pt"/>
    </style:style>
    <style:style style:name="P6" style:family="paragraph" style:parent-style-name="樣式1" style:list-style-name="WW8Num21">
      <style:text-properties fo:font-size="13pt" style:font-size-asian="13pt" style:font-size-complex="13pt"/>
    </style:style>
    <style:style style:name="P7" style:family="paragraph" style:parent-style-name="樣式1" style:list-style-name="WW8Num4">
      <style:text-properties fo:font-size="13pt" style:font-size-asian="13pt" style:font-size-complex="13pt"/>
    </style:style>
    <style:style style:name="P8" style:family="paragraph" style:parent-style-name="樣式1" style:list-style-name="WW8Num9">
      <style:text-properties fo:font-size="13pt" style:font-size-asian="13pt" style:font-size-complex="13pt"/>
    </style:style>
    <style:style style:name="P9" style:family="paragraph" style:parent-style-name="樣式1" style:list-style-name="WW8Num11">
      <style:text-properties fo:font-size="13pt" style:font-size-asian="13pt" style:font-size-complex="13pt"/>
    </style:style>
    <style:style style:name="P10" style:family="paragraph" style:parent-style-name="樣式1" style:list-style-name="WW8Num18">
      <style:text-properties fo:font-size="13pt" style:font-size-asian="13pt" style:font-size-complex="13pt"/>
    </style:style>
    <style:style style:name="P11" style:family="paragraph" style:parent-style-name="樣式1" style:list-style-name="WW8Num25">
      <style:text-properties fo:font-size="13pt" style:font-size-asian="13pt" style:font-size-complex="13pt"/>
    </style:style>
    <style:style style:name="P12" style:family="paragraph" style:parent-style-name="樣式1" style:list-style-name="WW8Num5">
      <style:text-properties fo:font-size="13pt" style:font-size-asian="13pt" style:font-size-complex="13pt"/>
    </style:style>
    <style:style style:name="P13" style:family="paragraph" style:parent-style-name="樣式1" style:list-style-name="WW8Num27">
      <style:text-properties fo:font-size="13pt" style:font-size-asian="13pt" style:font-size-complex="13pt"/>
    </style:style>
    <style:style style:name="P14" style:family="paragraph" style:parent-style-name="樣式1" style:list-style-name="WW8Num17">
      <style:text-properties fo:font-size="13pt" style:font-size-asian="13pt" style:font-size-complex="13pt"/>
    </style:style>
    <style:style style:name="P15" style:family="paragraph" style:parent-style-name="樣式1" style:list-style-name="WW8Num8">
      <style:text-properties fo:font-size="13pt" style:font-size-asian="13pt" style:font-size-complex="13pt"/>
    </style:style>
    <style:style style:name="P16" style:family="paragraph" style:parent-style-name="樣式1" style:list-style-name="WW8Num22">
      <style:text-properties fo:font-size="13pt" style:font-size-asian="13pt" style:font-size-complex="13pt"/>
    </style:style>
    <style:style style:name="P17" style:family="paragraph" style:parent-style-name="樣式1" style:list-style-name="WW8Num10">
      <style:text-properties fo:font-size="13pt" style:font-size-asian="13pt" style:font-size-complex="13pt"/>
    </style:style>
    <style:style style:name="P18" style:family="paragraph" style:parent-style-name="樣式1" style:list-style-name="WW8Num32">
      <style:text-properties fo:font-size="13pt" style:font-size-asian="13pt" style:font-size-complex="13pt"/>
    </style:style>
    <style:style style:name="P19" style:family="paragraph" style:parent-style-name="樣式1" style:list-style-name="WW8Num26">
      <style:text-properties fo:font-size="13pt" style:font-size-asian="13pt" style:font-size-complex="13pt"/>
    </style:style>
    <style:style style:name="P20" style:family="paragraph" style:parent-style-name="樣式1" style:list-style-name="WW8Num14">
      <style:text-properties fo:font-size="13pt" style:font-size-asian="13pt" style:font-size-complex="13pt"/>
    </style:style>
    <style:style style:name="P21" style:family="paragraph" style:parent-style-name="樣式1" style:list-style-name="WW8Num2">
      <style:text-properties fo:font-size="13pt" style:font-size-asian="13pt" style:font-size-complex="13pt"/>
    </style:style>
    <style:style style:name="P22" style:family="paragraph" style:parent-style-name="樣式1" style:list-style-name="WW8Num29">
      <style:text-properties fo:font-size="13pt" style:font-size-asian="13pt" style:font-size-complex="13pt"/>
    </style:style>
    <style:style style:name="P23" style:family="paragraph" style:parent-style-name="樣式1" style:list-style-name="WW8Num24">
      <style:text-properties fo:font-size="13pt" style:font-size-asian="13pt" style:font-size-complex="13pt"/>
    </style:style>
    <style:style style:name="P24" style:family="paragraph" style:parent-style-name="樣式1" style:list-style-name="WW8Num13">
      <style:text-properties fo:font-size="13pt" style:font-size-asian="13pt" style:font-size-complex="13pt"/>
    </style:style>
    <style:style style:name="P25" style:family="paragraph" style:parent-style-name="樣式1" style:list-style-name="WW8Num3"/>
    <style:style style:name="P26" style:family="paragraph" style:parent-style-name="樣式1" style:list-style-name="WW8Num1"/>
    <style:style style:name="P27" style:family="paragraph" style:parent-style-name="樣式1" style:list-style-name="WW8Num1">
      <style:text-properties fo:color="#000000" fo:font-size="13pt" fo:letter-spacing="0.026cm" style:font-size-asian="13pt" style:font-size-complex="13pt"/>
    </style:style>
    <style:style style:name="P28" style:family="paragraph" style:parent-style-name="樣式1" style:list-style-name="WW8Num8">
      <style:text-properties fo:color="#000000" fo:font-size="13pt" fo:letter-spacing="0.026cm" style:font-size-asian="13pt" style:font-size-complex="13pt"/>
    </style:style>
    <style:style style:name="P29" style:family="paragraph" style:parent-style-name="樣式1" style:list-style-name="WW8Num24">
      <style:text-properties fo:color="#000000" fo:font-size="13pt" fo:letter-spacing="0.026cm" style:font-size-asian="13pt" style:font-size-complex="13pt"/>
    </style:style>
    <style:style style:name="P30" style:family="paragraph" style:parent-style-name="樣式1" style:list-style-name="WW8Num4"/>
    <style:style style:name="P31" style:family="paragraph" style:parent-style-name="樣式1" style:list-style-name="WW8Num9"/>
    <style:style style:name="P32" style:family="paragraph" style:parent-style-name="樣式1" style:list-style-name="WW8Num6"/>
    <style:style style:name="P33" style:family="paragraph" style:parent-style-name="樣式1" style:list-style-name="WW8Num11"/>
    <style:style style:name="P34" style:family="paragraph" style:parent-style-name="樣式1" style:list-style-name="WW8Num18"/>
    <style:style style:name="P35" style:family="paragraph" style:parent-style-name="樣式1" style:list-style-name="WW8Num5"/>
    <style:style style:name="P36" style:family="paragraph" style:parent-style-name="樣式1" style:list-style-name="WW8Num27"/>
    <style:style style:name="P37" style:family="paragraph" style:parent-style-name="樣式1" style:list-style-name="WW8Num17"/>
    <style:style style:name="P38" style:family="paragraph" style:parent-style-name="樣式1" style:list-style-name="WW8Num8"/>
    <style:style style:name="P39" style:family="paragraph" style:parent-style-name="樣式1" style:list-style-name="WW8Num7"/>
    <style:style style:name="P40" style:family="paragraph" style:parent-style-name="樣式1" style:list-style-name="WW8Num10"/>
    <style:style style:name="P41" style:family="paragraph" style:parent-style-name="樣式1" style:list-style-name="WW8Num32"/>
    <style:style style:name="P42" style:family="paragraph" style:parent-style-name="樣式1" style:list-style-name="WW8Num26"/>
    <style:style style:name="P43" style:family="paragraph" style:parent-style-name="樣式1" style:list-style-name="WW8Num16"/>
    <style:style style:name="P44" style:family="paragraph" style:parent-style-name="樣式1" style:list-style-name="WW8Num14"/>
    <style:style style:name="P45" style:family="paragraph" style:parent-style-name="樣式1" style:list-style-name="WW8Num2"/>
    <style:style style:name="P46" style:family="paragraph" style:parent-style-name="樣式1" style:list-style-name="WW8Num24"/>
    <style:style style:name="P47" style:family="paragraph" style:parent-style-name="樣式1" style:list-style-name="WW8Num13"/>
    <style:style style:name="P48" style:family="paragraph" style:parent-style-name="樣式1">
      <style:paragraph-properties fo:margin-left="0.847cm" fo:margin-right="0cm" fo:text-indent="0cm" style:auto-text-indent="false"/>
      <style:text-properties fo:font-size="13pt" style:font-size-asian="13pt" style:font-size-complex="13pt"/>
    </style:style>
    <style:style style:name="P49" style:family="paragraph" style:parent-style-name="Footer">
      <style:paragraph-properties fo:margin-left="0cm" fo:margin-right="0.635cm" fo:text-align="end" style:justify-single-word="false" fo:text-indent="0cm" style:auto-text-indent="false"/>
    </style:style>
    <style:style style:name="P50" style:family="paragraph" style:parent-style-name="清單段落" style:list-style-name="WW8Num28">
      <style:paragraph-properties fo:line-height="0.706cm"/>
    </style:style>
    <style:style style:name="P51" style:family="paragraph" style:parent-style-name="清單段落">
      <style:paragraph-properties fo:line-height="0.706cm"/>
      <style:text-properties style:font-name="標楷體" fo:font-size="13pt" style:font-name-asian="標楷體" style:font-size-asian="13pt" style:font-name-complex="標楷體" style:font-size-complex="13pt"/>
    </style:style>
    <style:style style:name="P52" style:family="paragraph" style:parent-style-name="清單段落" style:list-style-name="WW8Num28">
      <style:paragraph-properties fo:line-height="0.706cm"/>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706cm"/>
    </style:style>
    <style:style style:name="P54" style:family="paragraph" style:parent-style-name="Standard" style:list-style-name="WW8Num19">
      <style:paragraph-properties fo:line-height="0.706cm"/>
    </style:style>
    <style:style style:name="P55" style:family="paragraph" style:parent-style-name="Standard" style:list-style-name="WW8Num15">
      <style:paragraph-properties fo:line-height="0.706cm"/>
    </style:style>
    <style:style style:name="P56"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7"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58" style:family="paragraph" style:parent-style-name="Standard" style:list-style-name="WW8Num19">
      <style:paragraph-properties fo:line-height="0.706cm"/>
      <style:text-properties fo:color="#000000" style:font-name="標楷體" fo:font-size="13pt" style:font-name-asian="標楷體" style:font-size-asian="13pt" style:font-name-complex="標楷體" style:font-size-complex="13pt"/>
    </style:style>
    <style:style style:name="P59"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language-asian="zh" style:country-asian="HK" style:font-size-complex="13pt"/>
    </style:style>
    <style:style style:name="T4" style:family="text">
      <style:text-properties fo:font-size="13pt" style:font-size-asian="13pt" style:font-name-complex="Gungsuh" style:font-size-complex="13pt"/>
    </style:style>
    <style:style style:name="T5" style:family="text">
      <style:text-properties fo:font-size="13pt" fo:language="none" fo:country="none" style:font-size-asian="13pt" style:language-asian="none" style:country-asian="none" style:font-size-complex="13pt"/>
    </style:style>
    <style:style style:name="T6" style:family="text">
      <style:text-properties fo:font-size="13pt" fo:language="none" fo:country="none" style:font-size-asian="13pt" style:language-asian="none" style:country-asian="none"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style>
    <style:style style:name="T11" style:family="text">
      <style:text-properties fo:color="#000000" fo:font-size="13pt" style:font-size-asian="13pt" style:font-size-complex="13pt" style:font-weight-complex="bold"/>
    </style:style>
    <style:style style:name="T12" style:family="text">
      <style:text-properties fo:color="#000000" fo:font-size="13pt" style:font-size-asian="13pt" style:font-size-complex="13pt" style:font-weight-complex="bold"/>
    </style:style>
    <style:style style:name="T13" style:family="text">
      <style:text-properties fo:color="#000000" fo:font-size="13pt" style:font-size-asian="13pt" style:font-name-complex="Arial" style:font-size-complex="13pt"/>
    </style:style>
    <style:style style:name="T14" style:family="text">
      <style:text-properties fo:color="#000000" fo:font-size="13pt" fo:letter-spacing="0.026cm" style:font-size-asian="13pt" style:font-size-complex="13pt"/>
    </style:style>
    <style:style style:name="T15" style:family="text">
      <style:text-properties style:font-name="新細明體" fo:font-size="13pt" style:font-size-asian="13pt" style:font-name-complex="新細明體" style:font-size-complex="13pt"/>
    </style:style>
    <style:style style:name="T16" style:family="text">
      <style:text-properties fo:color="#333333" style:font-name="Helvetica" fo:background-color="#ffffff" style:font-name-complex="Helvetica"/>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嘉義市大事紀</text:p>
      <text:p text:style-name="P53"><text:span text:style-name="T8">106年4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月</text:p>
            </table:table-cell>
            <table:table-cell table:style-name="表格1.B1" office:value-type="string">
              <text:p text:style-name="P3">日</text:p>
            </table:table-cell>
            <table:table-cell table:style-name="表格1.B1" office:value-type="string">
              <text:p text:style-name="P3">內 <text:s/>容</text:p>
            </table:table-cell>
            <table:table-cell table:style-name="表格1.D1" office:value-type="string">
              <text:p text:style-name="P2">單位</text:p>
            </table:table-cell>
          </table:table-row>
        </table:table-header-rows>
        <table:table-row table:style-name="表格1.1">
          <table:table-cell table:style-name="表格1.A2" office:value-type="string">
            <text:p text:style-name="P3">4</text:p>
          </table:table-cell>
          <table:table-cell table:style-name="表格1.B2" office:value-type="string">
            <text:p text:style-name="P3">5</text:p>
          </table:table-cell>
          <table:table-cell table:style-name="表格1.B2" office:value-type="string">
            <text:p text:style-name="P2">嘉義市污水下水道已全面啟動，其中水資源回收中心統包工程已於4月5日完成簽約，並於4月6日開工，並預定於107年8月通水，屆時將會達成嘉義市接管率突破零的里程碑。</text:p>
          </table:table-cell>
          <table:table-cell table:style-name="表格1.D2" office:value-type="string">
            <text:p text:style-name="P2">工務處</text:p>
          </table:table-cell>
        </table:table-row>
        <table:table-row table:style-name="表格1.1">
          <table:table-cell table:style-name="表格1.A2" office:value-type="string">
            <text:p text:style-name="P3">4</text:p>
          </table:table-cell>
          <table:table-cell table:style-name="表格1.B2" office:value-type="string">
            <text:p text:style-name="P3">7</text:p>
          </table:table-cell>
          <table:table-cell table:style-name="表格1.B2" office:value-type="string">
            <text:p text:style-name="P2">為使民眾瞭解鐵路高架化、污水下水道工程施作暨太陽光電、家庭責任醫師等巿政作為，自4月7、14、17、24日，分別於各聯合里辦理四場次之「東區市政聯合宣導會」。</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13</text:p>
          </table:table-cell>
          <table:table-cell table:style-name="表格1.B2" office:value-type="string">
            <text:p text:style-name="P2">參演假湖子內重劃區辦理之「嘉義市106年全民防衛動員暨災害防救（民安3號）演習」。</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14</text:p>
          </table:table-cell>
          <table:table-cell table:style-name="表格1.B2" office:value-type="string">
            <text:p text:style-name="P2">分發106學年度國小新生入學通知書。</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18</text:p>
          </table:table-cell>
          <table:table-cell table:style-name="表格1.B2" office:value-type="string">
            <text:p text:style-name="P2">106年（第2次）役男申請服替代役自4月5日上午8時起至4月18日下午5時止受理申請，總計一般資格替代役暨專長替代役申請人數共計116人。</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19</text:p>
          </table:table-cell>
          <table:table-cell table:style-name="表格1.B2" office:value-type="string">
            <text:p text:style-name="P2">於本所禮堂辦理「嘉義市災害防救深耕第2期計畫委託專業服務案-106年後續擴充」里長、里幹事及其他災害防救相關人員災害防救基礎教育訓練。</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26</text:p>
          </table:table-cell>
          <table:table-cell table:style-name="表格1.B2" office:value-type="string">
            <text:p text:style-name="樣式1"><text:span text:style-name="T1">自4月1日起至4月26日止辦理106年役男申服家庭因素補充兵1人，家庭因素提前退役1人。</text:span></text:p>
          </table:table-cell>
          <table:table-cell table:style-name="表格1.D2" office:value-type="string">
            <text:p text:style-name="P2">東區區公所</text:p>
          </table:table-cell>
        </table:table-row>
        <table:table-row table:style-name="表格1.1">
          <table:table-cell table:style-name="表格1.A2" office:value-type="string">
            <text:p text:style-name="P3">4</text:p>
          </table:table-cell>
          <table:table-cell table:style-name="表格1.B2" office:value-type="string">
            <text:p text:style-name="P3">28</text:p>
          </table:table-cell>
          <table:table-cell table:style-name="表格1.B2" office:value-type="string">
            <text:list xml:id="list391374840642433178" text:style-name="WW8Num3">
              <text:list-item>
                <text:p text:style-name="P25"><text:span text:style-name="T1">召開105年度本府各單位及所屬機關學校執行開源節流措施成果審核會議，會議就各單位提報執行成果審核，並依據審核結果對於執行成果優良單位辦理敘獎。</text:span></text:p>
              </text:list-item>
              <text:list-item>
                <text:p text:style-name="P4">內政部警政署105年下半年配合偵辦野生動物保育案件評核，榮獲乙組第3名。</text:p>
              </text:list-item>
            </text:list>
          </table:table-cell>
          <table:table-cell table:style-name="表格1.D2" office:value-type="string">
            <text:p text:style-name="P2">財政處</text:p>
            <text:p text:style-name="P2"/>
            <text:p text:style-name="P2"/>
            <text:p text:style-name="P2"/>
            <text:p text:style-name="樣式1"><text:span text:style-name="T1">警察局</text:span></text:p>
          </table:table-cell>
        </table:table-row>
        <table:table-row table:style-name="表格1.1">
          <table:table-cell table:style-name="表格1.A10" office:value-type="string">
            <text:p text:style-name="P3">4</text:p>
          </table:table-cell>
          <table:table-cell table:style-name="表格1.B10" office:value-type="string">
            <text:p text:style-name="P1"><text:span text:style-name="T1">30</text:span></text:p>
          </table:table-cell>
          <table:table-cell table:style-name="表格1.B10" office:value-type="string">
            <text:p text:style-name="樣式1"><text:span text:style-name="T1">慶祝佛陀誕生，本府與佛光山圓福寺於下午3時於市府北棟基地合辦慶祝活動，市長涂醒哲及佛光山圓福寺住持覺禹法師帶領民眾禮讚佛陀及一月素食宣示。 <text:s text:c="2"/></text:span></text:p>
          </table:table-cell>
          <table:table-cell table:style-name="表格1.D10" office:value-type="string">
            <text:p text:style-name="P2">民政處</text:p>
          </table:table-cell>
        </table:table-row>
      </table:table>
      <text:p text:style-name="P56"/>
      <text:p text:style-name="P53"><text:span text:style-name="T8">106年5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月</text:p>
            </table:table-cell>
            <table:table-cell table:style-name="表格2.B1" office:value-type="string">
              <text:p text:style-name="P3">日</text:p>
            </table:table-cell>
            <table:table-cell table:style-name="表格2.B1" office:value-type="string">
              <text:p text:style-name="P3">內 <text:s/>容</text:p>
            </table:table-cell>
            <table:table-cell table:style-name="表格2.D1" office:value-type="string">
              <text:p text:style-name="P2">單位</text:p>
            </table:table-cell>
          </table:table-row>
        </table:table-header-rows>
        <table:table-row table:style-name="表格2.1">
          <table:table-cell table:style-name="表格2.A2" office:value-type="string">
            <text:p text:style-name="P3">5</text:p>
          </table:table-cell>
          <table:table-cell table:style-name="表格2.B2" office:value-type="string">
            <text:p text:style-name="P3">1</text:p>
          </table:table-cell>
          <table:table-cell table:style-name="表格2.B2" office:value-type="string">
            <text:list xml:id="list1272645915119700159" text:style-name="WW8Num1">
              <text:list-item>
                <text:p text:style-name="P26"><text:span text:style-name="T1">本府執行「繽紛諸羅．幸福『嘉』人」新住民生活</text:span><text:soft-page-break/><text:span text:style-name="T1">適應服務計畫入圍第九屆政府服務品質獎，國家發展委員會率領委員來府實地評審頒發入圍獎狀。</text:span></text:p>
              </text:list-item>
              <text:list-item>
                <text:p text:style-name="P26"><text:span text:style-name="T1">106年2月21日標脫湖子內區段徵收區湖子內段湖美小段302地號等10筆土地業已辦理土地登記，於本日上午辦理土地點交，已全數到場點交完竣。</text:span></text:p>
              </text:list-item>
              <text:list-item>
                <text:p text:style-name="P26"><text:span text:style-name="T1">報稅期間本所與財政部南區國稅局嘉義市分局合作，於市府</text:span><text:span text:style-name="T1">1</text:span><text:span text:style-name="T1">樓報稅處設置自然人憑證申辦據點。</text:span></text:p>
              </text:list-item>
              <text:list-item>
                <text:p text:style-name="P26"><text:span text:style-name="T1">吳穎老師「『享』藝</text:span><text:span text:style-name="T1">Enjoy Art</text:span><text:span text:style-name="T1">個人畫展</text:span><text:span text:style-name="T1"> </text:span><text:span text:style-name="T1">」本日起至</text:span><text:span text:style-name="T1">6</text:span><text:span text:style-name="T1">月</text:span><text:span text:style-name="T1">30</text:span><text:span text:style-name="T1">日止於本所「藝之牆」展出。</text:span></text:p>
              </text:list-item>
              <text:list-item>
                <text:p text:style-name="P26"><text:span text:style-name="T1">本所王文瑞戶籍員獲內政部核定</text:span><text:span text:style-name="T1">106</text:span><text:span text:style-name="T1">年度績優戶政人員。</text:span></text:p>
              </text:list-item>
              <text:list-item>
                <text:p text:style-name="P26"><text:span text:style-name="T1">為推廣民眾申辦自然人憑證，本日起至6月1日止，本所於市政府一樓報稅專區設置「自然人憑證」專辦窗口，方便民眾就近申報所得稅</text:span><text:span text:style-name="T9">。</text:span></text:p>
              </text:list-item>
              <text:list-item>
                <text:p text:style-name="P27">本府召開民族國小西側學產地都市更新案公私有地主說明會。</text:p>
              </text:list-item>
              <text:list-item>
                <text:p text:style-name="P27">嘉義交流道土管變更(配合太陽光電及污水處理廠)案開始公開展覽。</text:p>
              </text:list-item>
              <text:list-item>
                <text:p text:style-name="P27">本府召開嘉義市都市設計審查委員會第18次會議。</text:p>
              </text:list-item>
              <text:list-item>
                <text:p text:style-name="P5">106年房屋稅於5月1日開徵，查定件數101,524件，稅額6億4,401萬餘元。</text:p>
              </text:list-item>
            </text:list>
          </table:table-cell>
          <table:table-cell table:style-name="表格2.D2" office:value-type="string">
            <text:p text:style-name="P2">民政處</text:p>
            <text:p text:style-name="P2"><text:soft-page-break/></text:p>
            <text:p text:style-name="P2"/>
            <text:p text:style-name="P2"/>
            <text:p text:style-name="P2">地政處</text:p>
            <text:p text:style-name="P2"/>
            <text:p text:style-name="P2"/>
            <text:p text:style-name="P2"/>
            <text:p text:style-name="P2">西區戶政</text:p>
            <text:p text:style-name="P2"/>
            <text:p text:style-name="P2"/>
            <text:p text:style-name="P2"/>
            <text:p text:style-name="P2"/>
            <text:p text:style-name="P2"/>
            <text:p text:style-name="P2">東區戶政</text:p>
            <text:p text:style-name="P2"/>
            <text:p text:style-name="P2">都發處</text:p>
            <text:p text:style-name="P2"/>
            <text:p text:style-name="P2"/>
            <text:p text:style-name="P2"/>
            <text:p text:style-name="P2"/>
            <text:p text:style-name="P2"/>
            <text:p text:style-name="P2">稅務局</text:p>
          </table:table-cell>
        </table:table-row>
        <table:table-row table:style-name="表格2.1">
          <table:table-cell table:style-name="表格2.A2" office:value-type="string">
            <text:p text:style-name="P3">5</text:p>
          </table:table-cell>
          <table:table-cell table:style-name="表格2.B2" office:value-type="string">
            <text:p text:style-name="P3">2</text:p>
          </table:table-cell>
          <table:table-cell table:style-name="表格2.B2" office:value-type="string">
            <text:list xml:id="list2063463849758904013" text:style-name="WW8Num21">
              <text:list-item>
                <text:p text:style-name="P6">護送陸軍軍事訓練0056梯次24人入營，訓練單位為嘉義中坑營區。</text:p>
              </text:list-item>
              <text:list-item>
                <text:p text:style-name="P6">內政部警政署105年檢肅黑道幫派工作績效評定，榮獲丙組第1名。</text:p>
              </text:list-item>
            </text:list>
          </table:table-cell>
          <table:table-cell table:style-name="表格2.D2" office:value-type="string">
            <text:p text:style-name="P2">西區公所</text:p>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3</text:p>
          </table:table-cell>
          <table:table-cell table:style-name="表格2.B2" office:value-type="string">
            <text:list xml:id="list6556431068912420870" text:style-name="WW8Num4">
              <text:list-item>
                <text:p text:style-name="P7">嘉義市第五期貨物轉運中心區市地重劃調整段界及新地段命名為「竹村段貨轉小段」案，內政部同意備查。</text:p>
              </text:list-item>
              <text:list-item>
                <text:p text:style-name="P30"><text:span text:style-name="T11">嘉義市書藝協會會員聯展，自</text:span><text:span text:style-name="T11">5</text:span><text:span text:style-name="T11">月</text:span><text:span text:style-name="T11">3</text:span><text:span text:style-name="T11">日至</text:span><text:span text:style-name="T11">5</text:span><text:span text:style-name="T11">月</text:span><text:span text:style-name="T11">14</text:span><text:span text:style-name="T11">日在文化局</text:span><text:span text:style-name="T11">3</text:span><text:span text:style-name="T11">樓展覽室展出。</text:span></text:p>
              </text:list-item>
            </text:list>
          </table:table-cell>
          <table:table-cell table:style-name="表格2.D2" office:value-type="string">
            <text:p text:style-name="P2">地政處</text:p>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4</text:p>
          </table:table-cell>
          <table:table-cell table:style-name="表格2.B2" office:value-type="string">
            <text:list xml:id="list1143148803948277289" text:style-name="WW8Num9">
              <text:list-item>
                <text:p text:style-name="P8">本市湖子內區段徵收公共工程第三標申報竣工，5月5日監造單位(內政部土地重劃工程處南區<text:soft-page-break/>第一開發隊)現場勘查後，同意確認竣工。</text:p>
              </text:list-item>
              <text:list-item>
                <text:p text:style-name="P31"><text:span text:style-name="T1">本日起至6月3日止嘉義市議會第9屆第5次定期會。</text:span></text:p>
              </text:list-item>
              <text:list-item>
                <text:p text:style-name="P31"><text:span text:style-name="T1">「嘉義市湖子內區段徵收公共工程」經監造單位內政部土地重劃工程處申報完工。</text:span></text:p>
              </text:list-item>
              <text:list-item>
                <text:p text:style-name="P31"><text:span text:style-name="T9">嘉義市毒品危害防制中心結合嘉義郵局假嘉義監獄及嘉義看收所辦理「千里傳情意監所送愛」活動及致贈母親節明信片，共計送出3500張。(自由時報A14)</text:span></text:p>
              </text:list-item>
            </text:list>
          </table:table-cell>
          <table:table-cell table:style-name="表格2.D2" office:value-type="string">
            <text:p text:style-name="P2">工務處</text:p>
            <text:p text:style-name="P2"/>
            <text:p text:style-name="P2"><text:soft-page-break/></text:p>
            <text:p text:style-name="P2">民政處</text:p>
            <text:p text:style-name="P2"/>
            <text:p text:style-name="P2">地政處</text:p>
            <text:p text:style-name="P2"/>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5</text:p>
          </table:table-cell>
          <table:table-cell table:style-name="表格2.B2" office:value-type="string">
            <text:list xml:id="list4252069775302805684" text:style-name="WW8Num6">
              <text:list-item>
                <text:p text:style-name="P32"><text:span text:style-name="T1">本局辦理「建構老而健康到老有所用城市」夢想講堂，涂醒哲市長親自演講分享打造嘉義市健康幸福的城市理念</text:span><text:span text:style-name="T15">，</text:span><text:span text:style-name="T5">計</text:span><text:span text:style-name="T5">432</text:span><text:span text:style-name="T5">人參加。</text:span><text:span text:style-name="T1">( HINET新聞)</text:span></text:p>
              </text:list-item>
            </text:list>
          </table:table-cell>
          <table:table-cell table:style-name="表格2.D2" office:value-type="string">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6</text:p>
          </table:table-cell>
          <table:table-cell table:style-name="表格2.B2" office:value-type="string">
            <text:list xml:id="list3848877842429380468" text:style-name="WW8Num11">
              <text:list-item>
                <text:p text:style-name="P33"><text:span text:style-name="T1">創世基金會嘉義分院辦理「愛心處處飄</text:span><text:span text:style-name="T1"> </text:span><text:span text:style-name="T1">舞動生命」愛心園遊會，於下午</text:span><text:span text:style-name="T1">2</text:span><text:span text:style-name="T1">時至下午</text:span><text:span text:style-name="T1">5</text:span><text:span text:style-name="T1">時在嘉義市立棒球場大巴士停車場邀請大家吃喝玩樂做公益，現場除有近百個愛心攤位提供義賣服務外，並有精彩的舞蹈表演。</text:span></text:p>
              </text:list-item>
              <text:list-item>
                <text:p text:style-name="P33"><text:span text:style-name="T1">結合本市荖藤、神農社區活動時機辦理社區廉政暨食安宣導。另為促使參與活動民眾樂於反映對於本府之廉政觀感，並提供建設性意見，進行有獎問答活動。</text:span></text:p>
              </text:list-item>
              <text:list-item>
                <text:p text:style-name="P33"><text:span text:style-name="T1">規劃「桃城熟齡健康系列活動」，在東區體育館，舉辦2小時的免費運動，市長涂醒哲偕同夫人、多位議員及里長到場與500多位市民一起體驗有氧律動與瑜珈。(世新新聞)</text:span></text:p>
              </text:list-item>
              <text:list-item>
                <text:p text:style-name="P9">嘉義高中美術班畢業展　和你「攪藝起」，自5月3日至5月7日於文化局4樓展覽室展出，5月6日下午2時辦理開幕。（今日新聞）</text:p>
              </text:list-item>
              <text:list-item>
                <text:p text:style-name="P33"><text:span text:style-name="T9">2017</text:span><text:span text:style-name="T9">「藝嘉親」嘉義藝術節─舞鈴劇團晚間</text:span><text:span text:style-name="T9">7</text:span><text:span text:style-name="T9">時</text:span><text:span text:style-name="T9">30</text:span><text:span text:style-name="T9">分於文化局音樂廳演出「海洋慶典」。</text:span></text:p>
              </text:list-item>
            </text:list>
          </table:table-cell>
          <table:table-cell table:style-name="表格2.D2" office:value-type="string">
            <text:p text:style-name="P2">社會處</text:p>
            <text:p text:style-name="P2"/>
            <text:p text:style-name="P2"/>
            <text:p text:style-name="P2"/>
            <text:p text:style-name="P2"/>
            <text:p text:style-name="P2">政風處</text:p>
            <text:p text:style-name="P2"/>
            <text:p text:style-name="P2"/>
            <text:p text:style-name="P2"/>
            <text:p text:style-name="P2">衛生局</text:p>
            <text:p text:style-name="P2"/>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7</text:p>
          </table:table-cell>
          <table:table-cell table:style-name="表格2.B2" office:value-type="string">
            <text:list xml:id="list1153573064037598967" text:style-name="WW8Num18">
              <text:list-item>
                <text:p text:style-name="P34"><text:span text:style-name="T1">社團法人嘉義市肢體障礙服務協會於民生公園廣場舉辦「</text:span><text:span text:style-name="T1">106</text:span><text:span text:style-name="T1">年身心障礙人士『手中情慈母恩』慶祝母親節活動」。</text:span></text:p>
              </text:list-item>
              <text:list-item>
                <text:p text:style-name="P10">為加強教保育人員對腸病毒防治認知，於長青園辦理腸病毒防治宣導，計50人參加。</text:p>
              </text:list-item>
              <text:list-item>
                <text:p text:style-name="P34"><text:soft-page-break/><text:span text:style-name="T11">2017</text:span><text:span text:style-name="T11">「藝嘉親」嘉義藝術節─達康</text:span><text:span text:style-name="T11">.come</text:span><text:span text:style-name="T11">下午</text:span><text:span text:style-name="T11">2</text:span><text:span text:style-name="T11">時於秘氏咖啡演出「漫才到你嘉」。</text:span></text:p>
              </text:list-item>
            </text:list>
          </table:table-cell>
          <table:table-cell table:style-name="表格2.D2" office:value-type="string">
            <text:p text:style-name="P2">社會處</text:p>
            <text:p text:style-name="P2"/>
            <text:p text:style-name="P2"/>
            <text:p text:style-name="P2">衛生局</text:p>
            <text:p text:style-name="P2"/>
            <text:p text:style-name="P2"><text:soft-page-break/>文化局</text:p>
          </table:table-cell>
        </table:table-row>
        <table:table-row table:style-name="表格2.1">
          <table:table-cell table:style-name="表格2.A2" office:value-type="string">
            <text:p text:style-name="P3">5</text:p>
          </table:table-cell>
          <table:table-cell table:style-name="表格2.B2" office:value-type="string">
            <text:p text:style-name="P3">8</text:p>
          </table:table-cell>
          <table:table-cell table:style-name="表格2.B2" office:value-type="string">
            <text:list xml:id="list4014708955200791426" text:style-name="WW8Num25">
              <text:list-item>
                <text:p text:style-name="P11">護送補充兵326梯次4人入營，訓練單位為嘉義中坑營區。</text:p>
              </text:list-item>
              <text:list-item>
                <text:p text:style-name="P11">為避免農藥空瓶隨意棄置造成環境污染，於嘉義市農會宣導廢農藥空瓶三沖三洗回收概念，並於「盧厝里辦公處」、「北湖里舊社區活動中心」及「長鴻農藥行」辦理廢農藥空瓶回收兌換活動。（聯合影音）</text:p>
              </text:list-item>
            </text:list>
          </table:table-cell>
          <table:table-cell table:style-name="表格2.D2" office:value-type="string">
            <text:p text:style-name="P2">西區公所</text:p>
            <text:p text:style-name="P2">環保局</text:p>
          </table:table-cell>
        </table:table-row>
        <table:table-row table:style-name="表格2.1">
          <table:table-cell table:style-name="表格2.A2" office:value-type="string">
            <text:p text:style-name="P3">5</text:p>
          </table:table-cell>
          <table:table-cell table:style-name="表格2.B2" office:value-type="string">
            <text:p text:style-name="P3">9</text:p>
          </table:table-cell>
          <table:table-cell table:style-name="表格2.B2" office:value-type="string">
            <text:list xml:id="list4081348709828388701" text:style-name="WW8Num5">
              <text:list-item>
                <text:p text:style-name="P12">本府闢建鐵路以西六等四、五及五等七、八號道路工程用地，其中埤子頭段197-68及201-16地號等2筆土地，因都市計畫中心樁偏差致地籍分割錯誤，以致原徵收之土地部分不在工程用地範圍內，已無徵收必要，經奉內政部核准撤銷徵收，於5月9日辦理公告事宜。</text:p>
              </text:list-item>
              <text:list-item>
                <text:p text:style-name="P12">大業國民中學擬報廢物理教室及生物教室乙案，業經審計室函復同意備查，完成報廢手續。</text:p>
              </text:list-item>
              <text:list-item>
                <text:p text:style-name="P35"><text:span text:style-name="T1">上午10時在本府八樓會議室表揚嘉義市私立立仁高中男子籃球隊勇奪HBL(高中籃球聯賽)乙組亞軍，創下嘉義市代表隊最佳參賽紀錄。</text:span></text:p>
              </text:list-item>
              <text:list-item>
                <text:p text:style-name="P12">內政部警政署105年健全勤指功能督考評核，榮獲第2組第3名。</text:p>
              </text:list-item>
            </text:list>
          </table:table-cell>
          <table:table-cell table:style-name="表格2.D2" office:value-type="string">
            <text:p text:style-name="P2">地政處</text:p>
            <text:p text:style-name="P2"/>
            <text:p text:style-name="P2"/>
            <text:p text:style-name="P2"/>
            <text:p text:style-name="P2"/>
            <text:p text:style-name="P2"/>
            <text:p text:style-name="P2">財政處</text:p>
            <text:p text:style-name="P2"/>
            <text:p text:style-name="P2">教育處</text:p>
            <text:p text:style-name="P2"/>
            <text:p text:style-name="P2"/>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10</text:p>
          </table:table-cell>
          <table:table-cell table:style-name="表格2.B2" office:value-type="string">
            <text:list xml:id="list6742760790050085780" text:style-name="WW8Num27">
              <text:list-item>
                <text:p text:style-name="P13">下午6時30分，龍山大廈宮假文化公園舉辦「慶祝城隍夫人聖誕千秋、母親節暨影歌星關懷街友晚會」，市長涂醒哲偕夫人出席並與大廈宮主任委員曾東本、議長蕭淑麗等人發放愛心便當及康乃馨給街友及弱勢民眾。</text:p>
              </text:list-item>
              <text:list-item>
                <text:p text:style-name="P36"><text:span text:style-name="T13">假本府8樓會議室，上午場辦理「外人地權及登記業務」講習會，共有雲嘉南地政同仁約60人參與，下午場辦理「地政士講習會-祭祀公業」與會地政士及地政同仁約150名。</text:span></text:p>
              </text:list-item>
              <text:list-item>
                <text:p text:style-name="P36"><text:span text:style-name="T1">辦理106</text:span><text:span text:style-name="T3">年應屆</text:span><text:span text:style-name="T1">畢業</text:span><text:span text:style-name="T3">役男，</text:span><text:span text:style-name="T1">或無繼續升學之意願者，申請提早入營作業，截至5月底止，申請件數共43件。</text:span></text:p>
              </text:list-item>
              <text:list-item>
                <text:p text:style-name="P36"><text:span text:style-name="T1">嘉義市第35屆國民中小學科學展覽會頒獎典禮於大同國小活動中心舉行，本屆共計117件作</text:span><text:soft-page-break/><text:span text:style-name="T1">品得獎，學生386人次獲獎。</text:span></text:p>
              </text:list-item>
              <text:list-item>
                <text:p text:style-name="P36"><text:span text:style-name="T1">「藝飽眼福」嘉義市國中小美術班聯合作品展，自</text:span><text:span text:style-name="T1">5</text:span><text:span text:style-name="T1">月</text:span><text:span text:style-name="T1">10</text:span><text:span text:style-name="T1">日至</text:span><text:span text:style-name="T1">5</text:span><text:span text:style-name="T1">月</text:span><text:span text:style-name="T1">14</text:span><text:span text:style-name="T1">日</text:span><text:span text:style-name="T1"> </text:span><text:span text:style-name="T1">在文化局</text:span><text:span text:style-name="T1">4</text:span><text:span text:style-name="T1">樓展覽室展出。（台灣好新聞報）</text:span></text:p>
              </text:list-item>
            </text:list>
          </table:table-cell>
          <table:table-cell table:style-name="表格2.D2" office:value-type="string">
            <text:p text:style-name="P2">民政處</text:p>
            <text:p text:style-name="P2"/>
            <text:p text:style-name="P2"/>
            <text:p text:style-name="P2"/>
            <text:p text:style-name="P2"/>
            <text:p text:style-name="P2">地政處</text:p>
            <text:p text:style-name="P2"/>
            <text:p text:style-name="P2"/>
            <text:p text:style-name="P2"/>
            <text:p text:style-name="P2">東區公所</text:p>
            <text:p text:style-name="P2"/>
            <text:p text:style-name="P2">教育處</text:p>
            <text:p text:style-name="P2"/>
            <text:p text:style-name="P2"><text:soft-page-break/></text:p>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11</text:p>
          </table:table-cell>
          <table:table-cell table:style-name="表格2.B2" office:value-type="string">
            <text:list xml:id="list8748416534435112939" text:style-name="WW8Num17">
              <text:list-item>
                <text:p text:style-name="P37"><text:span text:style-name="T1">下午於本府六樓第二會議室辦理本市轄區內各政府機關學校106年替代役役男勤務規定暨支援救災實施計畫協調會議，計35人參加。</text:span></text:p>
              </text:list-item>
              <text:list-item>
                <text:p text:style-name="P14">護送陸戰隊軍事訓練032梯次3人及空軍軍事訓練034梯次3人入營，訓練單位為屏東龍泉及高雄左營營區。</text:p>
              </text:list-item>
              <text:list-item>
                <text:p text:style-name="P37"><text:span text:style-name="T1">本局舉行106年度整篩啟動記者會，市長涂醒哲與聖馬、嘉基、嘉榮、慶昇及嘉醫等五家醫院代表，共同籲請30歲以上的嘉義市民來健檢 (世新新聞)</text:span></text:p>
              </text:list-item>
              <text:list-item>
                <text:p text:style-name="P14">為加強腸病毒防治宣導，於嘉南幼兒園辦理腸病毒防治宣導，計20人參加。</text:p>
              </text:list-item>
              <text:list-item>
                <text:p text:style-name="P14">為了落實市民回收分類觀念，於嘉義市政府1樓辦理「垃圾強制分類 資源回收不浪費」記者會，環保局將自5月起加強宣導，6月份進行垃圾車沿線輔導，並自7月1日起實施稽查。</text:p>
              </text:list-item>
              <text:list-item>
                <text:p text:style-name="P37"><text:span text:style-name="T1">「第</text:span><text:span text:style-name="T1">8 </text:span><text:span text:style-name="T1">屆桃城文學獎」徵文活動記者會於上午</text:span><text:span text:style-name="T1">10</text:span><text:span text:style-name="T1">時</text:span><text:span text:style-name="T1">30</text:span><text:span text:style-name="T1">分在博物館</text:span><text:span text:style-name="T1">1</text:span><text:span text:style-name="T1">樓簡報室舉行，由局長黃美賢主持，中正大學台文所江寶釵教授等貴賓出席，宣告該活動正式起跑。</text:span><text:span text:style-name="T1">(</text:span><text:span text:style-name="T1">自由時報</text:span><text:span text:style-name="T1">2C)</text:span></text:p>
              </text:list-item>
            </text:list>
          </table:table-cell>
          <table:table-cell table:style-name="表格2.D2" office:value-type="string">
            <text:p text:style-name="P2">民政處</text:p>
            <text:p text:style-name="P2"/>
            <text:p text:style-name="P2"/>
            <text:p text:style-name="P2">西區公所</text:p>
            <text:p text:style-name="P2"/>
            <text:p text:style-name="P2">衛生局</text:p>
            <text:p text:style-name="P2"/>
            <text:p text:style-name="P2"/>
            <text:p text:style-name="P2"/>
            <text:p text:style-name="P2"/>
            <text:p text:style-name="P2"/>
            <text:p text:style-name="P2">環保局</text:p>
            <text:p text:style-name="P2"/>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12</text:p>
          </table:table-cell>
          <table:table-cell table:style-name="表格2.B2" office:value-type="string">
            <text:list xml:id="list6184413115147552054" text:style-name="WW8Num8">
              <text:list-item>
                <text:p text:style-name="P15">「格亨國際餐飲集團」與社團法人嘉義市腦性麻痺協會於共同舉辦「『有愛嘉義，感謝母恩，永不放棄』腦麻兒母親節活動」。此次活動邀請10個腦麻兒家庭至「PhoHoa美越和粉餐廳」嘉義秀泰店，讓腦麻兒親自製作一份越式生春捲，獻給親愛的母親。</text:p>
              </text:list-item>
              <text:list-item>
                <text:p text:style-name="P38"><text:span text:style-name="T1">下午3時假崇文國小第2會議室召開「107身心障礙國民運動會」籌備處工作小組第一次擴大會議。</text:span></text:p>
              </text:list-item>
              <text:list-item>
                <text:p text:style-name="P28">本府辦理嘉義市都市景觀座談會，由市長主持。</text:p>
              </text:list-item>
            </text:list>
          </table:table-cell>
          <table:table-cell table:style-name="表格2.D2" office:value-type="string">
            <text:p text:style-name="P2">社會處</text:p>
            <text:p text:style-name="P2"/>
            <text:p text:style-name="P2"/>
            <text:p text:style-name="P2"/>
            <text:p text:style-name="P2"/>
            <text:p text:style-name="P2"/>
            <text:p text:style-name="P2">教育處</text:p>
            <text:p text:style-name="P2"/>
            <text:p text:style-name="P2"/>
            <text:p text:style-name="P2">都發處</text:p>
          </table:table-cell>
        </table:table-row>
        <table:table-row table:style-name="表格2.1">
          <table:table-cell table:style-name="表格2.A2" office:value-type="string">
            <text:p text:style-name="P3">5</text:p>
          </table:table-cell>
          <table:table-cell table:style-name="表格2.B2" office:value-type="string">
            <text:p text:style-name="P3">13</text:p>
          </table:table-cell>
          <table:table-cell table:style-name="表格2.B2" office:value-type="string">
            <text:list xml:id="list756606197507366760" text:style-name="WW8Num7">
              <text:list-item>
                <text:p text:style-name="P39"><text:span text:style-name="T1">為表彰母親對家庭的奉獻並喚起國人重視行孝、</text:span><text:soft-page-break/><text:span text:style-name="T1">表現孝意的傳統美意，上午9時，於體育館舉辦「106年模範母親暨孝行楷模」表揚大會，市長涂醒哲親自頒獎給14位模範母親、11位慈馨媽媽、10位孝行楷模得主，並與所有得獎家庭合影留念，氣氛溫馨。（聯合報B2版）</text:span></text:p>
              </text:list-item>
              <text:list-item>
                <text:p text:style-name="P39"><text:span text:style-name="T14">2017 年建築園冶獎頒獎典禮假高雄市立圖書館總館7 樓際會廳舉行，本市得獎單位出席參加受獎。</text:span></text:p>
              </text:list-item>
              <text:list-item>
                <text:p text:style-name="P39"><text:span text:style-name="T1">下午2時至5時於遠東百貨公司，舉辦「106年房屋稅開徵－稅務諮詢服務」租稅宣導活動。</text:span></text:p>
              </text:list-item>
              <text:list-item>
                <text:p text:style-name="P39"><text:span text:style-name="T1">晚間7時30分至9時於中正公園，結合市府文化局舉辦「2017嘉義市藝術節」活動，辦理租稅宣導。</text:span></text:p>
              </text:list-item>
              <text:list-item>
                <text:p text:style-name="P39"><text:span text:style-name="T1">2017</text:span><text:span text:style-name="T1">「藝嘉親」嘉義藝術節─由嘉義市</text:span><text:span text:style-name="T1">9</text:span><text:span text:style-name="T1">個舞蹈團隊下午</text:span><text:span text:style-name="T1">5</text:span><text:span text:style-name="T1">時</text:span><text:span text:style-name="T1">30</text:span><text:span text:style-name="T1">分於中正公園聯合演出「夢舞飛揚：嘉義舞蹈匯演」。</text:span></text:p>
              </text:list-item>
            </text:list>
          </table:table-cell>
          <table:table-cell table:style-name="表格2.D2" office:value-type="string">
            <text:p text:style-name="樣式1"><text:span text:style-name="T1">民政處、</text:span></text:p>
            <text:p text:style-name="樣式1"><text:soft-page-break/><text:span text:style-name="T1">西區公所、社會處</text:span></text:p>
            <text:p text:style-name="P2"/>
            <text:p text:style-name="P2">都發處</text:p>
            <text:p text:style-name="P2"/>
            <text:p text:style-name="P2"/>
            <text:p text:style-name="P2">稅務局</text:p>
            <text:p text:style-name="P2"/>
            <text:p text:style-name="P2"/>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14</text:p>
          </table:table-cell>
          <table:table-cell table:style-name="表格2.B2" office:value-type="string">
            <text:p text:style-name="樣式1"><text:span text:style-name="T1">2017</text:span><text:span text:style-name="T1">「藝嘉親」嘉義藝術節─果陀劇場下午</text:span><text:span text:style-name="T1">2</text:span><text:span text:style-name="T1">時於文化局音樂廳演出「老闆不願透露的事」。</text:span></text:p>
          </table:table-cell>
          <table:table-cell table:style-name="表格2.D2" office:value-type="string">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15</text:p>
          </table:table-cell>
          <table:table-cell table:style-name="表格2.B2" office:value-type="string">
            <text:list xml:id="list7467617732926674649" text:style-name="WW8Num22">
              <text:list-item>
                <text:p text:style-name="P16">上午於本府民政處會議室辦理106年度西區常備役體位役男籤票製作作業，計82年次以前28人、83年次以後501人，合計529人籤票。</text:p>
              </text:list-item>
              <text:list-item>
                <text:p text:style-name="P16">訂定「嘉義市政府稅務局地價稅延期或分期繳納辦法」案發布實施。</text:p>
              </text:list-item>
              <text:list-item>
                <text:p text:style-name="P16">為加強教保育人員對腸病毒、流感防治認知，於伊甸基金會辦理教育訓練，計20人參加。</text:p>
              </text:list-item>
              <text:list-item>
                <text:p text:style-name="P16">為減少醫療糾紛，提升病人安全，本局假經濟部嘉義產業創新研發中心服務大樓辦理本市106年度醫療院所督導考核重點說明會。</text:p>
              </text:list-item>
            </text:list>
          </table:table-cell>
          <table:table-cell table:style-name="表格2.D2" office:value-type="string">
            <text:p text:style-name="P2">民政處</text:p>
            <text:p text:style-name="P2"/>
            <text:p text:style-name="P2"/>
            <text:p text:style-name="P2"/>
            <text:p text:style-name="P2"/>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16</text:p>
          </table:table-cell>
          <table:table-cell table:style-name="表格2.B2" office:value-type="string">
            <text:list xml:id="list6624387085195089719" text:style-name="WW8Num19">
              <text:list-item>
                <text:p text:style-name="P54"><text:span text:style-name="T8">為加強打擊不法業者產製、販售私劣菸酒，保障消費者權益，配合財政部自本日起至18日執行私劣菸酒專案查緝工作，並請本府警察局、衛生局及國稅局嘉義市分局、台酒公司嘉義營業處派員協助辦理。</text:span></text:p>
              </text:list-item>
              <text:list-item>
                <text:p text:style-name="P58">自本日起付款憑單線上簽核正式上線，單件限額10 萬元以下，採線上簽核(免紙本)，超過限額應線上簽核且需紙本憑單並加蓋印鑑章方式辦理，<text:soft-page-break/>轉帳憑單採全面線上簽核無紙化。</text:p>
              </text:list-item>
            </text:list>
          </table:table-cell>
          <table:table-cell table:style-name="表格2.D2" office:value-type="string">
            <text:p text:style-name="P2">財政處</text:p>
          </table:table-cell>
        </table:table-row>
        <table:table-row table:style-name="表格2.1">
          <table:table-cell table:style-name="表格2.A2" office:value-type="string">
            <text:p text:style-name="P3">5</text:p>
          </table:table-cell>
          <table:table-cell table:style-name="表格2.B2" office:value-type="string">
            <text:p text:style-name="P3">17</text:p>
          </table:table-cell>
          <table:table-cell table:style-name="表格2.B2" office:value-type="string">
            <text:list xml:id="list6652419308551614068" text:style-name="WW8Num28">
              <text:list-item>
                <text:p text:style-name="P52">上午於本府民政處會議室辦理106年度東區常備役體位役男籤票製作作業，計82年次以前28人、83年次以後425人，合計453人籤票。</text:p>
              </text:list-item>
              <text:list-item>
                <text:p text:style-name="P52">民政處、工務處、台灣基督長老教會嘉義中會及天主教嘉義區於上午8時30分，假本市二二八紀念碑遷移新址(啟明路與公義路交叉路口二二八紀念公園道前)舉行遷碑聖經安置禮拜。</text:p>
              </text:list-item>
              <text:list-item>
                <text:p text:style-name="P52">辦理本所106年上半年「自衛消防編組訓練」。</text:p>
              </text:list-item>
            </text:list>
            <text:p text:style-name="P51"/>
            <text:list xml:id="list38740065" text:continue-numbering="true" text:style-name="WW8Num28">
              <text:list-item>
                <text:p text:style-name="P50"><text:span text:style-name="T8">上午8時30分嘉義市長青學苑於文化局展覽室舉辦2017年「長青樂齡藝起來」藝術展覽開幕暨茶會活動，展出內容有國畫、水彩、彩墨花卉、拼布藝術、書法、毛線編織、電腦等近362件成果作品，展出時間為本日起至5月21日每日上午9時至下午5時。</text:span></text:p>
              </text:list-item>
              <text:list-item>
                <text:p text:style-name="P50"><text:span text:style-name="T8">於本市中山路段辦理「嘉市桃麻吉QR Code列管系統2.0版上路囉！」記者會，共計30人參與。(聯合報B2版)</text:span></text:p>
              </text:list-item>
              <text:list-item>
                <text:p text:style-name="P52">2017年「長青樂齡藝起來」藝術展，300件作品揮灑文藝，自5月17日至5月21日於文化局3、4樓展覽室展出。（華視新聞網）</text:p>
              </text:list-item>
              <text:list-item>
                <text:p text:style-name="P52">嘉義市石雕協會會員聯展自5月17日至5月24日於嘉義市立博物館三樓藝術空間展出，下午2時辦理開幕。</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東區公所</text:p>
            <text:p text:style-name="P2">社會處</text:p>
            <text:p text:style-name="P2"/>
            <text:p text:style-name="P2"/>
            <text:p text:style-name="P2"/>
            <text:p text:style-name="P2"/>
            <text:p text:style-name="P2"/>
            <text:p text:style-name="P2">衛生局</text:p>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18</text:p>
          </table:table-cell>
          <table:table-cell table:style-name="表格2.B2" office:value-type="string">
            <text:list xml:id="list1205406003193913238" text:style-name="WW8Num10">
              <text:list-item>
                <text:p text:style-name="P40"><text:span text:style-name="T1">本府為辦理國定古蹟保存區嘉義舊監獄宿舍群活化再利用申請撥用山下段7地號及其地上建築物等5筆，土地面積921.64平方公尺，將撥用計畫書陳報國有財產署審核。</text:span></text:p>
              </text:list-item>
              <text:list-item>
                <text:p text:style-name="P40"><text:span text:style-name="T1">函頒本處內部控制專案小組作業規範及相關表單。</text:span></text:p>
              </text:list-item>
              <text:list-item>
                <text:p text:style-name="P17">派員前往育英里中輟生住宅，送達強迫入學委員會開立之警告書，促請該生儘速返校就學。</text:p>
              </text:list-item>
            </text:list>
          </table:table-cell>
          <table:table-cell table:style-name="表格2.D2" office:value-type="string">
            <text:p text:style-name="P2">地政處</text:p>
            <text:p text:style-name="P2"/>
            <text:p text:style-name="P2"/>
            <text:p text:style-name="P2"/>
            <text:p text:style-name="P2"/>
            <text:p text:style-name="P2"/>
            <text:p text:style-name="P2">西區公所</text:p>
          </table:table-cell>
        </table:table-row>
        <table:table-row table:style-name="表格2.1">
          <table:table-cell table:style-name="表格2.A2" office:value-type="string">
            <text:p text:style-name="P3">5</text:p>
          </table:table-cell>
          <table:table-cell table:style-name="表格2.B2" office:value-type="string">
            <text:p text:style-name="P3">19</text:p>
          </table:table-cell>
          <table:table-cell table:style-name="表格2.B2" office:value-type="string">
            <text:list xml:id="list8818284600450154543" text:style-name="WW8Num32">
              <text:list-item>
                <text:p text:style-name="P18">辦理常備役及軍事訓練役男抽籤共529人。</text:p>
              </text:list-item>
            </text:list>
            <text:p text:style-name="P48"/>
            <text:list xml:id="list38732539" text:continue-numbering="true" text:style-name="WW8Num32">
              <text:list-item>
                <text:p text:style-name="P41"><text:span text:style-name="T1">下午2時假臺灣省政資料館國際會議廳臺灣省</text:span><text:soft-page-break/><text:span text:style-name="T1">政府辦理「106年慈暉媽媽表揚」，本府推薦黃馨慧女士、莊賴勝女女士、楊秀鳳女士參加。</text:span></text:p>
              </text:list-item>
              <text:list-item>
                <text:p text:style-name="P18">召開市有財產審議委員會106年度第2次會議，審議案件為本市立(港坪)運動公園體育館標租、本市末廣段三小段7-38、7-39地號等2筆市有非公用土地標租及本市榮段五小段4-2地號等6筆市有非公用土地查估出售價格等案件。</text:p>
              </text:list-item>
            </text:list>
          </table:table-cell>
          <table:table-cell table:style-name="表格2.D2" office:value-type="string">
            <text:p text:style-name="P2">西區公所</text:p>
            <text:p text:style-name="P2">社會處</text:p>
            <text:p text:style-name="P2"><text:soft-page-break/></text:p>
            <text:p text:style-name="P2"/>
            <text:p text:style-name="P2">財政處</text:p>
          </table:table-cell>
        </table:table-row>
        <table:table-row table:style-name="表格2.1">
          <table:table-cell table:style-name="表格2.A2" office:value-type="string">
            <text:p text:style-name="P3">5</text:p>
          </table:table-cell>
          <table:table-cell table:style-name="表格2.B2" office:value-type="string">
            <text:p text:style-name="P3">20</text:p>
          </table:table-cell>
          <table:table-cell table:style-name="表格2.B2" office:value-type="string">
            <text:list xml:id="list5058980830685728436" text:style-name="WW8Num15">
              <text:list-item>
                <text:p text:style-name="P57">於紅瓦厝社區協會舉辦端午活動時進行性別平等、老有所用及馬上關懷急難救助等宣導活動。</text:p>
              </text:list-item>
              <text:list-item>
                <text:p text:style-name="P57">本日共有35對完成結婚登記的新人，獲贈市長祝福賀卡、精緻糖果組合及象徵「早生貴子」的金鏟子。 (Yahoo奇摩新聞)</text:p>
              </text:list-item>
              <text:list-item>
                <text:p text:style-name="P55"><text:span text:style-name="T8">迎合「2017520愛妳一起我愛你」之數字魔力，本所為24對新人完成結婚登記，主任謝孟庭代表市長涂醒哲致贈每一對新人祝福卡片及城隍廟註生娘娘加持之「金（緊）鏟子」，祈願結婚新人們早生貴子。</text:span></text:p>
              </text:list-item>
              <text:list-item>
                <text:p text:style-name="P55"><text:span text:style-name="T8">下午1時至3時於嘉義耐斯松屋百貨公司，舉辦租稅宣導。</text:span></text:p>
              </text:list-item>
              <text:list-item>
                <text:p text:style-name="P57">台灣畫家陳澄波作為主題的實境遊戲─「忘憂旅社」，首推5月20日及21日兩場限量體驗活動。(中時電子報)</text:p>
              </text:list-item>
            </text:list>
          </table:table-cell>
          <table:table-cell table:style-name="表格2.D2" office:value-type="string">
            <text:p text:style-name="P2">西區公所</text:p>
            <text:p text:style-name="P2">西區戶政</text:p>
            <text:p text:style-name="P2"/>
            <text:p text:style-name="P2">東區戶政</text:p>
            <text:p text:style-name="P2"/>
            <text:p text:style-name="P2"/>
            <text:p text:style-name="P2"/>
            <text:p text:style-name="P2">稅務局</text:p>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1</text:p>
          </table:table-cell>
          <table:table-cell table:style-name="表格2.B2" office:value-type="string">
            <text:list xml:id="list3634783331619947871" text:style-name="WW8Num26">
              <text:list-item>
                <text:p text:style-name="P19">本市228紀念碑遷移濟安座環境改善工程，將228紀念碑遷移至彌陀路及公義路路口(228紀念公園)。</text:p>
              </text:list-item>
              <text:list-item>
                <text:p text:style-name="P19">為恭祝神農聖帝5511年聖誕，上午6時整，市長涂醒哲蒞臨嘉義市大天宮擔任主祭官，遵行古禮恭行祝壽大典。</text:p>
              </text:list-item>
              <text:list-item>
                <text:p text:style-name="P42"><text:span text:style-name="T1">5月21日共和路發生火災，共12戶受災，市長涂醒哲立即於5月22日中午再至現場關心並發放慰問金，每戶1萬元；本所並協助民間慈善團體發放慰問金。</text:span></text:p>
              </text:list-item>
              <text:list-item>
                <text:p text:style-name="P19">為鼓勵民眾汰換老舊家電並購置節能家電，於中華電信光彩門市辦理「節能家電買回家，補助省電攏在嘉」及「尋找在地節電王」記者會，每台最多可領取 2000 元消費券，於嘉義市轄內的<text:soft-page-break/>數十家綠色節能商店使用，總補助金額高達20萬元。(民眾日報15)</text:p>
              </text:list-item>
            </text:list>
          </table:table-cell>
          <table:table-cell table:style-name="表格2.D2" office:value-type="string">
            <text:p text:style-name="P2">工務處</text:p>
            <text:p text:style-name="P2"/>
            <text:p text:style-name="P2"/>
            <text:p text:style-name="P2">民政處</text:p>
            <text:p text:style-name="P2"/>
            <text:p text:style-name="P2"/>
            <text:p text:style-name="P2">東區公所</text:p>
            <text:p text:style-name="P2"/>
            <text:p text:style-name="P2"/>
            <text:p text:style-name="P2">環保局</text:p>
          </table:table-cell>
        </table:table-row>
        <table:table-row table:style-name="表格2.1">
          <table:table-cell table:style-name="表格2.A2" office:value-type="string">
            <text:p text:style-name="P3">5</text:p>
          </table:table-cell>
          <table:table-cell table:style-name="表格2.B2" office:value-type="string">
            <text:p text:style-name="P3">22</text:p>
          </table:table-cell>
          <table:table-cell table:style-name="表格2.B2" office:value-type="string">
            <text:list xml:id="list5295535719517843291" text:style-name="WW8Num16">
              <text:list-item>
                <text:p text:style-name="P43"><text:span text:style-name="T1">嘉義市民生北路民族路雨水下水道工程</text:span><text:span text:style-name="T1">(</text:span><text:span text:style-name="T1">第一期</text:span><text:span text:style-name="T1">) </text:span><text:span text:style-name="T1">申報開工。</text:span></text:p>
              </text:list-item>
              <text:list-item>
                <text:p text:style-name="P43"><text:span text:style-name="T1">下午3時假崇文國小辦理中華民國107身心障礙國民運動會籌備處揭牌儀式，由市長涂醒哲、副市長張惠博、體育署全民組組長呂忠仁、中華民國殘障體育奧運總會及各縣市代表均蒞臨現場，共同見證。</text:span></text:p>
              </text:list-item>
            </text:list>
          </table:table-cell>
          <table:table-cell table:style-name="表格2.D2" office:value-type="string">
            <text:p text:style-name="P2">工務處</text:p>
            <text:p text:style-name="P2"/>
            <text:p text:style-name="P2">教育處</text:p>
          </table:table-cell>
        </table:table-row>
        <table:table-row table:style-name="表格2.1">
          <table:table-cell table:style-name="表格2.A2" office:value-type="string">
            <text:p text:style-name="P3">5</text:p>
          </table:table-cell>
          <table:table-cell table:style-name="表格2.B2" office:value-type="string">
            <text:p text:style-name="P3">23</text:p>
          </table:table-cell>
          <table:table-cell table:style-name="表格2.B2" office:value-type="string">
            <text:list xml:id="list3256657700904348747" text:style-name="WW8Num14">
              <text:list-item>
                <text:p text:style-name="P44"><text:span text:style-name="T1">上午於本市東區體育館辦理「106年一般替代役役男協助災害防救訓練」，安排災害防救基本救護訓練課程，由消防局教官進行實地操練，並邀請雲林科技大學水土資源及防災科技研究中心副執行秘書許嘉珍講授認識災害相關知識，計385人參加。</text:span></text:p>
              </text:list-item>
              <text:list-item>
                <text:p text:style-name="P20">辦理106年大專應屆畢業及未升學役男，經判定為常備役及替代役體位者抽籤，計抽籤人數453人。</text:p>
              </text:list-item>
              <text:list-item>
                <text:p text:style-name="P44"><text:span text:style-name="T9">內政部106年度嘉義市災害防救深耕第2期計畫-期初訪視活動假嘉義市政府消防局舉行，由內政部消防署專委柯志祥率領技正李明鴻、教授林郁芳、經理張熙志、經理許雅婷等長官蒞臨本市指導，訪視活動由消防局局長蘇燦星親自主持。</text:span></text:p>
              </text:list-item>
            </text:list>
          </table:table-cell>
          <table:table-cell table:style-name="表格2.D2" office:value-type="string">
            <text:p text:style-name="P2">民政處</text:p>
            <text:p text:style-name="P2"/>
            <text:p text:style-name="P2"/>
            <text:p text:style-name="P2"/>
            <text:p text:style-name="P2"/>
            <text:p text:style-name="P2"/>
            <text:p text:style-name="P2">東區公所</text:p>
            <text:p text:style-name="P2"/>
            <text:p text:style-name="P2">消防局</text:p>
          </table:table-cell>
        </table:table-row>
        <table:table-row table:style-name="表格2.1">
          <table:table-cell table:style-name="表格2.A2" office:value-type="string">
            <text:p text:style-name="P3">5</text:p>
          </table:table-cell>
          <table:table-cell table:style-name="表格2.B2" office:value-type="string">
            <text:p text:style-name="P3">24</text:p>
          </table:table-cell>
          <table:table-cell table:style-name="表格2.B2" office:value-type="string">
            <text:list xml:id="list3174530151697381680" text:style-name="WW8Num2">
              <text:list-item>
                <text:p text:style-name="P21">端午節前夕慰問傷殘軍人3位。</text:p>
              </text:list-item>
            </text:list>
            <text:p text:style-name="P48"/>
            <text:list xml:id="list38734396" text:continue-numbering="true" text:style-name="WW8Num2">
              <text:list-item>
                <text:p text:style-name="P45"><text:span text:style-name="T1">自本日起辦理106年應屆畢業役男申請家庭因素替代役，截至5月底止，申請件數共20件。</text:span></text:p>
              </text:list-item>
              <text:list-item>
                <text:p text:style-name="P21">辦理106年度嘉義市東區民防團、民防分團及疏散避難宣慰中隊常年訓練。</text:p>
              </text:list-item>
              <text:list-item>
                <text:p text:style-name="P45"><text:span text:style-name="T1">本市領先全國推動九價子宮頸癌疫苗，為本市國一女生免費接種，市長涂醒哲到嘉義國中訪視接種情形，此政策幫每個家庭節省約一萬元的支出。(中國時報A13)</text:span></text:p>
              </text:list-item>
              <text:list-item>
                <text:p text:style-name="P45"><text:span text:style-name="T1">為加強幼童腸病毒防治宣導，於伊甸基金會-嘉義早療中心辦理腸病毒防治記者會。(世新新聞)</text:span></text:p>
              </text:list-item>
              <text:list-item>
                <text:p text:style-name="P21"><text:soft-page-break/>為加強教保育人員對登革熱及肝炎防治認知，於伊甸基金會辦理教育訓練，計20人參加</text:p>
              </text:list-item>
            </text:list>
          </table:table-cell>
          <table:table-cell table:style-name="表格2.D2" office:value-type="string">
            <text:p text:style-name="P2">西區公所</text:p>
            <text:p text:style-name="P2">東區公所</text:p>
            <text:p text:style-name="P2"/>
            <text:p text:style-name="P2"/>
            <text:p text:style-name="P2"/>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25</text:p>
          </table:table-cell>
          <table:table-cell table:style-name="表格2.B2" office:value-type="string">
            <text:list xml:id="list7475104565556113075" text:style-name="WW8Num29">
              <text:list-item>
                <text:p text:style-name="P22">召開本府市有非公用土地出售價格預估會議，計預估本市彌陀段日新小段42地號等7筆市有土地，俾以辦理後續處分作業。</text:p>
              </text:list-item>
              <text:list-item>
                <text:p text:style-name="P22">於再耕園辦理「106年販賣業者衛生講習」，共計202人參加。</text:p>
              </text:list-item>
            </text:list>
          </table:table-cell>
          <table:table-cell table:style-name="表格2.D2" office:value-type="string">
            <text:p text:style-name="P2">財政處</text:p>
            <text:p text:style-name="P2"/>
            <text:p text:style-name="P2"/>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26</text:p>
          </table:table-cell>
          <table:table-cell table:style-name="表格2.B2" office:value-type="string">
            <text:list xml:id="list8174665540478480936" text:style-name="WW8Num24">
              <text:list-item>
                <text:p text:style-name="P29">本府召開嘉義市都委會專案小組第1次會議聽取中華郵政用地專案通盤檢討案。</text:p>
              </text:list-item>
              <text:list-item>
                <text:p text:style-name="P23">經濟部105年「夏月．節電中」縣市競賽，本市榮獲分組績優縣市，於台大醫院國際會議廳，由行政院院長林全頒發300萬元獎金。</text:p>
              </text:list-item>
              <text:list-item>
                <text:p text:style-name="P46"><text:span text:style-name="T9">豁達．直觀</text:span><text:span text:style-name="T9">-</text:span><text:span text:style-name="T9">陳怡如創作展，自</text:span><text:span text:style-name="T9">5</text:span><text:span text:style-name="T9">月</text:span><text:span text:style-name="T9">25</text:span><text:span text:style-name="T9">日至</text:span><text:span text:style-name="T9">6</text:span><text:span text:style-name="T9">月</text:span><text:span text:style-name="T9">11</text:span><text:span text:style-name="T9">日於文化局</text:span><text:span text:style-name="T9">3</text:span><text:span text:style-name="T9">樓展覽室展出。</text:span></text:p>
              </text:list-item>
            </text:list>
          </table:table-cell>
          <table:table-cell table:style-name="表格2.D2" office:value-type="string">
            <text:p text:style-name="P2">都發處</text:p>
            <text:p text:style-name="P2"/>
            <text:p text:style-name="P2">環保局</text:p>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7</text:p>
          </table:table-cell>
          <table:table-cell table:style-name="表格2.B2" office:value-type="string">
            <text:list xml:id="list4514890502362356632" text:style-name="WW8Num13">
              <text:list-item>
                <text:p text:style-name="P47"><text:span text:style-name="T1">市長涂醒哲參加頂庄社區發展協會辦理「水水頂庄尋找獨角仙蹤跡」活動。</text:span></text:p>
              </text:list-item>
              <text:list-item>
                <text:p text:style-name="P47"><text:span text:style-name="T1">市長涂醒哲參加精忠社區發展協會舉辦「東方水秀 嘉義桃花源」圳頭里社區生態巡禮及扶輪亭啟用活動。</text:span></text:p>
              </text:list-item>
              <text:list-item>
                <text:p text:style-name="P47"><text:span text:style-name="T1">嘉市東區家庭福利服務中心與頂庄社區今日舉辦「把愛包回嘉˙粽心情義濃」社區關懷活動。</text:span></text:p>
              </text:list-item>
              <text:list-item>
                <text:p text:style-name="P47"><text:span text:style-name="T1">嘉義市政府委託戴德森醫療財團法人嘉義基督教醫院再耕園舉辦「</text:span><text:span text:style-name="T1">106</text:span><text:span text:style-name="T1">年度結合身心障礙服務機構團體慶端午節聯歡會」</text:span><text:span text:style-name="T16">。</text:span></text:p>
              </text:list-item>
              <text:list-item>
                <text:p text:style-name="P24">中午12時於崇仁醫專蘭潭校區正心誠意樓4樓禮堂舉行該校餐飲管理科成果展。</text:p>
              </text:list-item>
              <text:list-item>
                <text:p text:style-name="P47"><text:span text:style-name="T1">於中油人力資源處訓練所-國際演藝廳辦理「第5屆環保戲劇競賽嘉義市初賽」， 獲選單位：特優：菜市囝仔的心內話（民族國小）、2017西遊記（志航國小</text:span><text:bookmark text:name="_GoBack"/><text:span text:style-name="T1">）。優等：井底之蛙（協同中學）、寂靜的春天與春光（垂楊國小）。(中國時報A13)</text:span></text:p>
              </text:list-item>
              <text:list-item>
                <text:p text:style-name="P47"><text:span text:style-name="T1">「</text:span><text:span text:style-name="T4">嘉藝有畫說</text:span><text:span text:style-name="T1">-2017 嘉義市美術協會會員聯展」自5月27日至6月4日，在嘉義市立博物館3樓藝術空間展出，並於6月3日上午10時辦理開幕活動。</text:span></text:p>
              </text:list-item>
              <text:list-item>
                <text:p text:style-name="P24"><text:soft-page-break/>「版薈風華－2017中華民國版畫學會現代版畫大展」，自5月25日至6月11日在文化局4樓展覽室展出。</text:p>
              </text:list-item>
              <text:list-item>
                <text:p text:style-name="P47"><text:span text:style-name="T1">2017</text:span><text:span text:style-name="T1">「藝嘉親」嘉義藝術節─明華園下午</text:span><text:span text:style-name="T1">2</text:span><text:span text:style-name="T1">時</text:span><text:span text:style-name="T1">30</text:span><text:span text:style-name="T1">分於文化局音樂廳演出「龍抬頭」。</text:span></text:p>
              </text:list-item>
            </text:list>
          </table:table-cell>
          <table:table-cell table:style-name="表格2.D2" office:value-type="string">
            <text:p text:style-name="P2">東區公所</text:p>
            <text:p text:style-name="P2"/>
            <text:p text:style-name="P2"/>
            <text:p text:style-name="P2"/>
            <text:p text:style-name="P2">社會處</text:p>
            <text:p text:style-name="P2"/>
            <text:p text:style-name="P2"/>
            <text:p text:style-name="P2"/>
            <text:p text:style-name="P2"/>
            <text:p text:style-name="P2">教育處</text:p>
            <text:p text:style-name="P2"/>
            <text:p text:style-name="P2">環保局</text:p>
            <text:p text:style-name="P2"/>
            <text:p text:style-name="P2"/>
            <text:p text:style-name="P2"/>
            <text:p text:style-name="P2"/>
            <text:p text:style-name="P2">文化局</text:p>
          </table:table-cell>
        </table:table-row>
        <table:table-row table:style-name="表格2.1">
          <table:table-cell table:style-name="表格2.A29" office:value-type="string">
            <text:p text:style-name="P3">5</text:p>
          </table:table-cell>
          <table:table-cell table:style-name="表格2.B29" office:value-type="string">
            <text:p text:style-name="P3">28</text:p>
          </table:table-cell>
          <table:table-cell table:style-name="表格2.B29" office:value-type="string">
            <text:p text:style-name="樣式1"><text:span text:style-name="T1">2017</text:span><text:span text:style-name="T1">「藝嘉親」嘉義藝術節─義興閣布袋戲劇團晚間</text:span><text:span text:style-name="T1">7</text:span><text:span text:style-name="T1">時於文化公園演出「穿越時空大冒險」。</text:span></text:p>
          </table:table-cell>
          <table:table-cell table:style-name="表格2.D29" office:value-type="string">
            <text:p text:style-name="P2">文化局</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3pt" style:font-size-asian="13pt" style:font-size-complex="13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333333" style:font-name="Helvetica" fo:font-size="13pt" fo:background-color="#ffffff" style:font-size-asian="13pt" style:font-name-complex="Helvetica"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3pt" style:font-name-asian="標楷體" style:font-size-asian="13pt" style:font-name-complex="標楷體"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3pt" style:font-name-asian="標楷體" style:font-size-asian="13pt" style:font-name-complex="標楷體"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3pt" style:font-name-asian="標楷體" style:font-size-asian="13pt" style:font-name-complex="標楷體"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06-22T09:59:00</dc:date>
    <meta:print-date>2017-02-10T14:19:00</meta:print-date>
    <meta:editing-cycles>14</meta:editing-cycles>
    <meta:editing-duration>PT4H35M</meta:editing-duration>
    <meta:document-statistic meta:table-count="2" meta:image-count="0" meta:object-count="0" meta:page-count="11" meta:paragraph-count="302" meta:word-count="6789" meta:character-count="7280"/>
    <meta:generator>OpenOffice/4.1.1$Win32 OpenOffice.org_project/411m6$Build-9775</meta:generator>
  </office:meta>
</office:document-meta>
</file>