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975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9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2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2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2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list-style-name="WW8Num10">
      <style:paragraph-properties fo:line-height="0.706cm"/>
    </style:style>
    <style:style style:name="P3"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4"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Footer">
      <style:paragraph-properties fo:margin-left="0cm" fo:margin-right="0.635cm" fo:text-align="end" style:justify-single-word="false" fo:text-indent="0cm" style:auto-text-indent="false"/>
    </style:style>
    <style:style style:name="P7" style:family="paragraph" style:parent-style-name="樣式1">
      <style:text-properties fo:font-size="13pt" style:font-size-asian="13pt" style:font-size-complex="13pt"/>
    </style:style>
    <style:style style:name="P8" style:family="paragraph" style:parent-style-name="樣式1">
      <style:paragraph-properties fo:text-align="center" style:justify-single-word="false"/>
      <style:text-properties fo:font-size="13pt" style:font-size-asian="13pt" style:font-size-complex="13pt"/>
    </style:style>
    <style:style style:name="P9" style:family="paragraph" style:parent-style-name="樣式1" style:list-style-name="WW8Num7">
      <style:text-properties fo:font-size="13pt" style:font-size-asian="13pt" style:font-size-complex="13pt"/>
    </style:style>
    <style:style style:name="P10" style:family="paragraph" style:parent-style-name="樣式1" style:list-style-name="WW8Num1">
      <style:text-properties fo:font-size="13pt" style:font-size-asian="13pt" style:font-size-complex="13pt"/>
    </style:style>
    <style:style style:name="P11" style:family="paragraph" style:parent-style-name="樣式1" style:list-style-name="WW8Num2">
      <style:text-properties fo:font-size="13pt" style:font-size-asian="13pt" style:font-size-complex="13pt"/>
    </style:style>
    <style:style style:name="P12" style:family="paragraph" style:parent-style-name="樣式1" style:list-style-name="WW8Num6">
      <style:text-properties fo:font-size="13pt" style:font-size-asian="13pt" style:font-size-complex="13pt"/>
    </style:style>
    <style:style style:name="P13" style:family="paragraph" style:parent-style-name="樣式1" style:list-style-name="WW8Num12">
      <style:text-properties fo:font-size="13pt" style:font-size-asian="13pt" style:font-size-complex="13pt"/>
    </style:style>
    <style:style style:name="P14" style:family="paragraph" style:parent-style-name="樣式1" style:list-style-name="WW8Num18">
      <style:text-properties fo:font-size="13pt" style:font-size-asian="13pt" style:font-size-complex="13pt"/>
    </style:style>
    <style:style style:name="P15" style:family="paragraph" style:parent-style-name="樣式1" style:list-style-name="WW8Num11">
      <style:text-properties fo:font-size="13pt" style:font-size-asian="13pt" style:font-size-complex="13pt"/>
    </style:style>
    <style:style style:name="P16" style:family="paragraph" style:parent-style-name="樣式1" style:list-style-name="WW8Num4">
      <style:text-properties fo:font-size="13pt" style:font-size-asian="13pt" style:font-size-complex="13pt"/>
    </style:style>
    <style:style style:name="P17" style:family="paragraph" style:parent-style-name="樣式1" style:list-style-name="WW8Num3">
      <style:text-properties fo:font-size="13pt" style:font-size-asian="13pt" style:font-size-complex="13pt"/>
    </style:style>
    <style:style style:name="P18" style:family="paragraph" style:parent-style-name="樣式1" style:list-style-name="WW8Num13">
      <style:text-properties fo:font-size="13pt" style:font-size-asian="13pt" style:font-size-complex="13pt"/>
    </style:style>
    <style:style style:name="P19" style:family="paragraph" style:parent-style-name="樣式1" style:list-style-name="WW8Num20">
      <style:text-properties fo:font-size="13pt" style:font-size-asian="13pt" style:font-size-complex="13pt"/>
    </style:style>
    <style:style style:name="P20" style:family="paragraph" style:parent-style-name="樣式1" style:list-style-name="WW8Num5">
      <style:text-properties fo:font-size="13pt" style:font-size-asian="13pt" style:font-size-complex="13pt"/>
    </style:style>
    <style:style style:name="P21" style:family="paragraph" style:parent-style-name="樣式1" style:list-style-name="WW8Num24">
      <style:text-properties fo:font-size="13pt" style:font-size-asian="13pt" style:font-size-complex="13pt"/>
    </style:style>
    <style:style style:name="P22" style:family="paragraph" style:parent-style-name="樣式1" style:list-style-name="WW8Num19">
      <style:text-properties fo:font-size="13pt" style:font-size-asian="13pt" style:font-size-complex="13pt"/>
    </style:style>
    <style:style style:name="P23" style:family="paragraph" style:parent-style-name="樣式1" style:list-style-name="WW8Num21">
      <style:text-properties fo:font-size="13pt" style:font-size-asian="13pt" style:font-size-complex="13pt"/>
    </style:style>
    <style:style style:name="P24" style:family="paragraph" style:parent-style-name="樣式1" style:list-style-name="WW8Num17">
      <style:text-properties fo:font-size="13pt" style:font-size-asian="13pt" style:font-size-complex="13pt"/>
    </style:style>
    <style:style style:name="P25" style:family="paragraph" style:parent-style-name="樣式1" style:list-style-name="WW8Num8">
      <style:text-properties fo:font-size="13pt" style:font-size-asian="13pt" style:font-size-complex="13pt"/>
    </style:style>
    <style:style style:name="P26" style:family="paragraph" style:parent-style-name="樣式1" style:list-style-name="WW8Num22">
      <style:text-properties fo:font-size="13pt" style:font-size-asian="13pt" style:font-size-complex="13pt"/>
    </style:style>
    <style:style style:name="P27" style:family="paragraph" style:parent-style-name="樣式1" style:list-style-name="WW8Num23">
      <style:text-properties fo:font-size="13pt" style:font-size-asian="13pt" style:font-size-complex="13pt"/>
    </style:style>
    <style:style style:name="P28" style:family="paragraph" style:parent-style-name="樣式1" style:list-style-name="WW8Num11">
      <style:text-properties fo:font-size="13pt" fo:letter-spacing="0.026cm" fo:background-color="#ffffff" style:font-size-asian="13pt" style:font-size-complex="13pt"/>
    </style:style>
    <style:style style:name="P29" style:family="paragraph" style:parent-style-name="樣式1" style:list-style-name="WW8Num7"/>
    <style:style style:name="P30" style:family="paragraph" style:parent-style-name="樣式1" style:list-style-name="WW8Num1"/>
    <style:style style:name="P31" style:family="paragraph" style:parent-style-name="樣式1" style:list-style-name="WW8Num14"/>
    <style:style style:name="P32" style:family="paragraph" style:parent-style-name="樣式1" style:list-style-name="WW8Num2"/>
    <style:style style:name="P33" style:family="paragraph" style:parent-style-name="樣式1" style:list-style-name="WW8Num6"/>
    <style:style style:name="P34" style:family="paragraph" style:parent-style-name="樣式1" style:list-style-name="WW8Num12"/>
    <style:style style:name="P35" style:family="paragraph" style:parent-style-name="樣式1" style:list-style-name="WW8Num12">
      <style:text-properties fo:color="#000000" fo:font-size="13pt" fo:letter-spacing="0.026cm" style:font-size-asian="13pt" style:font-size-complex="13pt"/>
    </style:style>
    <style:style style:name="P36" style:family="paragraph" style:parent-style-name="樣式1" style:list-style-name="WW8Num4">
      <style:text-properties fo:color="#000000" fo:font-size="13pt" fo:letter-spacing="0.026cm" style:font-size-asian="13pt" style:font-size-complex="13pt"/>
    </style:style>
    <style:style style:name="P37" style:family="paragraph" style:parent-style-name="樣式1" style:list-style-name="WW8Num13">
      <style:text-properties fo:color="#000000" fo:font-size="13pt" fo:letter-spacing="0.026cm" style:font-size-asian="13pt" style:font-size-complex="13pt"/>
    </style:style>
    <style:style style:name="P38" style:family="paragraph" style:parent-style-name="樣式1" style:list-style-name="WW8Num21">
      <style:text-properties fo:color="#000000" fo:font-size="13pt" fo:letter-spacing="0.026cm" style:font-size-asian="13pt" style:font-size-complex="13pt"/>
    </style:style>
    <style:style style:name="P39" style:family="paragraph" style:parent-style-name="樣式1" style:list-style-name="WW8Num8">
      <style:text-properties fo:color="#000000" fo:font-size="13pt" fo:letter-spacing="0.026cm" style:font-size-asian="13pt" style:font-size-complex="13pt"/>
    </style:style>
    <style:style style:name="P40" style:family="paragraph" style:parent-style-name="樣式1" style:list-style-name="WW8Num22">
      <style:text-properties fo:color="#000000" fo:font-size="13pt" fo:letter-spacing="0.026cm" style:font-size-asian="13pt" style:font-size-complex="13pt"/>
    </style:style>
    <style:style style:name="P41" style:family="paragraph" style:parent-style-name="樣式1" style:list-style-name="WW8Num18">
      <style:text-properties fo:color="#000000" fo:font-size="13pt" style:font-size-asian="13pt" style:font-size-complex="13pt" style:font-weight-complex="bold"/>
    </style:style>
    <style:style style:name="P42" style:family="paragraph" style:parent-style-name="樣式1" style:list-style-name="WW8Num11"/>
    <style:style style:name="P43" style:family="paragraph" style:parent-style-name="樣式1" style:list-style-name="WW8Num4"/>
    <style:style style:name="P44" style:family="paragraph" style:parent-style-name="樣式1" style:list-style-name="WW8Num3"/>
    <style:style style:name="P45" style:family="paragraph" style:parent-style-name="樣式1" style:list-style-name="WW8Num13"/>
    <style:style style:name="P46" style:family="paragraph" style:parent-style-name="樣式1" style:list-style-name="WW8Num15"/>
    <style:style style:name="P47" style:family="paragraph" style:parent-style-name="樣式1" style:list-style-name="WW8Num20"/>
    <style:style style:name="P48" style:family="paragraph" style:parent-style-name="樣式1" style:list-style-name="WW8Num5"/>
    <style:style style:name="P49" style:family="paragraph" style:parent-style-name="樣式1" style:list-style-name="WW8Num24"/>
    <style:style style:name="P50" style:family="paragraph" style:parent-style-name="樣式1" style:list-style-name="WW8Num19"/>
    <style:style style:name="P51" style:family="paragraph" style:parent-style-name="樣式1" style:list-style-name="WW8Num9"/>
    <style:style style:name="P52" style:family="paragraph" style:parent-style-name="樣式1" style:list-style-name="WW8Num21"/>
    <style:style style:name="P53" style:family="paragraph" style:parent-style-name="樣式1" style:list-style-name="WW8Num17"/>
    <style:style style:name="P54" style:family="paragraph" style:parent-style-name="樣式1" style:list-style-name="WW8Num8"/>
    <style:style style:name="P55" style:family="paragraph" style:parent-style-name="樣式1" style:list-style-name="WW8Num22"/>
    <style:style style:name="P56" style:family="paragraph" style:parent-style-name="樣式1" style:list-style-name="WW8Num16"/>
    <style:style style:name="P57" style:family="paragraph" style:parent-style-name="樣式1" style:list-style-name="WW8Num23"/>
    <style:style style:name="P58" style:family="paragraph" style:parent-style-name="清單段落" style:list-style-name="WW8Num20">
      <style:paragraph-properties fo:line-height="0.706cm"/>
    </style:style>
    <style:style style:name="P59" style:family="paragraph" style:parent-style-name="清單段落" style:list-style-name="WW8Num11">
      <style:paragraph-properties fo:line-height="0.706cm"/>
      <style:text-properties style:font-name="標楷體" fo:font-size="13pt" style:font-name-asian="標楷體" style:font-size-asian="13pt" style:font-name-complex="標楷體" style:font-size-complex="13pt"/>
    </style:style>
    <style:style style:name="P60" style:family="paragraph" style:parent-style-name="清單段落" style:list-style-name="WW8Num20">
      <style:paragraph-properties fo:line-height="0.706cm"/>
      <style:text-properties style:font-name="標楷體" fo:font-size="13pt" style:font-name-asian="標楷體" style:font-size-asian="13pt" style:font-name-complex="標楷體" style:font-size-complex="13pt"/>
    </style:style>
    <style:style style:name="P61" style:family="paragraph" style:parent-style-name="清單段落" style:list-style-name="WW8Num5">
      <style:paragraph-properties fo:line-height="0.706cm"/>
      <style:text-properties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fo:font-size="13pt" style:letter-kerning="true" style:font-size-asian="13pt" style:font-size-complex="13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新細明體" style:font-size-complex="13pt"/>
    </style:style>
    <style:style style:name="T9" style:family="text">
      <style:text-properties fo:color="#000000" fo:font-size="13pt" style:letter-kerning="true" style:font-size-asian="13pt" style:font-size-complex="13pt"/>
    </style:style>
    <style:style style:name="T10" style:family="text">
      <style:text-properties fo:color="#000000" fo:font-size="13pt" style:font-size-asian="13pt" style:font-size-complex="13pt" style:font-weight-complex="bold"/>
    </style:style>
    <style:style style:name="T11" style:family="text">
      <style:text-properties fo:color="#000000" fo:font-size="13pt" style:font-size-asian="13pt" style:font-size-complex="13pt"/>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style:font-name="新細明體" fo:font-size="13pt" style:font-size-asian="13pt" style:font-name-complex="新細明體" style:font-size-complex="13pt"/>
    </style:style>
    <style:style style:name="T14" style:family="text">
      <style:text-properties style:font-name="新細明體" fo:font-size="13pt" style:font-size-asian="13pt" style:font-name-complex="新細明體" style:font-size-complex="13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嘉義市大事紀</text:p>
      <text:p text:style-name="P1"><text:span text:style-name="T6">106年3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8">月</text:p>
            </table:table-cell>
            <table:table-cell table:style-name="表格1.B1" office:value-type="string">
              <text:p text:style-name="P8">日</text:p>
            </table:table-cell>
            <table:table-cell table:style-name="表格1.B1" office:value-type="string">
              <text:p text:style-name="P8">內 <text:s/>容</text:p>
            </table:table-cell>
            <table:table-cell table:style-name="表格1.D1" office:value-type="string">
              <text:p text:style-name="P7">單位</text:p>
            </table:table-cell>
          </table:table-row>
        </table:table-header-rows>
        <table:table-row table:style-name="表格1.1">
          <table:table-cell table:style-name="表格1.A2" office:value-type="string">
            <text:p text:style-name="P8">3</text:p>
          </table:table-cell>
          <table:table-cell table:style-name="表格1.B2" office:value-type="string">
            <text:p text:style-name="P8">28</text:p>
          </table:table-cell>
          <table:table-cell table:style-name="表格1.B2" office:value-type="string">
            <text:p text:style-name="樣式1"><text:span text:style-name="T1">為恭祝玄天上帝聖誕，上午8時市長涂醒哲蒞臨嘉邑震安宮擔任主祭官，恭行祝壽大典，祈求國泰民安，風調雨順。</text:span></text:p>
          </table:table-cell>
          <table:table-cell table:style-name="表格1.D2" office:value-type="string">
            <text:p text:style-name="P7">民政處</text:p>
          </table:table-cell>
        </table:table-row>
        <table:table-row table:style-name="表格1.1">
          <table:table-cell table:style-name="表格1.A2" office:value-type="string">
            <text:p text:style-name="P8">3</text:p>
          </table:table-cell>
          <table:table-cell table:style-name="表格1.B2" office:value-type="string">
            <text:p text:style-name="P8">29</text:p>
          </table:table-cell>
          <table:table-cell table:style-name="表格1.B2" office:value-type="string">
            <text:list xml:id="list5517756503664305784" text:style-name="WW8Num7">
              <text:list-item>
                <text:p text:style-name="P29"><text:span text:style-name="T1">上午9時於忠烈祠舉行「嘉義市106年春祭陣亡將士暨因公殉職烈士大典」，由秘書長賴明煌主祭，轄內各機關學校、團體代表、軍警及烈士遺眷等百餘人與祭，秘書長並代表市長致贈陣亡烈士遺族慰問金。</text:span></text:p>
              </text:list-item>
              <text:list-item>
                <text:p text:style-name="P9">由藝人胡瓜主持的知名綜藝節目「綜藝大集合」於中午前來武當山玄天上帝廟錄製介紹鞦韆節，市長涂醒哲接受訪問，行銷本市文創商品及名產伴手禮。</text:p>
              </text:list-item>
              <text:list-item>
                <text:p text:style-name="P29"><text:span text:style-name="T9">本市西區重興里友忠路827巷31弄發生火警，造成3棟房屋毀損及人員傷亡，市長第一時間立即自外縣市趕回前往受災戶關懷並發放安遷救助金。</text:span></text:p>
              </text:list-item>
            </text:list>
          </table:table-cell>
          <table:table-cell table:style-name="表格1.D2" office:value-type="string">
            <text:p text:style-name="P7">民政處</text:p>
            <text:p text:style-name="P7"/>
            <text:p text:style-name="P7"/>
            <text:p text:style-name="P7"/>
            <text:p text:style-name="P7"/>
            <text:p text:style-name="P7"/>
            <text:p text:style-name="P7"/>
            <text:p text:style-name="P7"/>
            <text:p text:style-name="P7"/>
            <text:p text:style-name="P7">西區公所</text:p>
          </table:table-cell>
        </table:table-row>
        <table:table-row table:style-name="表格1.1">
          <table:table-cell table:style-name="表格1.A4" office:value-type="string">
            <text:p text:style-name="P8">3</text:p>
          </table:table-cell>
          <table:table-cell table:style-name="表格1.B4" office:value-type="string">
            <text:p text:style-name="P8">31</text:p>
          </table:table-cell>
          <table:table-cell table:style-name="表格1.B4" office:value-type="string">
            <text:p text:style-name="P7">上午9時假玉山國中辦理嘉義市兒童節暨模範兒童表揚大會，表揚全市202位國小六年級、公私立幼兒園模範生(自由時報)。</text:p>
          </table:table-cell>
          <table:table-cell table:style-name="表格1.D4" office:value-type="string">
            <text:p text:style-name="P7">教育處</text:p>
            <text:p text:style-name="P7"/>
          </table:table-cell>
        </table:table-row>
      </table:table>
      <text:p text:style-name="P4"/>
      <text:p text:style-name="P1"><text:span text:style-name="T6">106年4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8">月</text:p>
            </table:table-cell>
            <table:table-cell table:style-name="表格2.B1" office:value-type="string">
              <text:p text:style-name="P8">日</text:p>
            </table:table-cell>
            <table:table-cell table:style-name="表格2.B1" office:value-type="string">
              <text:p text:style-name="P8">內 <text:s/>容</text:p>
            </table:table-cell>
            <table:table-cell table:style-name="表格2.D1" office:value-type="string">
              <text:p text:style-name="P7">單位</text:p>
            </table:table-cell>
          </table:table-row>
        </table:table-header-rows>
        <table:table-row table:style-name="表格2.1">
          <table:table-cell table:style-name="表格2.A2" office:value-type="string">
            <text:p text:style-name="P8">4</text:p>
          </table:table-cell>
          <table:table-cell table:style-name="表格2.B2" office:value-type="string">
            <text:p text:style-name="P8">1</text:p>
          </table:table-cell>
          <table:table-cell table:style-name="表格2.B2" office:value-type="string">
            <text:list xml:id="list6719119709745635262" text:style-name="WW8Num1">
              <text:list-item>
                <text:p text:style-name="P30"><text:span text:style-name="T1">自本日起，民眾前來戶所為新生兒完成出生登記，戶所同時發送「出生</text:span><text:span text:style-name="T14">、</text:span><text:span text:style-name="T1">育兒福利一次告知單」，此為本市創舉，提供新生兒父母後續相關福利機關諮詢電話。</text:span></text:p>
              </text:list-item>
              <text:list-item>
                <text:p text:style-name="P30"><text:span text:style-name="T1">本市兒童福利服務中心上午舉辦「聞雞起舞－兒童在嘉好好玩」親子闖關活動，有親子彩繪、氣墊樂園及寶寶爬爬樂等遊戲，吸引眾多父母帶小孩體驗，現場共320戶家庭參與親子活動。 (自由時報)</text:span></text:p>
              </text:list-item>
              <text:list-item>
                <text:p text:style-name="P10">106年使用牌照稅於4月1日開徵，查定車輛數84,903輛，稅額7億1,435萬元。</text:p>
              </text:list-item>
              <text:list-item>
                <text:p text:style-name="P30"><text:span text:style-name="T1">為加強學生對腸病毒防治認知，分別於世賢、志</text:span><text:soft-page-break/><text:span text:style-name="T1">航及興嘉等國小辦理腸病毒防治宣導。</text:span></text:p>
              </text:list-item>
              <text:list-item>
                <text:p text:style-name="P10">4月1日、2日舉辦「能量城市-旅行果實出任務」活動，結合手作、木業、老屋、繪畫等能量，展開城市小旅行。</text:p>
              </text:list-item>
              <text:list-item>
                <text:p text:style-name="P30"><text:span text:style-name="T1">「2017年嘉義市國際大型石猴雕刻創作營」閉幕典禮。</text:span></text:p>
              </text:list-item>
            </text:list>
          </table:table-cell>
          <table:table-cell table:style-name="表格2.D2" office:value-type="string">
            <text:p text:style-name="P7">東區戶政</text:p>
            <text:p text:style-name="P7"/>
            <text:p text:style-name="P7"/>
            <text:p text:style-name="P7">社會處</text:p>
            <text:p text:style-name="P7"/>
            <text:p text:style-name="P7"/>
            <text:p text:style-name="P7"/>
            <text:p text:style-name="P7"/>
            <text:p text:style-name="P7">稅務局</text:p>
            <text:p text:style-name="P7"/>
            <text:p text:style-name="P7">衛生局</text:p>
            <text:p text:style-name="P7"><text:soft-page-break/></text:p>
            <text:p text:style-name="P7">文化局</text:p>
          </table:table-cell>
        </table:table-row>
        <table:table-row table:style-name="表格2.1">
          <table:table-cell table:style-name="表格2.A2" office:value-type="string">
            <text:p text:style-name="P8">4</text:p>
          </table:table-cell>
          <table:table-cell table:style-name="表格2.B2" office:value-type="string">
            <text:p text:style-name="P8">2</text:p>
          </table:table-cell>
          <table:table-cell table:style-name="表格2.B2" office:value-type="string">
            <text:list xml:id="list8468210771237830092" text:style-name="WW8Num14">
              <text:list-item>
                <text:p text:style-name="P31"><text:span text:style-name="T1">106年嘉義市鞦韆節於上午8時假光路里武當山玄天上帝廟廣場舉行，市長涂醒哲親臨向北極玄天上帝聖誕祝壽，並登上12米高的鞦韆架，宣布鞦韆競技開賽。（自由時報A13版</text:span><text:span text:style-name="T1">）</text:span></text:p>
              </text:list-item>
              <text:list-item>
                <text:p text:style-name="P31"><text:span text:style-name="T1">上午8時配合光路社區辦理年度「106年嘉義市鞦韆節」民俗盛事，於活動現場設攤宣導政令。</text:span></text:p>
              </text:list-item>
            </text:list>
          </table:table-cell>
          <table:table-cell table:style-name="表格2.D2" office:value-type="string">
            <text:p text:style-name="P7">民政處</text:p>
            <text:p text:style-name="P7"/>
            <text:p text:style-name="P7"/>
            <text:p text:style-name="P7"/>
            <text:p text:style-name="P7">各局處</text:p>
          </table:table-cell>
        </table:table-row>
        <table:table-row table:style-name="表格2.1">
          <table:table-cell table:style-name="表格2.A2" office:value-type="string">
            <text:p text:style-name="P8">4</text:p>
          </table:table-cell>
          <table:table-cell table:style-name="表格2.B2" office:value-type="string">
            <text:p text:style-name="P8">5</text:p>
          </table:table-cell>
          <table:table-cell table:style-name="表格2.B2" office:value-type="string">
            <text:list xml:id="list7348590148776867240" text:style-name="WW8Num2">
              <text:list-item>
                <text:p text:style-name="P32"><text:span text:style-name="T1">本市106年里鄰長聯誼文康活動共計8梯次，參訪台東地區景點，第7梯次4月5、6日西區竹園聯合里等；第8梯次4月12、13日西區長榮聯合里等，於行程中播放市政成果及道安宣導短片。</text:span></text:p>
              </text:list-item>
              <text:list-item>
                <text:p text:style-name="P32"><text:span text:style-name="T1">辦理4月5日至8日赴新加坡考察，由市長涂醒哲帶領市府團隊參訪新加坡市區重建局、植物園薑花園、新生水廠及訪客中心、南洋理工大學、樟宜醫院、獅子樂齡中心等單位及機構，針對城市規劃、智慧治理等主題進行交流，做為本市市政建設參考，並參加新加坡旅展推展觀光，拜會梁國新大使並會晤僑界。</text:span></text:p>
              </text:list-item>
              <text:list-item>
                <text:p text:style-name="P32"><text:span text:style-name="T1">本日起日至13日辦理本市「106年度全民防衛動員暨災害防救(民安3號)演習。</text:span></text:p>
              </text:list-item>
              <text:list-item>
                <text:p text:style-name="P11">4月5日、6日舉行本區里鄰長聯誼文康活動第三梯次，參加對象為竹園聯合里8個里及湖內里合計9里之里鄰長、眷屬與工作人員總計173人參加。</text:p>
              </text:list-item>
              <text:list-item>
                <text:p text:style-name="P32"><text:span text:style-name="T1">本日起日至7日舉辦本區調解委員會調解業務觀摩活動，參訪苗栗縣公館鄉公所調解委員會。</text:span></text:p>
              </text:list-item>
              <text:list-item>
                <text:p text:style-name="P32"><text:span text:style-name="T1">本日起至5月31日止「東戶藝廊」展出「嘉義文財殿人文關懷攝影扎根計畫」。</text:span></text:p>
              </text:list-item>
              <text:list-item>
                <text:p text:style-name="P32"><text:span text:style-name="T1">本日起至7日為建立本市登革熱防疫量能，於本局辦理登革熱防治專案人員實務教育訓練。</text:span></text:p>
              </text:list-item>
              <text:list-item>
                <text:p text:style-name="P32"><text:span text:style-name="T1">「青蔥裡的餘他們的畢展很不同」-南華大學視覺</text:span><text:soft-page-break/><text:span text:style-name="T1">與媒體藝術學系畢業展自4月1日起日至30日於嘉義鐵道藝術村4號、5號倉庫展出。(udn 聯合新聞網)</text:span></text:p>
              </text:list-item>
            </text:list>
          </table:table-cell>
          <table:table-cell table:style-name="表格2.D2" office:value-type="string">
            <text:p text:style-name="P7">民政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西區公所</text:p>
            <text:p text:style-name="P7"/>
            <text:p text:style-name="P7"/>
            <text:p text:style-name="P7"/>
            <text:p text:style-name="P7"/>
            <text:p text:style-name="P7">東區戶政</text:p>
            <text:p text:style-name="P7"/>
            <text:p text:style-name="P7"/>
            <text:p text:style-name="P7"><text:soft-page-break/>文化局</text:p>
          </table:table-cell>
        </table:table-row>
        <table:table-row table:style-name="表格2.1">
          <table:table-cell table:style-name="表格2.A2" office:value-type="string">
            <text:p text:style-name="P8">4</text:p>
          </table:table-cell>
          <table:table-cell table:style-name="表格2.B2" office:value-type="string">
            <text:p text:style-name="P8">6</text:p>
          </table:table-cell>
          <table:table-cell table:style-name="表格2.B2" office:value-type="string">
            <text:list xml:id="list6983549445731709682" text:style-name="WW8Num6">
              <text:list-item>
                <text:p text:style-name="P33"><text:span text:style-name="T1">假本市西市場大樓電腦教室對本府各機關單位辦理「智慧時代新生活~網路上免錢的最貴」資訊安全教育訓練。</text:span></text:p>
              </text:list-item>
              <text:list-item>
                <text:p text:style-name="P12">護送陸軍軍事訓練0055梯次15人入營，訓練單位為嘉義中坑營區。</text:p>
              </text:list-item>
            </text:list>
          </table:table-cell>
          <table:table-cell table:style-name="表格2.D2" office:value-type="string">
            <text:p text:style-name="P7">地政處</text:p>
            <text:p text:style-name="P7"/>
            <text:p text:style-name="P7"/>
            <text:p text:style-name="P7">西區公所</text:p>
          </table:table-cell>
        </table:table-row>
        <table:table-row table:style-name="表格2.1">
          <table:table-cell table:style-name="表格2.A2" office:value-type="string">
            <text:p text:style-name="P8">4</text:p>
          </table:table-cell>
          <table:table-cell table:style-name="表格2.B2" office:value-type="string">
            <text:p text:style-name="P8">7</text:p>
          </table:table-cell>
          <table:table-cell table:style-name="表格2.B2" office:value-type="string">
            <text:list xml:id="list3723715337317801683" text:style-name="WW8Num12">
              <text:list-item>
                <text:p text:style-name="P13">假本市東、西區各聯合里辦理本市市政聯合宣導會，讓本市各里鄰長、市民來瞭解市府各項重大建設、市政理念及成果，第1場次3月30日西區北興聯合里、第2場次3月31日西區竹園聯合里、第3場次4月7日東區公園聯合里、第4場次4月11日西區八掌聯合里、第5場次4月14日東區東南門聯合里、第6場次4月17日西區長榮聯合里、第7場次4月17日東區新南聯合里、第8場次4月18日西區北鎮聯合里、第9場次4月24日東區北門聯合里，共計9場次，參加人數約1,900人次。</text:p>
              </text:list-item>
              <text:list-item>
                <text:p text:style-name="P34"><text:span text:style-name="T1">上午於本府八樓會議室辦理106年度上半年度三合一會報會議預推、下午正式進行會議，由市長涂醒哲親自主持會議。</text:span></text:p>
              </text:list-item>
              <text:list-item>
                <text:p text:style-name="P34"><text:span text:style-name="T1">106年度全民防衛動員準備業務、全民戰力綜合協調及災害防救三合一會報第1次定期會議，於本府8樓會議室召開，由副市長張惠博主持，行政院動員會報專門委員鄭慧美、行政院災害防救辦公室參議王怡文等長官蒞臨視導。本次三合一定期會報兵棋推演課題設定發生地震災害之救災搶險與事後復原等作為，藉此整備嘉義市面對天然災害救援能量。</text:span></text:p>
              </text:list-item>
              <text:list-item>
                <text:p text:style-name="P35">辦理嘉義市後庄滯洪池變更案公開說明會。</text:p>
              </text:list-item>
              <text:list-item>
                <text:p text:style-name="P13">於嘉義國中針對國中小午餐秘書、營養師、食材供應商辦理「嘉義市106年學校午餐聯合稽查專案輔導訪視宣導研討會」。</text:p>
              </text:list-item>
            </text:list>
          </table:table-cell>
          <table:table-cell table:style-name="表格2.D2" office:value-type="string">
            <text:p text:style-name="P7">民政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消防局</text:p>
            <text:p text:style-name="P7"/>
            <text:p text:style-name="P7"/>
            <text:p text:style-name="P7"/>
            <text:p text:style-name="P7"/>
            <text:p text:style-name="P7"/>
            <text:p text:style-name="P7"/>
            <text:p text:style-name="P7"/>
            <text:p text:style-name="P7">都發處</text:p>
            <text:p text:style-name="P7">衛生局</text:p>
          </table:table-cell>
        </table:table-row>
        <table:table-row table:style-name="表格2.1">
          <table:table-cell table:style-name="表格2.A2" office:value-type="string">
            <text:p text:style-name="P8">4</text:p>
          </table:table-cell>
          <table:table-cell table:style-name="表格2.B2" office:value-type="string">
            <text:p text:style-name="P8">8</text:p>
          </table:table-cell>
          <table:table-cell table:style-name="表格2.B2" office:value-type="string">
            <text:list xml:id="list983970532216039088" text:style-name="WW8Num18">
              <text:list-item>
                <text:p text:style-name="P14">「生命掠影-張碧寅水墨畫展」於4月7日至4月23日在文化局3樓展覽室展出，下午辦理開幕<text:soft-page-break/>茶會。（台灣TB新聞網）</text:p>
              </text:list-item>
              <text:list-item>
                <text:p text:style-name="P41">晚間19時30分於文化公園，世界派布袋戲演出「南俠風雲之五虎朝天會」。</text:p>
              </text:list-item>
            </text:list>
          </table:table-cell>
          <table:table-cell table:style-name="表格2.D2" office:value-type="string">
            <text:p text:style-name="P7">文化局</text:p>
          </table:table-cell>
        </table:table-row>
        <table:table-row table:style-name="表格2.1">
          <table:table-cell table:style-name="表格2.A2" office:value-type="string">
            <text:p text:style-name="P8">4</text:p>
          </table:table-cell>
          <table:table-cell table:style-name="表格2.B2" office:value-type="string">
            <text:p text:style-name="P8">9</text:p>
          </table:table-cell>
          <table:table-cell table:style-name="表格2.B2" office:value-type="string">
            <text:p text:style-name="樣式1"><text:span text:style-name="T10">「徜徉山林‧鄒遊獵國─鄒族狩獵文化展」開幕會記者會。(聯合新聞網)</text:span></text:p>
          </table:table-cell>
          <table:table-cell table:style-name="表格2.D2" office:value-type="string">
            <text:p text:style-name="P7">文化局</text:p>
          </table:table-cell>
        </table:table-row>
        <table:table-row table:style-name="表格2.1">
          <table:table-cell table:style-name="表格2.A2" office:value-type="string">
            <text:p text:style-name="P8">4</text:p>
          </table:table-cell>
          <table:table-cell table:style-name="表格2.B2" office:value-type="string">
            <text:p text:style-name="P8">10</text:p>
          </table:table-cell>
          <table:table-cell table:style-name="表格2.B2" office:value-type="string">
            <text:p text:style-name="P7">邀請高雄醫學大學李志恆教授說明「在地化藥物濫用族群之資料庫整合及分析研究」。</text:p>
          </table:table-cell>
          <table:table-cell table:style-name="表格2.D2" office:value-type="string">
            <text:p text:style-name="P7">衛生局</text:p>
          </table:table-cell>
        </table:table-row>
        <table:table-row table:style-name="表格2.1">
          <table:table-cell table:style-name="表格2.A2" office:value-type="string">
            <text:p text:style-name="P8">4</text:p>
          </table:table-cell>
          <table:table-cell table:style-name="表格2.B2" office:value-type="string">
            <text:p text:style-name="P8">11</text:p>
          </table:table-cell>
          <table:table-cell table:style-name="表格2.B2" office:value-type="string">
            <text:list xml:id="list6044111724590803181" text:style-name="WW8Num11">
              <text:list-item>
                <text:p text:style-name="P15">上午8時30分陸軍第十軍團指揮部指揮官周皓瑜、嘉義後備指揮部指揮官黃嘉樹至本府拜會市長涂醒哲，並由民政處處長吳芯榆及消防局局長蘇耀星陪同，就動員及民安3號演習相關事項進行交談。</text:p>
              </text:list-item>
              <text:list-item>
                <text:p text:style-name="P15">配合衛生局執行「106年度整合性健康篩檢」業務，提供本市截至106年3月止計218,715筆之「個人戶籍資料檔」。</text:p>
              </text:list-item>
              <text:list-item>
                <text:p text:style-name="P15">本市西區下埤里(頂埤、下埤)地區道路命名「下埤路」公告確定，4月12日起實施。</text:p>
              </text:list-item>
              <text:list-item>
                <text:p text:style-name="P15">晚上7時50分文財殿舉辦恭祝武財神聖誕千秋暨頒發附設文通慈善會顧問聘書活動，市長涂醒哲應邀親臨頒發顧問證書，並致詞感謝文財殿及所屬「文通慈善會」，從事慈善救濟、社會教育工作，不遺餘力。</text:p>
              </text:list-item>
              <text:list-item>
                <text:p text:style-name="P42"><text:span text:style-name="T1">專案讓售位於湖子內區段徵收之湖子內段湖美小段共計42筆土地，面積約14.157公頃案，檢送「嘉義市健康防老園區專案讓售報核計畫」，送內政部報請核准專案讓售。</text:span></text:p>
              </text:list-item>
              <text:list-item>
                <text:p text:style-name="P59">下午7時假興嘉公園表演台舉辦本區第3場次「嘉義市市政聯合宣導會」，參加對象為八掌聯合里轄區內之里鄰長及里民。</text:p>
              </text:list-item>
              <text:list-item>
                <text:p text:style-name="P28">106年西區模範母親代表出爐，將於5月13日假東區體育館接受表揚，另外由湖內里辦公處推薦之莊賴勝女女士，將代表本市於5月19日至省府接受表揚。</text:p>
              </text:list-item>
              <text:list-item>
                <text:p text:style-name="P42"><text:span text:style-name="T1">本日起至</text:span><text:span text:style-name="T1">5</text:span><text:span text:style-name="T1">月底提供自然人憑證「團體申辦，到府服務」服務。</text:span></text:p>
              </text:list-item>
              <text:list-item>
                <text:p text:style-name="P15">市議會召開「為了解市府出售市有土地及管理情<text:soft-page-break/>形專案小組第六次會議」，計審查本處提送之市有非公用土地計西門段四小段55地號等5筆處分案。</text:p>
              </text:list-item>
              <text:list-item>
                <text:p text:style-name="P42"><text:span text:style-name="T1">下午3時至5時結合法務部行政執行署嘉義分署，舉辦「桃城吉市」法拍活動，於該署1樓辦理租稅宣導。</text:span></text:p>
              </text:list-item>
              <text:list-item>
                <text:p text:style-name="P42"><text:span text:style-name="T1">於中正大學清江中心辦理「嘉義市在地美食-餐飲衛生講習」，計35位雞肉飯業者參加。(新浪新聞中心)</text:span></text:p>
              </text:list-item>
            </text:list>
          </table:table-cell>
          <table:table-cell table:style-name="表格2.D2" office:value-type="string">
            <text:p text:style-name="P7">民政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地政處</text:p>
            <text:p text:style-name="P7"/>
            <text:p text:style-name="P7"/>
            <text:p text:style-name="P7"/>
            <text:p text:style-name="P7">西區公所</text:p>
            <text:p text:style-name="P7"/>
            <text:p text:style-name="P7"/>
            <text:p text:style-name="P7"/>
            <text:p text:style-name="P7"/>
            <text:p text:style-name="P7"/>
            <text:p text:style-name="P7">西區戶政</text:p>
            <text:p text:style-name="P7">財政處</text:p>
            <text:p text:style-name="P7"><text:soft-page-break/></text:p>
            <text:p text:style-name="P7"/>
            <text:p text:style-name="P7"/>
            <text:p text:style-name="P7">稅務局</text:p>
            <text:p text:style-name="P7"/>
            <text:p text:style-name="P7"/>
            <text:p text:style-name="P7">衛生局</text:p>
          </table:table-cell>
        </table:table-row>
        <table:table-row table:style-name="表格2.1">
          <table:table-cell table:style-name="表格2.A2" office:value-type="string">
            <text:p text:style-name="P8">4</text:p>
          </table:table-cell>
          <table:table-cell table:style-name="表格2.B2" office:value-type="string">
            <text:p text:style-name="P8">12</text:p>
          </table:table-cell>
          <table:table-cell table:style-name="表格2.B2" office:value-type="string">
            <text:list xml:id="list596514118616281768" text:style-name="WW8Num4">
              <text:list-item>
                <text:p text:style-name="P16">本處、工務處及台灣基督長老教會嘉義中會上午9時假本市彌陀路二二八紀念碑前舉行遷碑動土儀式。</text:p>
              </text:list-item>
              <text:list-item>
                <text:p text:style-name="P43"><text:span text:style-name="T1">4月12、13日舉行本區里鄰長聯誼文康活動第四梯次，參加對象為長榮聯合里7個里及八掌聯合里4個里合計11里之里鄰長、眷屬與工作人員。</text:span></text:p>
              </text:list-item>
              <text:list-item>
                <text:p text:style-name="P36">106年度「地方政府地質敏感區實務宣導座談會」，本府配合中央地調所業於本府6樓2會議室召開完竣。</text:p>
              </text:list-item>
              <text:list-item>
                <text:p text:style-name="P16">為加強幼童腸病毒防治認知，於仁愛及和睦幼兒園辦理洗手宣導活動。</text:p>
              </text:list-item>
              <text:list-item>
                <text:p text:style-name="P43"><text:span text:style-name="T1">本局替代役男李振廷今日以專業服務「嘉」鄉，回到母校大同國小附設幼兒園為學弟妹指導口腔保健，發揮牙醫系所學專業為幼童健康服務(世新新聞)</text:span></text:p>
              </text:list-item>
            </text:list>
          </table:table-cell>
          <table:table-cell table:style-name="表格2.D2" office:value-type="string">
            <text:p text:style-name="P7">民政處</text:p>
            <text:p text:style-name="P7"/>
            <text:p text:style-name="P7"/>
            <text:p text:style-name="P7">西區公所</text:p>
            <text:p text:style-name="P7"/>
            <text:p text:style-name="P7">都發處</text:p>
            <text:p text:style-name="P7"/>
            <text:p text:style-name="P7"/>
            <text:p text:style-name="P7">衛生局</text:p>
          </table:table-cell>
        </table:table-row>
        <table:table-row table:style-name="表格2.1">
          <table:table-cell table:style-name="表格2.A2" office:value-type="string">
            <text:p text:style-name="P8">4</text:p>
          </table:table-cell>
          <table:table-cell table:style-name="表格2.B2" office:value-type="string">
            <text:p text:style-name="P8">13</text:p>
          </table:table-cell>
          <table:table-cell table:style-name="表格2.B2" office:value-type="string">
            <text:list xml:id="list6717084736928813832" text:style-name="WW8Num3">
              <text:list-item>
                <text:p text:style-name="P17">核定工務處技士陳嘉興、企劃處科員邱佳春及衛生局保健科科長林秀猜等3員為本府106年度模範公務人員。</text:p>
              </text:list-item>
              <text:list-item>
                <text:p text:style-name="P17">配合參與市府於湖子內重劃區辦理之「106年全民防衛動員(民安3號)暨災害防救演習」防汛搶險等工作。</text:p>
              </text:list-item>
              <text:list-item>
                <text:p text:style-name="P44"><text:span text:style-name="T1">4月13日及</text:span><text:span text:style-name="T1">14</text:span><text:span text:style-name="T1">日本所協助兩位日本民眾解決長年壓積在他們心頭的土地問題，該姊弟以身為臺灣嘉義人移民日本東京的後代對於這兩天下來，我們嘉義市地政事務所同仁從剛到所時的熱心接洽與積極連繫，到隔天協同拜會其他機關並在專業親切的服務下務實的解決了他們的</text:span><text:soft-page-break/><text:span text:style-name="T1">問題。</text:span></text:p>
              </text:list-item>
              <text:list-item>
                <text:p text:style-name="P44"><text:span text:style-name="T1">本市</text:span><text:span text:style-name="T1">106</text:span><text:span text:style-name="T1">年全民防衛動員暨災害防救（民安</text:span><text:span text:style-name="T1">3</text:span><text:span text:style-name="T1">號）演習綜合實作於下午</text:span><text:span text:style-name="T1">2</text:span><text:span text:style-name="T1">時至</text:span><text:span text:style-name="T1">4</text:span><text:span text:style-name="T1">時辦理，演習現場由市長涂醒哲親臨視察演練過程，演習綜合實作地點在湖子內重劃區本局機關用地實施，動員市府各災害防救相關單位、公民營事業單位、民間救難團體、慈善團體及國軍、中央及區域型結盟縣市等單位救災能量參演，真實模擬地震災害救援情形，過程順利圓滿。</text:span></text:p>
              </text:list-item>
              <text:list-item>
                <text:p text:style-name="P17">辦理民安3號演習-收容場所災後傳染病防治，模擬災後防疫人員及志工進駐收容場所進行衛教及傳染病症狀監測。</text:p>
              </text:list-item>
              <text:list-item>
                <text:p text:style-name="P17">內政部警政署105年第2季強化應受尿液採驗人採驗實施計畫評核，榮獲丙組第2名。</text:p>
              </text:list-item>
            </text:list>
          </table:table-cell>
          <table:table-cell table:style-name="表格2.D2" office:value-type="string">
            <text:p text:style-name="P7">人事處</text:p>
            <text:p text:style-name="P7"/>
            <text:p text:style-name="P7"/>
            <text:p text:style-name="P7">西區公所</text:p>
            <text:p text:style-name="P7"/>
            <text:p text:style-name="P7">地政事務所</text:p>
            <text:p text:style-name="P7"/>
            <text:p text:style-name="P7"/>
            <text:p text:style-name="P7"/>
            <text:p text:style-name="P7"/>
            <text:p text:style-name="P7"><text:soft-page-break/>消防局</text:p>
            <text:p text:style-name="P7"/>
            <text:p text:style-name="P7"/>
            <text:p text:style-name="P7"/>
            <text:p text:style-name="P7"/>
            <text:p text:style-name="P7"/>
            <text:p text:style-name="P7"/>
            <text:p text:style-name="P7"/>
            <text:p text:style-name="P7">衛生局</text:p>
            <text:p text:style-name="P7"/>
            <text:p text:style-name="P7"/>
            <text:p text:style-name="P7">警察局</text:p>
          </table:table-cell>
        </table:table-row>
        <table:table-row table:style-name="表格2.1">
          <table:table-cell table:style-name="表格2.A2" office:value-type="string">
            <text:p text:style-name="P8">4</text:p>
          </table:table-cell>
          <table:table-cell table:style-name="表格2.B2" office:value-type="string">
            <text:p text:style-name="P8">14</text:p>
          </table:table-cell>
          <table:table-cell table:style-name="表格2.B2" office:value-type="string">
            <text:list xml:id="list4355828538078528169" text:style-name="WW8Num13">
              <text:list-item>
                <text:p text:style-name="P18">經濟部水利署第五河川局為疏濬朴子溪70-72斷面工程用地取得，邀相關單位於4月14日至現場地上物查估作業，本處派員會同辦理。</text:p>
              </text:list-item>
              <text:list-item>
                <text:p text:style-name="P18">2月24日標脫本市興嘉市地重劃區抵費地車店段車店小段943-1、943-2地號2筆土地，得標人已登記完畢，於上午辦理土地點交作業。</text:p>
              </text:list-item>
              <text:list-item>
                <text:p text:style-name="P45"><text:span text:style-name="T1">本市為肯定各校推動閱讀的努力並闡揚世界閱讀日理念，於上午</text:span><text:span text:style-name="T1">9</text:span><text:span text:style-name="T1">時</text:span><text:span text:style-name="T1">30</text:span><text:span text:style-name="T1">分假僑平國小舉行「嘉義市</text:span><text:span text:style-name="T1">105</text:span><text:span text:style-name="T1">學年度閱讀表揚活動暨成果展」，活動主題為「諸羅樂讀趣</text:span><text:span text:style-name="T1"> </text:span><text:span text:style-name="T1">閱來閱愛你」。本活動除表揚各校閱讀領航員和閱讀小達人外，並由東區</text:span><text:span text:style-name="T1">14</text:span><text:span text:style-name="T1">所國中小分享推動閱讀教育的成果與心得。</text:span></text:p>
              </text:list-item>
              <text:list-item>
                <text:p text:style-name="P37">內政部營建署召開嘉義市都市更新整體計畫案，工作會議。</text:p>
              </text:list-item>
            </text:list>
          </table:table-cell>
          <table:table-cell table:style-name="表格2.D2" office:value-type="string">
            <text:p text:style-name="P7">地政處</text:p>
            <text:p text:style-name="P7"/>
            <text:p text:style-name="P7"/>
            <text:p text:style-name="P7"/>
            <text:p text:style-name="P7"/>
            <text:p text:style-name="P7"/>
            <text:p text:style-name="P7">教育處</text:p>
            <text:p text:style-name="P7"/>
            <text:p text:style-name="P7"/>
            <text:p text:style-name="P7"/>
            <text:p text:style-name="P7"/>
            <text:p text:style-name="P7"/>
            <text:p text:style-name="P7">都發處</text:p>
            <text:p text:style-name="P7"/>
          </table:table-cell>
        </table:table-row>
        <table:table-row table:style-name="表格2.1">
          <table:table-cell table:style-name="表格2.A2" office:value-type="string">
            <text:p text:style-name="P8">4</text:p>
          </table:table-cell>
          <table:table-cell table:style-name="表格2.B2" office:value-type="string">
            <text:p text:style-name="P8">15</text:p>
          </table:table-cell>
          <table:table-cell table:style-name="表格2.B2" office:value-type="string">
            <text:list xml:id="list8475609542600304480" text:style-name="WW8Num15">
              <text:list-item>
                <text:p text:style-name="P46"><text:span text:style-name="T1">105年「嘉義市西區工業及服務業普查」，自本日起至6月15日期間，將由普查人員赴本轄區從事工業及服務業之企業或場所單位進行全面普查實地訪問調查。</text:span></text:p>
              </text:list-item>
              <text:list-item>
                <text:p text:style-name="P46"><text:span text:style-name="T10">晚間7時30分於文化局音樂廳，</text:span><text:span text:style-name="T1">杯子劇團</text:span><text:span text:style-name="T10">演出「</text:span><text:span text:style-name="T1">與鱷魚拔河的小象</text:span><text:span text:style-name="T10">」。</text:span></text:p>
              </text:list-item>
            </text:list>
          </table:table-cell>
          <table:table-cell table:style-name="表格2.D2" office:value-type="string">
            <text:p text:style-name="P7">西區公所</text:p>
            <text:p text:style-name="P7"/>
            <text:p text:style-name="P7"/>
            <text:p text:style-name="P7">文化局</text:p>
          </table:table-cell>
        </table:table-row>
        <table:table-row table:style-name="表格2.1">
          <table:table-cell table:style-name="表格2.A2" office:value-type="string">
            <text:p text:style-name="P8">4</text:p>
          </table:table-cell>
          <table:table-cell table:style-name="表格2.B2" office:value-type="string">
            <text:p text:style-name="P8">16</text:p>
          </table:table-cell>
          <table:table-cell table:style-name="表格2.B2" office:value-type="string">
            <text:p text:style-name="樣式1"><text:span text:style-name="T3">於蘭潭風景區舉辦「106年清淨蘭潭，清淨嘉園」淨潭活動，計950人參加，共清出37.2公斤垃圾及17.4</text:span><text:soft-page-break/><text:span text:style-name="T3">公斤回收物，並回收近千個廢塑膠袋及100公斤廢乾電池。</text:span><text:span text:style-name="T1">(自由時報A13)</text:span></text:p>
          </table:table-cell>
          <table:table-cell table:style-name="表格2.D2" office:value-type="string">
            <text:p text:style-name="P7">環保局</text:p>
          </table:table-cell>
        </table:table-row>
        <table:table-row table:style-name="表格2.1">
          <table:table-cell table:style-name="表格2.A2" office:value-type="string">
            <text:p text:style-name="P8">4</text:p>
          </table:table-cell>
          <table:table-cell table:style-name="表格2.B2" office:value-type="string">
            <text:p text:style-name="P8">17</text:p>
          </table:table-cell>
          <table:table-cell table:style-name="表格2.B2" office:value-type="string">
            <text:list xml:id="list1982602009590191172" text:style-name="WW8Num20">
              <text:list-item>
                <text:p text:style-name="P19">下午2時於本府六樓1會議室辦理「106年度全民防衛動員暨災害防救(民安3號)演習工作檢討會」，由副市長張惠博主持，本府、公民營事業單位及軍方參演單位計38人參加會議。</text:p>
              </text:list-item>
              <text:list-item>
                <text:p text:style-name="P47"><text:span text:style-name="T1">內政部土地重劃工程處召開「嘉義市湖子內區段徵收公共工程」第三標第34次施工協調會。第三標工程截至106年4月15日止原預定進度99.92％，實際進度96.93％。</text:span></text:p>
              </text:list-item>
              <text:list-item>
                <text:p text:style-name="P60">下午6時50分假中正公園音樂台舉辦本區第4場次「嘉義市市政聯合宣導會」，參加對象為長榮聯合里轄區內之里鄰長及里民，參加人數約450人。</text:p>
              </text:list-item>
              <text:list-item>
                <text:p text:style-name="P58"><text:span text:style-name="T6">護送補充兵325梯次5人及替代役176梯次12人入營，訓練單位為台南官田及台中成功嶺營區。</text:span></text:p>
              </text:list-item>
              <text:list-item>
                <text:p text:style-name="P60">由吳鳳獅子會及嘉鳳獅子會的獅友們樂捐，以及國際獅子會經費贊助，捐給市府一部復康巴士，在本府舉行交車儀式，嘉義市目前已有15部復康巴士服務，給身障者更好的服務。</text:p>
              </text:list-item>
              <text:list-item>
                <text:p text:style-name="P60">嘉義市毒品危害防制中心假嘉義市政府警察局3樓勤務指揮中心辦理106年毒防中心第一次委員會議。</text:p>
              </text:list-item>
              <text:list-item>
                <text:p text:style-name="P58"><text:span text:style-name="T6">內政部警政署</text:span><text:bookmark-start text:name="OLE_LINK1"/><text:bookmark-start text:name="OLE_LINK4"/><text:span text:style-name="T8">105年下半年擴大臨檢工作</text:span><text:bookmark-end text:name="OLE_LINK1"/><text:bookmark-end text:name="OLE_LINK4"/><text:span text:style-name="T8">評核，榮獲丙組特優。</text:span></text:p>
              </text:list-item>
              <text:list-item>
                <text:p text:style-name="P60">內政部警政署106年保安裝備檢查評核，榮獲乙組特優。</text:p>
              </text:list-item>
            </text:list>
          </table:table-cell>
          <table:table-cell table:style-name="表格2.D2" office:value-type="string">
            <text:p text:style-name="P7">民政處</text:p>
            <text:p text:style-name="P7"/>
            <text:p text:style-name="P7"/>
            <text:p text:style-name="P7"/>
            <text:p text:style-name="P7">地政處</text:p>
            <text:p text:style-name="P7"/>
            <text:p text:style-name="P7"/>
            <text:p text:style-name="P7"/>
            <text:p text:style-name="P7">西區公所</text:p>
            <text:p text:style-name="P7"/>
            <text:p text:style-name="P7"/>
            <text:p text:style-name="P7"/>
            <text:p text:style-name="P7"/>
            <text:p text:style-name="P7"/>
            <text:p text:style-name="P7">社會處</text:p>
            <text:p text:style-name="P7"/>
            <text:p text:style-name="P7"/>
            <text:p text:style-name="P7"/>
            <text:p text:style-name="P7">衛生局</text:p>
            <text:p text:style-name="P7"/>
            <text:p text:style-name="P7"/>
            <text:p text:style-name="P7">警察局</text:p>
          </table:table-cell>
        </table:table-row>
        <table:table-row table:style-name="表格2.1">
          <table:table-cell table:style-name="表格2.A2" office:value-type="string">
            <text:p text:style-name="P8">4</text:p>
          </table:table-cell>
          <table:table-cell table:style-name="表格2.B2" office:value-type="string">
            <text:p text:style-name="P8">18</text:p>
          </table:table-cell>
          <table:table-cell table:style-name="表格2.B2" office:value-type="string">
            <text:list xml:id="list805926318773415823" text:style-name="WW8Num5">
              <text:list-item>
                <text:p text:style-name="P20">為辦理農曆8月1日嘉義城隍爺夜巡祈福遶境活動，上午8時15分市長涂醒哲蒞臨嘉義市城隍廟拍攝城隍夜巡電視宣傳短片，以行銷此項本市特色宗教活動。</text:p>
              </text:list-item>
              <text:list-item>
                <text:p text:style-name="P20">為本府及佛光山圓福寺4月30日在市府北棟廣場基地舉辦慶祝佛誕節活動，上午11時20分於市府大門口舉行記者會，市長涂醒哲與夫人、圓福寺住持覺禹法師及眾位貴賓竭誠地浴佛，手<text:soft-page-break/>持香湯沐浴悉達多太子像，而22台傳統「力阿卡」回收改裝成的行動雲水浴佛車，也將在29日遶境嘉義縣、市各鄉鎮，與民眾結緣，分享佛誕喜悅。（台灣新新聞報6版）</text:p>
              </text:list-item>
              <text:list-item>
                <text:p text:style-name="P61">下午7時假保安宮舉辦本區第5場次「嘉義市市政聯合宣導會」，參加對象為北鎮聯合里轄區內之里鄰長及里民，參加人數約250人。</text:p>
              </text:list-item>
              <text:list-item>
                <text:p text:style-name="P20">106年第2次一般替代役共110人申請。</text:p>
              </text:list-item>
              <text:list-item>
                <text:p text:style-name="P48"><text:span text:style-name="T1">於本府6樓第2會議室召開本府廉政會報第12次會議，會議由市長涂醒哲主持，出席委員計外聘委員陳清田及內聘委員本府一級單位主管及所屬機關首長等26人，會中分別由本府社會處報告「社會福利申辦作業審核暨防弊措施」等5案，並提案討論「建請檢視評估機關」等4案，以落實法務部廉政署「防貪－肅貪－再防貪」之政策目標，型塑市府廉潔形象。</text:span></text:p>
              </text:list-item>
            </text:list>
          </table:table-cell>
          <table:table-cell table:style-name="表格2.D2" office:value-type="string">
            <text:p text:style-name="P7">民政處</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西區公所</text:p>
            <text:p text:style-name="P7"/>
            <text:p text:style-name="P7"/>
            <text:p text:style-name="P7">政風處</text:p>
          </table:table-cell>
        </table:table-row>
        <table:table-row table:style-name="表格2.1">
          <table:table-cell table:style-name="表格2.A2" office:value-type="string">
            <text:p text:style-name="P8">4</text:p>
          </table:table-cell>
          <table:table-cell table:style-name="表格2.B2" office:value-type="string">
            <text:p text:style-name="P8">19</text:p>
          </table:table-cell>
          <table:table-cell table:style-name="表格2.B2" office:value-type="string">
            <text:list xml:id="list4454051257160542914" text:style-name="WW8Num24">
              <text:list-item>
                <text:p text:style-name="P49"><text:span text:style-name="T1">為提升各地方防救災作業能力，分別於本日及26日假東、西區公所辦理「106年度災害防救基礎教育訓練」，會中邀請本市里長、里幹事等災害防救相關人員，強化本市里層級熟悉災時運作機制及實務上應變作為。</text:span></text:p>
              </text:list-item>
              <text:list-item>
                <text:p text:style-name="P21">下午5時日華友好促進中野區議會議員連盟會長大內慎吾等一行4人假本市射日塔11樓景觀咖啡坊拜會市長，洽談與我地方政府締盟事宜，並促進台日地方交流。</text:p>
              </text:list-item>
              <text:list-item>
                <text:p text:style-name="P21">天上聖母聖誕，上午市長涂醒哲蒞臨嘉義市朝天宮、奉天宮兩宮廟擔任主祭官，恭行祝壽大典，祈求國泰民安，風調雨順。</text:p>
              </text:list-item>
              <text:list-item>
                <text:p text:style-name="P21">「勇闖職涯．創薪未來」-大型現場徵才活動於19日上午在本市文化局廣場舉行，30家廠商計991個職缺，參加人數952人，投遞履歷657人，初步媒合265人；其中青年媒合100人。</text:p>
              </text:list-item>
              <text:list-item>
                <text:p text:style-name="P21">召開「本府市有公用被占用土地處理情形檢討會」及「84年1月以後被占用國有公用土地處理情形檢討會」106年度第1次會議，請相關單位依會議結論積極辦理。</text:p>
              </text:list-item>
              <text:list-item>
                <text:p text:style-name="P21"><text:soft-page-break/>下午2時假蘭潭國中舉辦「105學年度國中技藝教育學生技藝競賽頒獎典禮暨成果發表會」，105學年度嘉義市國中技藝教育課程共開辦43班，總計有751名學生參加技藝教育課程。</text:p>
              </text:list-item>
            </text:list>
          </table:table-cell>
          <table:table-cell table:style-name="表格2.D2" office:value-type="string">
            <text:p text:style-name="P7">民政處</text:p>
            <text:p text:style-name="P7"/>
            <text:p text:style-name="P7"/>
            <text:p text:style-name="P7"/>
            <text:p text:style-name="P7"/>
            <text:p text:style-name="P7"/>
            <text:p text:style-name="P7"/>
            <text:p text:style-name="P7"/>
            <text:p text:style-name="P7"/>
            <text:p text:style-name="P7"/>
            <text:p text:style-name="P7"/>
            <text:p text:style-name="P7"/>
            <text:p text:style-name="P7">社會處</text:p>
            <text:p text:style-name="P7"/>
            <text:p text:style-name="P7"/>
            <text:p text:style-name="P7"/>
            <text:p text:style-name="P7">財政處</text:p>
            <text:p text:style-name="P7"/>
            <text:p text:style-name="P7"/>
            <text:p text:style-name="P7"/>
            <text:p text:style-name="P7"><text:soft-page-break/>教育處</text:p>
          </table:table-cell>
        </table:table-row>
        <table:table-row table:style-name="表格2.1">
          <table:table-cell table:style-name="表格2.A2" office:value-type="string">
            <text:p text:style-name="P8">4</text:p>
          </table:table-cell>
          <table:table-cell table:style-name="表格2.B2" office:value-type="string">
            <text:p text:style-name="P8">20</text:p>
          </table:table-cell>
          <table:table-cell table:style-name="表格2.B2" office:value-type="string">
            <text:list xml:id="list3061382472461370862" text:style-name="WW8Num10">
              <text:list-item>
                <text:p text:style-name="P2"><text:span text:style-name="T6">4月20日至22日前往澎湖縣辦理本府「中高階主管策勵營」，與澎湖縣政府進行施政交流及標竿參訪活動，以啟發跨域合作與創新能量。</text:span></text:p>
              </text:list-item>
              <text:list-item>
                <text:p text:style-name="P2"><text:span text:style-name="T6">嘉義市議會第9屆106年第1次臨時會自106年自本日起至4月24日止。</text:span></text:p>
              </text:list-item>
              <text:list-item>
                <text:p text:style-name="P2"><text:span text:style-name="T6">市長前往西區探訪當選106年度西區模範母親代表莊賴勝女女士、楊秀鳳女士、黃馨慧女士3位模範母親代表，對於莊賴女士除獨力照顧臥病在床的公婆及罹患重症之丈夫，並拉拔5個子女長大的堅忍精神相當佩服，獻上康乃馨花束與蛋糕，感謝她們付出。</text:span></text:p>
              </text:list-item>
              <text:list-item>
                <text:p text:style-name="P2"><text:span text:style-name="T12">辦理「菸害防制法規稽查實務、戒菸服務、菸酒法規及毒品危害防制說明會」，與業者響應「拒售菸品予未滿18歲青少年」以守護青少年健康。(Pchome新聞)</text:span></text:p>
              </text:list-item>
            </text:list>
          </table:table-cell>
          <table:table-cell table:style-name="表格2.D2" office:value-type="string">
            <text:p text:style-name="P7">人事處</text:p>
            <text:p text:style-name="P7"/>
            <text:p text:style-name="P7"/>
            <text:p text:style-name="P7">民政處</text:p>
            <text:p text:style-name="P7"/>
            <text:p text:style-name="P7">西區公所</text:p>
            <text:p text:style-name="P7">社會處</text:p>
            <text:p text:style-name="P7"/>
            <text:p text:style-name="P7"/>
            <text:p text:style-name="P7"/>
            <text:p text:style-name="P7">衛生局</text:p>
          </table:table-cell>
        </table:table-row>
        <table:table-row table:style-name="表格2.1">
          <table:table-cell table:style-name="表格2.A2" office:value-type="string">
            <text:p text:style-name="P8">4</text:p>
          </table:table-cell>
          <table:table-cell table:style-name="表格2.B2" office:value-type="string">
            <text:p text:style-name="P8">22</text:p>
          </table:table-cell>
          <table:table-cell table:style-name="表格2.B2" office:value-type="string">
            <text:list xml:id="list2678963756112907008" text:style-name="WW8Num19">
              <text:list-item>
                <text:p text:style-name="P22">為提昇本府消防局義勇特種搜救隊執行水上救生(難)勤務中，能迅速且安全地完成任務，於4月22、23日假東區分隊及仁義潭水庫水域實施動力橡皮艇(IRB)操作訓練。</text:p>
              </text:list-item>
              <text:list-item>
                <text:p text:style-name="P50"><text:span text:style-name="T1">上午9時至11時於稅務局1樓走廊，舉辦「捐發票送愛心邀您看電影」活動，辦理租稅宣導。</text:span></text:p>
              </text:list-item>
            </text:list>
          </table:table-cell>
          <table:table-cell table:style-name="表格2.D2" office:value-type="string">
            <text:p text:style-name="P7">消防局</text:p>
            <text:p text:style-name="P7"/>
            <text:p text:style-name="P7"/>
            <text:p text:style-name="P7"/>
            <text:p text:style-name="P7">稅務局</text:p>
          </table:table-cell>
        </table:table-row>
        <table:table-row table:style-name="表格2.1">
          <table:table-cell table:style-name="表格2.A2" office:value-type="string">
            <text:p text:style-name="P8">4</text:p>
          </table:table-cell>
          <table:table-cell table:style-name="表格2.B2" office:value-type="string">
            <text:p text:style-name="P8">23</text:p>
          </table:table-cell>
          <table:table-cell table:style-name="表格2.B2" office:value-type="string">
            <text:list xml:id="list2675896874307007721" text:style-name="WW8Num9">
              <text:list-item>
                <text:p text:style-name="P51"><text:span text:style-name="T1">上午11時50分市長涂醒哲蒞臨王靈宮五顯帝廟出席「中華五顯大帝廟宇發展協會理監事大會」，致詞歡迎來自全臺各地的29座主祀五顯大帝宮廟代表光臨本市，並介紹本市觀光景點及傳統地方小吃和名產，行銷本市。</text:span></text:p>
              </text:list-item>
              <text:list-item>
                <text:p text:style-name="P51"><text:span text:style-name="T4">為宣導循環經濟、低碳飲食、綠能光電等全球關注議題，於後驛社區舉辦世界地球日系列活動「低碳樂活享樂趣」，衛生局、稅務局、東區戶政等單位配合辦理。(民眾日報電子報)</text:span><text:span text:style-name="T1"> </text:span></text:p>
              </text:list-item>
            </text:list>
          </table:table-cell>
          <table:table-cell table:style-name="表格2.D2" office:value-type="string">
            <text:p text:style-name="P7">民政處</text:p>
            <text:p text:style-name="P7"/>
            <text:p text:style-name="P7"/>
            <text:p text:style-name="P7"/>
            <text:p text:style-name="P7"/>
            <text:p text:style-name="P7">環保局</text:p>
            <text:p text:style-name="P7"/>
            <text:p text:style-name="P7"/>
          </table:table-cell>
        </table:table-row>
        <table:table-row table:style-name="表格2.1">
          <table:table-cell table:style-name="表格2.A2" office:value-type="string">
            <text:p text:style-name="P8">4</text:p>
          </table:table-cell>
          <table:table-cell table:style-name="表格2.B2" office:value-type="string">
            <text:p text:style-name="P8">24</text:p>
          </table:table-cell>
          <table:table-cell table:style-name="表格2.B2" office:value-type="string">
            <text:p text:style-name="P7">ICF主席John G.Jung抵嘉市進行實地訪視，對於嘉義市警察局首創的「雲端智慧巡邏車」，深感興趣；<text:soft-page-break/>將於六月在紐約召開的會員大會介紹給會員國。</text:p>
          </table:table-cell>
          <table:table-cell table:style-name="表格2.D2" office:value-type="string">
            <text:p text:style-name="P7">企劃處</text:p>
          </table:table-cell>
        </table:table-row>
        <table:table-row table:style-name="表格2.1">
          <table:table-cell table:style-name="表格2.A2" office:value-type="string">
            <text:p text:style-name="P8">4</text:p>
          </table:table-cell>
          <table:table-cell table:style-name="表格2.B2" office:value-type="string">
            <text:p text:style-name="P8">25</text:p>
          </table:table-cell>
          <table:table-cell table:style-name="表格2.B2" office:value-type="string">
            <text:list xml:id="list1169795641182530707" text:style-name="WW8Num21">
              <text:list-item>
                <text:p text:style-name="P52"><text:span text:style-name="T1">本府建設處處長戴淑玲核布免職，處長職務本日起由秘書長賴明煌代理。</text:span></text:p>
              </text:list-item>
              <text:list-item>
                <text:p text:style-name="P52"><text:span text:style-name="T1">本府都市發展處處長職務今日起由該處副處長陳永軒代理。</text:span></text:p>
              </text:list-item>
              <text:list-item>
                <text:p text:style-name="P23">106年度本市總預算第1次追加(減)預算案，歲入預算淨追加2億6,356萬元(含追加補助及協助收入1億9,174萬7,000元、追加稅課收入5,681萬3,000元、追加捐獻及贈與收入1,500萬元)，歲出預算淨追加4億1,373萬4,000元（含追加新增計畫經費4億2,186萬7,000元、追減原預算計畫經費813萬3,000元），歲入歲出差短1億5,017萬4,000元，經編列賒借收入以資彌平，案經嘉義市議會第9屆106年第1次臨時會審議修正通過，追加歲出預算部分，除建設處-「辦理公36既有保留建築物修建及公園綠地整修工程」原編預算數2,749萬9,000元刪減2,399萬9,000元及衛生局-「因應勞動基準法逾時加班費」原編預算數12萬元刪減8萬4,000元外，其餘照原編通過。</text:p>
              </text:list-item>
              <text:list-item>
                <text:p text:style-name="P23">下午6時30分假耐斯王子飯店辦理「嘉義市全球7大智慧城市實地訪視餐會」。</text:p>
              </text:list-item>
              <text:list-item>
                <text:p text:style-name="P23">ICF主席John G.Jung與市長涂醒哲一起舉辦「嘉義市智慧城市六大領域協同合作見證」儀式，以「智慧嘉義x在地整合」理念，一同見證產官學研跨域合作，落實智慧嘉義在地服務。</text:p>
              </text:list-item>
              <text:list-item>
                <text:p text:style-name="P23">於本府6樓會議室辦理湖子內區段徵收可建築物土地標售開標，有28筆土待標，共7封標單，最終共4筆土地標脫，標脫總價達4608萬9416元。經統計標售第二標湖子內段湖美小段共2筆住宅區、1筆商業區、1筆休閒專用區土地。</text:p>
              </text:list-item>
              <text:list-item>
                <text:p text:style-name="P52"><text:span text:style-name="T1">於本府8樓會議室舉辦106年機關安全與公務機密維護訓練暨圖利與便民專案法紀宣導講習會，邀請臺灣嘉義地方法院檢察署檢察官陳昱奉、法務部廉政署專門委員陳定隆等人擔任講座。</text:span></text:p>
              </text:list-item>
              <text:list-item>
                <text:p text:style-name="P23">辦理本市西門段6小段42-8地號等6宗市有非<text:soft-page-break/>公用房地標售開標，計有本市東門段7小段152、153地號及地上建物和平路229號房屋以新臺幣396萬8,000元標出。</text:p>
              </text:list-item>
              <text:list-item>
                <text:p text:style-name="P38">召開嘉義市都市計畫委員會第123次會議。</text:p>
              </text:list-item>
              <text:list-item>
                <text:p text:style-name="P52"><text:span text:style-name="T10">晚間19時30分於文化局音樂廳，</text:span><text:span text:style-name="T1">飛行船劇團演出「綠野仙蹤」。</text:span></text:p>
              </text:list-item>
            </text:list>
          </table:table-cell>
          <table:table-cell table:style-name="表格2.D2" office:value-type="string">
            <text:p text:style-name="P7">人事處</text:p>
            <text:p text:style-name="P7"/>
            <text:p text:style-name="P7"/>
            <text:p text:style-name="P7"/>
            <text:p text:style-name="P7">主計處</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民政處</text:p>
            <text:p text:style-name="P7"/>
            <text:p text:style-name="P7">企劃處</text:p>
            <text:p text:style-name="P7"/>
            <text:p text:style-name="P7"/>
            <text:p text:style-name="P7"/>
            <text:p text:style-name="P7">地政處</text:p>
            <text:p text:style-name="P7"/>
            <text:p text:style-name="P7"/>
            <text:p text:style-name="P7"/>
            <text:p text:style-name="P7"/>
            <text:p text:style-name="P7">政風處</text:p>
            <text:p text:style-name="P7"/>
            <text:p text:style-name="P7"/>
            <text:p text:style-name="P7"/>
            <text:p text:style-name="P7"/>
            <text:p text:style-name="P7"><text:soft-page-break/>財政處</text:p>
            <text:p text:style-name="P7"/>
            <text:p text:style-name="P7"/>
            <text:p text:style-name="P7"/>
            <text:p text:style-name="P7">都發處</text:p>
            <text:p text:style-name="P7">文化局</text:p>
          </table:table-cell>
        </table:table-row>
        <table:table-row table:style-name="表格2.1">
          <table:table-cell table:style-name="表格2.A2" office:value-type="string">
            <text:p text:style-name="P8">4</text:p>
          </table:table-cell>
          <table:table-cell table:style-name="表格2.B2" office:value-type="string">
            <text:p text:style-name="P8">26</text:p>
          </table:table-cell>
          <table:table-cell table:style-name="表格2.B2" office:value-type="string">
            <text:list xml:id="list7677294977049078980" text:style-name="WW8Num17">
              <text:list-item>
                <text:p text:style-name="P24">協助辦理106年里長、里幹事或其他災害防救相關人員之災害防救基礎教育訓練活動。</text:p>
              </text:list-item>
              <text:list-item>
                <text:p text:style-name="P53"><text:span text:style-name="T11">法務部、衛生福利部、教育部、警政署及勞動部等組成聯合視導小組於考評本市毒品危害防制業務辦理情形，並進行業務交流座談</text:span><text:span text:style-name="T1">。</text:span></text:p>
              </text:list-item>
              <text:list-item>
                <text:p text:style-name="P24">與富邦銀行公益慈善基金會結合舉辦「家庭照顧者戶外踏青喘息之旅」，讓照顧者可以放鬆心情、紓緩身心疲憊。</text:p>
              </text:list-item>
              <text:list-item>
                <text:p text:style-name="P24">辦理「106年度提升結核病防治暨醫療品質教育研討會」，以增進醫師、結核病個案管理師及公衛護理師對潛伏結合治療之了解。</text:p>
              </text:list-item>
            </text:list>
          </table:table-cell>
          <table:table-cell table:style-name="表格2.D2" office:value-type="string">
            <text:p text:style-name="P7">西區公所</text:p>
            <text:p text:style-name="P7">衛生局</text:p>
          </table:table-cell>
        </table:table-row>
        <table:table-row table:style-name="表格2.1">
          <table:table-cell table:style-name="表格2.A2" office:value-type="string">
            <text:p text:style-name="P8">4</text:p>
          </table:table-cell>
          <table:table-cell table:style-name="表格2.B2" office:value-type="string">
            <text:p text:style-name="P8">27</text:p>
          </table:table-cell>
          <table:table-cell table:style-name="表格2.B2" office:value-type="string">
            <text:list xml:id="list1627035319936433807" text:style-name="WW8Num8">
              <text:list-item>
                <text:p text:style-name="P54"><text:span text:style-name="T11">為表揚勞工的辛勞及對社會的貢獻，</text:span><text:span text:style-name="T1">本府辦理「模範勞工表揚」活動，</text:span><text:span text:style-name="T11">計表揚56位模範勞工當選人，另本府推薦之蔡秀鳳女士榮獲勞動部全國模範勞工，由勞動部擇期表揚。</text:span></text:p>
              </text:list-item>
              <text:list-item>
                <text:p text:style-name="P39">召開嘉義市公共設施用地專案通盤檢討案機關協調會。</text:p>
              </text:list-item>
              <text:list-item>
                <text:p text:style-name="P25">內政部警政署105年上半年加強受(處)理各類案件工作督考，榮獲第2組第3名。</text:p>
              </text:list-item>
            </text:list>
          </table:table-cell>
          <table:table-cell table:style-name="表格2.D2" office:value-type="string">
            <text:p text:style-name="P7">社會處</text:p>
            <text:p text:style-name="P7"/>
            <text:p text:style-name="P7"/>
            <text:p text:style-name="P7"/>
            <text:p text:style-name="P7">都發處</text:p>
            <text:p text:style-name="P7"/>
            <text:p text:style-name="P7">警察局</text:p>
          </table:table-cell>
        </table:table-row>
        <table:table-row table:style-name="表格2.1">
          <table:table-cell table:style-name="表格2.A2" office:value-type="string">
            <text:p text:style-name="P8">4</text:p>
          </table:table-cell>
          <table:table-cell table:style-name="表格2.B2" office:value-type="string">
            <text:p text:style-name="P8">28</text:p>
          </table:table-cell>
          <table:table-cell table:style-name="表格2.B2" office:value-type="string">
            <text:list xml:id="list8329290496121401062" text:style-name="WW8Num22">
              <text:list-item>
                <text:p text:style-name="P55"><text:span text:style-name="T1">於本府九樓禮堂辦理本市轄內各政府機關學校106年上半年替代役役男法紀教育暨第2次定期在職訓練，邀請嘉義大學博士蕭至惠講授行銷的經典「向微熱山丘學習服務精神」，下午並辦理替代役役男捐血公益活動。</text:span></text:p>
              </text:list-item>
              <text:list-item>
                <text:p text:style-name="P55"><text:span text:style-name="T1">蘭潭國民小學上午11時辦理「105年度老舊校舍整建工程」動土奠基典禮，由市長涂醒哲主典，並邀議員、各校校長、家長協會代表、里長及家長代表陪典共襄盛舉祭祀祈福。</text:span></text:p>
              </text:list-item>
              <text:list-item>
                <text:p text:style-name="P55"><text:span text:style-name="T1">吳鳳幼兒園上午9時30分假嘉義市政府警察局進行「親子創意踩街來報喜」園慶暖壽活動</text:span><text:span text:style-name="T14">，</text:span><text:span text:style-name="T1">由</text:span><text:soft-page-break/><text:span text:style-name="T1">副市長張惠博主持與幼兒園師生及家長共同預祝園慶生日快樂。</text:span></text:p>
              </text:list-item>
              <text:list-item>
                <text:p text:style-name="P40">辦理八掌溪人行橋都市計畫變更案公開說明會。</text:p>
              </text:list-item>
              <text:list-item>
                <text:p text:style-name="P55"><text:span text:style-name="T1">為增進新住民醫療生育保健服務品質，本局辦理「106年度新住民生育保健通譯員在職培訓」。</text:span></text:p>
              </text:list-item>
              <text:list-item>
                <text:p text:style-name="P26">結合嘉義市青年創業協會辦理「2017嘉義市巷弄美食遊程設計創意PK賽」記者會，拓展多元化美食地圖，將嘉義市的私房景點、特色小吃串連成一日觀光遊程。（自由A14）</text:p>
              </text:list-item>
              <text:list-item>
                <text:p text:style-name="P26">106年4月28日嘉義市政府財產字第1061301341號函復「原菸酒公賣局嘉義分局D棟建築物」報廢案，核定保留並交由本府社會處管理運用。</text:p>
              </text:list-item>
            </text:list>
          </table:table-cell>
          <table:table-cell table:style-name="表格2.D2" office:value-type="string">
            <text:p text:style-name="P7">民政處</text:p>
            <text:p text:style-name="P7"/>
            <text:p text:style-name="P7"/>
            <text:p text:style-name="P7"/>
            <text:p text:style-name="P7"/>
            <text:p text:style-name="P7">教育處</text:p>
            <text:p text:style-name="P7"/>
            <text:p text:style-name="P7"/>
            <text:p text:style-name="P7"/>
            <text:p text:style-name="P7"/>
            <text:p text:style-name="P7"/>
            <text:p text:style-name="P7"><text:soft-page-break/></text:p>
            <text:p text:style-name="P7"/>
            <text:p text:style-name="P7">都發處</text:p>
            <text:p text:style-name="P7"/>
            <text:p text:style-name="P7">衛生局</text:p>
            <text:p text:style-name="P7"/>
            <text:p text:style-name="P7">工策會</text:p>
            <text:p text:style-name="P7"/>
            <text:p text:style-name="P7"/>
            <text:p text:style-name="P7"/>
            <text:p text:style-name="P7">文化局</text:p>
          </table:table-cell>
        </table:table-row>
        <table:table-row table:style-name="表格2.1">
          <table:table-cell table:style-name="表格2.A2" office:value-type="string">
            <text:p text:style-name="P8">4</text:p>
          </table:table-cell>
          <table:table-cell table:style-name="表格2.B2" office:value-type="string">
            <text:p text:style-name="P8">29</text:p>
          </table:table-cell>
          <table:table-cell table:style-name="表格2.B2" office:value-type="string">
            <text:list xml:id="list3059584106752760367" text:style-name="WW8Num16">
              <text:list-item>
                <text:p text:style-name="P56"><text:span text:style-name="T1">市立吳鳳幼兒園上午9時舉行「吳鳳70耀桃城．培育幼苗創未來」園慶暨文藝芳鄰活動</text:span><text:span text:style-name="T13">，</text:span><text:span text:style-name="T11">由市長涂醒哲主持，並與現場嘉賓蓋手印留下「幸福推手-愛的印記」</text:span><text:span text:style-name="T1">。</text:span></text:p>
              </text:list-item>
              <text:list-item>
                <text:p text:style-name="P56"><text:span text:style-name="T1">4月29日、30日於嘉義文化創意產業園區辦理「2017嘉義藝術節開幕活動」為藝術節拉開序幕。</text:span></text:p>
              </text:list-item>
            </text:list>
          </table:table-cell>
          <table:table-cell table:style-name="表格2.D2" office:value-type="string">
            <text:p text:style-name="P7">教育處</text:p>
            <text:p text:style-name="P7"/>
            <text:p text:style-name="P7"/>
            <text:p text:style-name="P7"/>
            <text:p text:style-name="P7">文化局</text:p>
          </table:table-cell>
        </table:table-row>
        <table:table-row table:style-name="表格2.1">
          <table:table-cell table:style-name="表格2.A28" office:value-type="string">
            <text:p text:style-name="P8">4</text:p>
          </table:table-cell>
          <table:table-cell table:style-name="表格2.B28" office:value-type="string">
            <text:p text:style-name="P8">30</text:p>
          </table:table-cell>
          <table:table-cell table:style-name="表格2.B28" office:value-type="string">
            <text:list xml:id="list1954280920863905303" text:style-name="WW8Num23">
              <text:list-item>
                <text:p text:style-name="P57"><text:span text:style-name="T1">本市為呼應「國際家庭日」以及提倡愛家新運動，業於上午</text:span><text:span text:style-name="T1">8</text:span><text:span text:style-name="T1">時</text:span><text:span text:style-name="T1">30</text:span><text:span text:style-name="T1">分假世賢國小辦理「愛家</text:span><text:span text:style-name="T1">515</text:span><text:span text:style-name="T1">－點亮我的家</text:span><text:span text:style-name="T1"> </text:span><text:span text:style-name="T1">幸福攏來嘉」活動。</text:span></text:p>
              </text:list-item>
              <text:list-item>
                <text:p text:style-name="P57"><text:span text:style-name="T1">為了提倡環保及愛物觀念，於上午</text:span><text:span text:style-name="T1">9</text:span><text:span text:style-name="T1">時</text:span><text:span text:style-name="T1">30</text:span><text:span text:style-name="T1">分假世賢國小與</text:span><text:span text:style-name="T1">TOYOTA</text:span><text:span text:style-name="T1">汽車及台灣玩具圖書館協會舉辦創意玩具童樂會活動。</text:span></text:p>
              </text:list-item>
              <text:list-item>
                <text:p text:style-name="P27">「嘉義市人文攝影推廣計畫-『眷戀眷村-肖像/空間計畫』成果展」，自本日起至5月13日在嘉義文化創意產業園區V棟-中間試驗所展出。</text:p>
              </text:list-item>
            </text:list>
          </table:table-cell>
          <table:table-cell table:style-name="表格2.D28" office:value-type="string">
            <text:p text:style-name="P7">教育處</text:p>
            <text:p text:style-name="P7"/>
            <text:p text:style-name="P7"/>
            <text:p text:style-name="P7"/>
            <text:p text:style-name="P7"/>
            <text:p text:style-name="P7"/>
            <text:p text:style-name="P7">文化局</text:p>
          </table:table-cell>
        </table:table-row>
      </table:table>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3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3pt" style:font-size-asian="13pt"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3pt" style:font-name-asian="標楷體" style:font-size-asian="13pt" style:font-name-complex="標楷體"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3pt" style:font-name-asian="標楷體" style:font-size-asian="13pt" style:font-name-complex="標楷體"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3pt"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pt" style:font-size-asian="13pt"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3pt" style:font-size-asian="13pt"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3pt" style:font-size-asian="13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1"><draw:text-box fo:min-height="0.058cm"><text:p text:style-name="Footer"><text:span text:style-name="Page_20_Number"><text:page-number text:select-page="current">12</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7-05-09T10:50:00</dc:date>
    <meta:print-date>2017-02-10T14:19:00</meta:print-date>
    <meta:editing-cycles>10</meta:editing-cycles>
    <meta:editing-duration>PT3H8M</meta:editing-duration>
    <meta:document-statistic meta:table-count="2" meta:image-count="0" meta:object-count="0" meta:page-count="12" meta:paragraph-count="285" meta:word-count="7996" meta:character-count="8571"/>
    <meta:generator>OpenOffice/4.1.1$Win32 OpenOffice.org_project/411m6$Build-9775</meta:generator>
  </office:meta>
</office:document-meta>
</file>