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20">
      <style:paragraph-properties fo:line-height="0.706cm"/>
    </style:style>
    <style:style style:name="P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list-style-name="WW8Num20">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list-style-name="WW8Num8">
      <style:paragraph-properties fo:line-height="0.706cm"/>
      <style:text-properties fo:color="#000000" style:font-name="標楷體" fo:font-size="13pt" fo:letter-spacing="0.026cm" style:font-name-asian="標楷體" style:font-size-asian="13pt" style:font-name-complex="標楷體" style:font-size-complex="13pt"/>
    </style:style>
    <style:style style:name="P7" style:family="paragraph" style:parent-style-name="Standard" style:list-style-name="WW8Num17">
      <style:paragraph-properties fo:line-height="0.706cm"/>
      <style:text-properties fo:color="#000000" style:font-name="標楷體" fo:font-size="13pt" fo:letter-spacing="0.026cm" style:font-name-asian="標楷體" style:font-size-asian="13pt" style:font-name-complex="標楷體" style:font-size-complex="13pt"/>
    </style:style>
    <style:style style:name="P8"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樣式1">
      <style:text-properties fo:font-size="13pt" style:font-size-asian="13pt" style:font-size-complex="13pt"/>
    </style:style>
    <style:style style:name="P10" style:family="paragraph" style:parent-style-name="樣式1">
      <style:paragraph-properties fo:text-align="center" style:justify-single-word="false"/>
      <style:text-properties fo:font-size="13pt" style:font-size-asian="13pt" style:font-size-complex="13pt"/>
    </style:style>
    <style:style style:name="P11" style:family="paragraph" style:parent-style-name="樣式1" style:list-style-name="WW8Num11">
      <style:text-properties fo:font-size="13pt" style:font-size-asian="13pt" style:font-size-complex="13pt"/>
    </style:style>
    <style:style style:name="P12" style:family="paragraph" style:parent-style-name="樣式1" style:list-style-name="WW8Num8">
      <style:text-properties fo:font-size="13pt" style:font-size-asian="13pt" style:font-size-complex="13pt"/>
    </style:style>
    <style:style style:name="P13" style:family="paragraph" style:parent-style-name="樣式1" style:list-style-name="WW8Num17">
      <style:text-properties fo:font-size="13pt" style:font-size-asian="13pt" style:font-size-complex="13pt"/>
    </style:style>
    <style:style style:name="P14" style:family="paragraph" style:parent-style-name="樣式1" style:list-style-name="WW8Num18">
      <style:text-properties fo:font-size="13pt" style:font-size-asian="13pt" style:font-size-complex="13pt"/>
    </style:style>
    <style:style style:name="P15" style:family="paragraph" style:parent-style-name="樣式1" style:list-style-name="WW8Num15">
      <style:text-properties fo:font-size="13pt" style:font-size-asian="13pt" style:font-size-complex="13pt"/>
    </style:style>
    <style:style style:name="P16" style:family="paragraph" style:parent-style-name="樣式1" style:list-style-name="WW8Num24">
      <style:text-properties fo:font-size="13pt" style:font-size-asian="13pt" style:font-size-complex="13pt"/>
    </style:style>
    <style:style style:name="P17" style:family="paragraph" style:parent-style-name="樣式1" style:list-style-name="WW8Num21">
      <style:text-properties fo:font-size="13pt" style:font-size-asian="13pt" style:font-size-complex="13pt"/>
    </style:style>
    <style:style style:name="P18" style:family="paragraph" style:parent-style-name="樣式1" style:list-style-name="WW8Num3">
      <style:text-properties fo:font-size="13pt" style:font-size-asian="13pt" style:font-size-complex="13pt"/>
    </style:style>
    <style:style style:name="P19" style:family="paragraph" style:parent-style-name="樣式1" style:list-style-name="WW8Num9">
      <style:text-properties fo:font-size="13pt" style:font-size-asian="13pt" style:font-size-complex="13pt"/>
    </style:style>
    <style:style style:name="P20" style:family="paragraph" style:parent-style-name="樣式1" style:list-style-name="WW8Num26">
      <style:text-properties fo:font-size="13pt" style:font-size-asian="13pt" style:font-size-complex="13pt"/>
    </style:style>
    <style:style style:name="P21" style:family="paragraph" style:parent-style-name="樣式1" style:list-style-name="WW8Num27">
      <style:text-properties fo:font-size="13pt" style:font-size-asian="13pt" style:font-size-complex="13pt"/>
    </style:style>
    <style:style style:name="P22" style:family="paragraph" style:parent-style-name="樣式1" style:list-style-name="WW8Num12">
      <style:text-properties fo:font-size="13pt" style:font-size-asian="13pt" style:font-size-complex="13pt"/>
    </style:style>
    <style:style style:name="P23" style:family="paragraph" style:parent-style-name="樣式1" style:list-style-name="WW8Num30">
      <style:text-properties fo:font-size="13pt" style:font-size-asian="13pt" style:font-size-complex="13pt"/>
    </style:style>
    <style:style style:name="P24" style:family="paragraph" style:parent-style-name="樣式1" style:list-style-name="WW8Num32">
      <style:text-properties fo:font-size="13pt" style:font-size-asian="13pt" style:font-size-complex="13pt"/>
    </style:style>
    <style:style style:name="P25" style:family="paragraph" style:parent-style-name="樣式1" style:list-style-name="WW8Num29">
      <style:text-properties fo:font-size="13pt" style:font-size-asian="13pt" style:font-size-complex="13pt"/>
    </style:style>
    <style:style style:name="P26" style:family="paragraph" style:parent-style-name="樣式1" style:list-style-name="WW8Num19">
      <style:text-properties fo:font-size="13pt" style:font-size-asian="13pt" style:font-size-complex="13pt"/>
    </style:style>
    <style:style style:name="P27" style:family="paragraph" style:parent-style-name="樣式1" style:list-style-name="WW8Num28">
      <style:text-properties fo:font-size="13pt" style:font-size-asian="13pt" style:font-size-complex="13pt"/>
    </style:style>
    <style:style style:name="P28" style:family="paragraph" style:parent-style-name="樣式1" style:list-style-name="WW8Num10">
      <style:text-properties fo:font-size="13pt" style:font-size-asian="13pt" style:font-size-complex="13pt"/>
    </style:style>
    <style:style style:name="P29" style:family="paragraph" style:parent-style-name="樣式1" style:list-style-name="WW8Num7">
      <style:text-properties fo:font-size="13pt" style:font-size-asian="13pt" style:font-size-complex="13pt"/>
    </style:style>
    <style:style style:name="P30" style:family="paragraph" style:parent-style-name="樣式1" style:list-style-name="WW8Num6">
      <style:text-properties fo:font-size="13pt" style:font-size-asian="13pt" style:font-size-complex="13pt"/>
    </style:style>
    <style:style style:name="P31" style:family="paragraph" style:parent-style-name="樣式1" style:list-style-name="WW8Num1">
      <style:text-properties fo:font-size="13pt" style:font-size-asian="13pt" style:font-size-complex="13pt"/>
    </style:style>
    <style:style style:name="P32" style:family="paragraph" style:parent-style-name="樣式1" style:list-style-name="WW8Num22">
      <style:text-properties fo:font-size="13pt" fo:letter-spacing="0.026cm" fo:background-color="#ffffff" style:font-size-asian="13pt" style:font-size-complex="13pt"/>
    </style:style>
    <style:style style:name="P33" style:family="paragraph" style:parent-style-name="樣式1" style:list-style-name="WW8Num11"/>
    <style:style style:name="P34" style:family="paragraph" style:parent-style-name="樣式1" style:list-style-name="WW8Num8">
      <style:text-properties fo:color="#000000" fo:font-size="13pt" fo:letter-spacing="0.026cm" style:font-size-asian="13pt" style:font-size-complex="13pt"/>
    </style:style>
    <style:style style:name="P35" style:family="paragraph" style:parent-style-name="樣式1" style:list-style-name="WW8Num12">
      <style:text-properties fo:color="#000000" fo:font-size="13pt" fo:letter-spacing="0.026cm" style:font-size-asian="13pt" style:font-size-complex="13pt"/>
    </style:style>
    <style:style style:name="P36" style:family="paragraph" style:parent-style-name="樣式1" style:list-style-name="WW8Num30">
      <style:text-properties fo:color="#000000" fo:font-size="13pt" fo:letter-spacing="0.026cm" style:font-size-asian="13pt" style:font-size-complex="13pt"/>
    </style:style>
    <style:style style:name="P37" style:family="paragraph" style:parent-style-name="樣式1" style:list-style-name="WW8Num19">
      <style:text-properties fo:color="#000000" fo:font-size="13pt" fo:letter-spacing="0.026cm" style:font-size-asian="13pt" style:font-size-complex="13pt"/>
    </style:style>
    <style:style style:name="P38" style:family="paragraph" style:parent-style-name="樣式1" style:list-style-name="WW8Num22">
      <style:text-properties fo:color="#000000" fo:font-size="13pt" fo:letter-spacing="0.026cm" style:font-size-asian="13pt" style:font-size-complex="13pt"/>
    </style:style>
    <style:style style:name="P39" style:family="paragraph" style:parent-style-name="樣式1" style:list-style-name="WW8Num6">
      <style:text-properties fo:color="#000000" fo:font-size="13pt" fo:letter-spacing="0.026cm" style:font-size-asian="13pt" style:font-size-complex="13pt"/>
    </style:style>
    <style:style style:name="P40" style:family="paragraph" style:parent-style-name="樣式1">
      <style:text-properties fo:color="#000000" fo:font-size="13pt" style:letter-kerning="true" style:font-size-asian="13pt" style:font-size-complex="13pt"/>
    </style:style>
    <style:style style:name="P41" style:family="paragraph" style:parent-style-name="樣式1" style:list-style-name="WW8Num12">
      <style:text-properties fo:color="#000000" fo:font-size="13pt" style:letter-kerning="true" style:font-size-asian="13pt" style:font-size-complex="13pt"/>
    </style:style>
    <style:style style:name="P42" style:family="paragraph" style:parent-style-name="樣式1" style:list-style-name="WW8Num29">
      <style:text-properties fo:color="#000000" fo:font-size="13pt" style:letter-kerning="true" style:font-size-asian="13pt" style:font-size-complex="13pt"/>
    </style:style>
    <style:style style:name="P43" style:family="paragraph" style:parent-style-name="樣式1" style:list-style-name="WW8Num12">
      <style:text-properties fo:color="#000000" fo:font-size="13pt" style:font-size-asian="13pt" style:font-size-complex="13pt" style:font-weight-complex="bold"/>
    </style:style>
    <style:style style:name="P44" style:family="paragraph" style:parent-style-name="樣式1" style:list-style-name="WW8Num17"/>
    <style:style style:name="P45" style:family="paragraph" style:parent-style-name="樣式1" style:list-style-name="WW8Num18"/>
    <style:style style:name="P46" style:family="paragraph" style:parent-style-name="樣式1" style:list-style-name="WW8Num15"/>
    <style:style style:name="P47" style:family="paragraph" style:parent-style-name="樣式1" style:list-style-name="WW8Num24"/>
    <style:style style:name="P48" style:family="paragraph" style:parent-style-name="樣式1" style:list-style-name="WW8Num21"/>
    <style:style style:name="P49" style:family="paragraph" style:parent-style-name="樣式1" style:list-style-name="WW8Num31"/>
    <style:style style:name="P50" style:family="paragraph" style:parent-style-name="樣式1" style:list-style-name="WW8Num3"/>
    <style:style style:name="P51" style:family="paragraph" style:parent-style-name="樣式1" style:list-style-name="WW8Num9"/>
    <style:style style:name="P52" style:family="paragraph" style:parent-style-name="樣式1" style:list-style-name="WW8Num26"/>
    <style:style style:name="P53" style:family="paragraph" style:parent-style-name="樣式1" style:list-style-name="WW8Num27"/>
    <style:style style:name="P54" style:family="paragraph" style:parent-style-name="樣式1" style:list-style-name="WW8Num12"/>
    <style:style style:name="P55" style:family="paragraph" style:parent-style-name="樣式1" style:list-style-name="WW8Num30"/>
    <style:style style:name="P56" style:family="paragraph" style:parent-style-name="樣式1" style:list-style-name="WW8Num19"/>
    <style:style style:name="P57" style:family="paragraph" style:parent-style-name="樣式1" style:list-style-name="WW8Num28"/>
    <style:style style:name="P58" style:family="paragraph" style:parent-style-name="樣式1" style:list-style-name="WW8Num10"/>
    <style:style style:name="P59" style:family="paragraph" style:parent-style-name="樣式1" style:list-style-name="WW8Num16"/>
    <style:style style:name="P60" style:family="paragraph" style:parent-style-name="樣式1" style:list-style-name="WW8Num7"/>
    <style:style style:name="P61" style:family="paragraph" style:parent-style-name="樣式1" style:list-style-name="WW8Num1"/>
    <style:style style:name="P62" style:family="paragraph" style:parent-style-name="Footer">
      <style:paragraph-properties fo:margin-left="0cm" fo:margin-right="0.635cm" fo:text-align="end" style:justify-single-word="false" fo:text-indent="0cm" style:auto-text-indent="false"/>
    </style:style>
    <style:style style:name="P63" style:family="paragraph" style:parent-style-name="清單段落" style:list-style-name="WW8Num6">
      <style:paragraph-properties fo:line-height="0.706cm"/>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fo:background-color="#ffffff" style:font-size-asian="13pt" style:font-size-complex="13pt"/>
    </style:style>
    <style:style style:name="T4" style:family="text">
      <style:text-properties fo:font-size="13pt" fo:background-color="#ffffff" style:font-size-asian="13pt"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fo:color="#000000" style:font-name="標楷體" fo:font-size="13pt" fo:letter-spacing="0.026cm" style:font-name-asian="標楷體" style:font-size-asian="13pt" style:font-name-complex="標楷體" style:font-size-complex="13pt"/>
    </style:style>
    <style:style style:name="T9" style:family="text">
      <style:text-properties fo:color="#000000" fo:font-size="13pt" fo:letter-spacing="0.026cm"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size-complex="13pt" style:font-weight-complex="bold"/>
    </style:style>
    <style:style style:name="T12" style:family="text">
      <style:text-properties fo:color="#000000" style:font-name="微軟正黑體" fo:font-size="13pt" style:font-name-asian="微軟正黑體" style:font-size-asian="13pt" style:font-name-complex="微軟正黑體" style:font-size-complex="13pt" style:font-weight-complex="bold"/>
    </style:style>
    <style:style style:name="T13" style:family="text">
      <style:text-properties style:font-name="新細明體" fo:font-size="13pt" style:font-size-asian="13pt" style:font-name-complex="新細明體" style:font-size-complex="13pt"/>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嘉義市大事紀</text:p>
      <text:p text:style-name="P1"><text:span text:style-name="T6">106年2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月</text:p>
            </table:table-cell>
            <table:table-cell table:style-name="表格1.B1" office:value-type="string">
              <text:p text:style-name="P10">日</text:p>
            </table:table-cell>
            <table:table-cell table:style-name="表格1.B1" office:value-type="string">
              <text:p text:style-name="P10">內 <text:s/>容</text:p>
            </table:table-cell>
            <table:table-cell table:style-name="表格1.D1" office:value-type="string">
              <text:p text:style-name="P9">單位</text:p>
            </table:table-cell>
          </table:table-row>
        </table:table-header-rows>
        <table:table-row table:style-name="表格1.1">
          <table:table-cell table:style-name="表格1.A2" office:value-type="string">
            <text:p text:style-name="P10">2</text:p>
          </table:table-cell>
          <table:table-cell table:style-name="表格1.B2" office:value-type="string">
            <text:p text:style-name="P10">25</text:p>
          </table:table-cell>
          <table:table-cell table:style-name="表格1.B2" office:value-type="string">
            <text:p text:style-name="樣式1"><text:span text:style-name="T1">緬懷228事件70週年，今年以「融和‧共生」為題，辦理一系列追思紀念活動。上午10時在二二八紀念公園舉行紀念追思會；下午2時在文化局音樂廳舉辦「融和‧共生」追思音樂會，共同緬懷昔日為台灣犧牲的先輩、撫慰受難家屬。</text:span></text:p>
          </table:table-cell>
          <table:table-cell table:style-name="表格1.D2" office:value-type="string">
            <text:p text:style-name="P9">民政處</text:p>
          </table:table-cell>
        </table:table-row>
        <table:table-row table:style-name="表格1.1">
          <table:table-cell table:style-name="表格1.A3" office:value-type="string">
            <text:p text:style-name="P10">2</text:p>
          </table:table-cell>
          <table:table-cell table:style-name="表格1.B3" office:value-type="string">
            <text:p text:style-name="P10">26</text:p>
          </table:table-cell>
          <table:table-cell table:style-name="表格1.B3" office:value-type="string">
            <text:p text:style-name="P9">2017年適逢228事件屆滿70週年，旅居海外各地受難者遺屬為傳承追求真相及公義之路，返臺悼念受難失去的親人。在僑委會的邀請下，有來自美國和巴西<text:line-break/>返台28名在海外的二二八受難者家屬，由團長王文宏先生率領，下午2時前往本市二二八紀念公園內二二八紀念碑追思獻花。</text:p>
          </table:table-cell>
          <table:table-cell table:style-name="表格1.D3" office:value-type="string">
            <text:p text:style-name="P9">民政處</text:p>
          </table:table-cell>
        </table:table-row>
      </table:table>
      <text:p text:style-name="P4"/>
      <text:p text:style-name="P1"><text:span text:style-name="T6">106年3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月</text:p>
            </table:table-cell>
            <table:table-cell table:style-name="表格2.B1" office:value-type="string">
              <text:p text:style-name="P10">日</text:p>
            </table:table-cell>
            <table:table-cell table:style-name="表格2.B1" office:value-type="string">
              <text:p text:style-name="P10">內 <text:s/>容</text:p>
            </table:table-cell>
            <table:table-cell table:style-name="表格2.D1" office:value-type="string">
              <text:p text:style-name="P9">單位</text:p>
            </table:table-cell>
          </table:table-row>
        </table:table-header-rows>
        <table:table-row table:style-name="表格2.1">
          <table:table-cell table:style-name="表格2.A2" office:value-type="string">
            <text:p text:style-name="P10">3</text:p>
          </table:table-cell>
          <table:table-cell table:style-name="表格2.B2" office:value-type="string">
            <text:p text:style-name="P10">1</text:p>
          </table:table-cell>
          <table:table-cell table:style-name="表格2.B2" office:value-type="string">
            <text:list xml:id="list1742335712496998019" text:style-name="WW8Num11">
              <text:list-item>
                <text:p text:style-name="P33"><text:span text:style-name="T1">嘉義巿擴大換裝LED路燈暨維護案(後續擴充)於本日開工。</text:span></text:p>
              </text:list-item>
              <text:list-item>
                <text:p text:style-name="P11">上午11時假本市兆品酒店舉辦本市「106年第74屆兵役節表揚活動」，由市長涂醒哲親自頒贈獎牌及紀念品表揚模範徵屬黃震寰、績魏麗娟、吳思靜、侯倚容，績優役政人員民政處科員王國安、東區區公所課員徐勝龍、西區區公所課員詹麗珠，績優替代役役男賴冠融、蕭宏耀、馬至理及推行動員業務有功人員嘉義後備指揮部陳銘山上士等計11人。</text:p>
              </text:list-item>
              <text:list-item>
                <text:p text:style-name="P33"><text:span text:style-name="T1">本日提供本市106學年度國民小學新生入學學齡兒童名冊電子檔計 2,375筆。</text:span></text:p>
              </text:list-item>
              <text:list-item>
                <text:p text:style-name="P33"><text:span text:style-name="T1">自本日起至</text:span><text:span text:style-name="T1">4</text:span><text:span text:style-name="T1">月</text:span><text:span text:style-name="T1">28</text:span><text:span text:style-name="T1">日止本所「藝之牆」邀請崇仁醫護管理專科學校美容保健科，展出「彩藝構綻」美術展。</text:span></text:p>
              </text:list-item>
              <text:list-item>
                <text:p text:style-name="P11">實施垃圾週收5日政策，每週三停收垃圾及資源回收。</text:p>
              </text:list-item>
              <text:list-item>
                <text:p text:style-name="P11">內政部警政署105年7至12月辦理核發及管理警械執照工作評核，榮獲優等。</text:p>
              </text:list-item>
            </text:list>
          </table:table-cell>
          <table:table-cell table:style-name="表格2.D2" office:value-type="string">
            <text:p text:style-name="P9">工務處</text:p>
            <text:p text:style-name="P9"/>
            <text:p text:style-name="P9">民政處</text:p>
            <text:p text:style-name="P9"/>
            <text:p text:style-name="P9"/>
            <text:p text:style-name="P9"/>
            <text:p text:style-name="P9"/>
            <text:p text:style-name="P9"/>
            <text:p text:style-name="P9"/>
            <text:p text:style-name="P9"/>
            <text:p text:style-name="P9"/>
            <text:p text:style-name="P9"/>
            <text:p text:style-name="P9">西區戶政</text:p>
            <text:p text:style-name="P9"/>
            <text:p text:style-name="P9">環保局</text:p>
            <text:p text:style-name="P9"/>
            <text:p text:style-name="P9">警察局</text:p>
          </table:table-cell>
        </table:table-row>
        <text:soft-page-break/>
        <table:table-row table:style-name="表格2.1">
          <table:table-cell table:style-name="表格2.A2" office:value-type="string">
            <text:p text:style-name="P10">3</text:p>
          </table:table-cell>
          <table:table-cell table:style-name="表格2.B2" office:value-type="string">
            <text:p text:style-name="P10">2</text:p>
          </table:table-cell>
          <table:table-cell table:style-name="表格2.B2" office:value-type="string">
            <text:list xml:id="list6952144141148578325" text:style-name="WW8Num8">
              <text:list-item>
                <text:p text:style-name="P12">上午假本府九樓大禮堂提前慶祝婦女節，由市長涂醒哲送出婦幼好禮，宣布今年度多項婦幼福利政策；並舉辦「WOMEN'S TALK~好樣的!」女性論壇，邀請沈啟、廖素華、曾麗吟及羅珮嘉等傑出女性，鼓勵女人們勇於追夢(優仕網)。</text:p>
              </text:list-item>
              <text:list-item>
                <text:p text:style-name="P12">上午11時假興嘉國小舉行嘉義市能源教育館揭牌儀式，由市長涂醒哲親自主持並表示此館成立，肩負環保能源教育推動的重要意義，能源教育應該從小扎根，讓孩子從小建立正確觀念，可讓嘉義市朝向低碳與綠能城市邁進。</text:p>
              </text:list-item>
              <text:list-item>
                <text:p text:style-name="P6">召開嘉義市都市計畫委員會第121次會議。</text:p>
              </text:list-item>
              <text:list-item>
                <text:p text:style-name="P6">嘉義市舊市區都市計畫道路免建築線指示範圍修正，已於2月24日公告。</text:p>
              </text:list-item>
              <text:list-item>
                <text:p text:style-name="P34">營建署105年度建築物施工管理業務考核，本府成績等級為都會型乙組甲等。</text:p>
              </text:list-item>
            </text:list>
          </table:table-cell>
          <table:table-cell table:style-name="表格2.D2" office:value-type="string">
            <text:p text:style-name="P9">社會處</text:p>
            <text:p text:style-name="P9"/>
            <text:p text:style-name="P9"/>
            <text:p text:style-name="P9"/>
            <text:p text:style-name="P9"/>
            <text:p text:style-name="P9">教育處</text:p>
            <text:p text:style-name="P9"/>
            <text:p text:style-name="P9"/>
            <text:p text:style-name="P9"/>
            <text:p text:style-name="P9"/>
            <text:p text:style-name="P9">都發處</text:p>
          </table:table-cell>
        </table:table-row>
        <table:table-row table:style-name="表格2.1">
          <table:table-cell table:style-name="表格2.A2" office:value-type="string">
            <text:p text:style-name="P10">3</text:p>
          </table:table-cell>
          <table:table-cell table:style-name="表格2.B2" office:value-type="string">
            <text:p text:style-name="P10">3</text:p>
          </table:table-cell>
          <table:table-cell table:style-name="表格2.B2" office:value-type="string">
            <text:list xml:id="list2061469033421142275" text:style-name="WW8Num17">
              <text:list-item>
                <text:p text:style-name="P13">上午在本府六樓第一會議室舉行第二屆青年事務委員聘書頒發儀式，市長涂醒哲親自出席並期盼經由這20位青年事務委員的加入，可以為市政的推動注入更多創意與活力。</text:p>
              </text:list-item>
              <text:list-item>
                <text:p text:style-name="P13">上午10時30分日本早稻田大學野球部28位隊員，到嘉義市噴水圓環，進行KANO棒球原鄉拜訪行程。在市長涂醒哲等人見證下，球員們與「賢拜」吳明捷雕像合影，留下具有歷史意義的合照。</text:p>
              </text:list-item>
              <text:list-item>
                <text:p text:style-name="P7">公告貨物轉運中心區細部計畫都市計畫樁。</text:p>
              </text:list-item>
              <text:list-item>
                <text:p text:style-name="P44"><text:span text:style-name="T9">嘉義市政府建築執照地質敏感區基地地質調查及安全評估審查作業要點，已於本日發佈。</text:span></text:p>
              </text:list-item>
              <text:list-item>
                <text:p text:style-name="P13">為加強學童傳染病防治認知，於世賢國民小學辦理「勤洗手一起抵抗傳染病」腸病毒防治講座，計350人次參加。</text:p>
              </text:list-item>
              <text:list-item>
                <text:p text:style-name="P13">結合嘉義市青年創業協會辦理「2017第二屆全國青年創意應用競賽」記者會，廣邀全國各路好手組隊參加，發揮寬廣的想像力，挑戰無限的新創意，（中國A12、自由A14F）</text:p>
              </text:list-item>
            </text:list>
          </table:table-cell>
          <table:table-cell table:style-name="表格2.D2" office:value-type="string">
            <text:p text:style-name="P9">教育處</text:p>
            <text:p text:style-name="P9"/>
            <text:p text:style-name="P9"/>
            <text:p text:style-name="P9"/>
            <text:p text:style-name="P9"/>
            <text:p text:style-name="P9"/>
            <text:p text:style-name="P9"/>
            <text:p text:style-name="P9"/>
            <text:p text:style-name="P9">都發處</text:p>
            <text:p text:style-name="P9"/>
            <text:p text:style-name="P9"/>
            <text:p text:style-name="P9"/>
            <text:p text:style-name="P9">衛生局</text:p>
            <text:p text:style-name="P9"/>
            <text:p text:style-name="P9"/>
            <text:p text:style-name="P9">工策會</text:p>
          </table:table-cell>
        </table:table-row>
        <table:table-row table:style-name="表格2.1">
          <table:table-cell table:style-name="表格2.A2" office:value-type="string">
            <text:p text:style-name="P10">3</text:p>
          </table:table-cell>
          <table:table-cell table:style-name="表格2.B2" office:value-type="string">
            <text:p text:style-name="P10">4</text:p>
          </table:table-cell>
          <table:table-cell table:style-name="表格2.B2" office:value-type="string">
            <text:list xml:id="list1381967883348297286" text:style-name="WW8Num18">
              <text:list-item>
                <text:p text:style-name="P14">106年專門職業及技術人員普通考試導遊人員、領隊人員考試嘉義考區於民生國中設試場，考<text:soft-page-break/>試期間由秘書長林建宏代表市長陪同典試委員蕭全政、監試委員劉德勳及辦事處主任李震洲等人巡視試場。領隊人員(4日)到考率為85.29%；導遊人員（5日）到考率為86.23%。</text:p>
              </text:list-item>
              <text:list-item>
                <text:p text:style-name="P45"><text:span text:style-name="T1">為歡迎旅日棋聖王立誠蒞臨本市義務指導第</text:span><text:span text:style-name="T1">5</text:span><text:span text:style-name="T1">屆嘉義市「九華山地藏王盃」全國圍棋公開賽，晚間</text:span><text:span text:style-name="T1">6</text:span><text:span text:style-name="T1">時，市長涂醒哲於鈺通大飯店設宴歡迎王立誠大國手夫婦，感謝渠促進臺灣圍棋發展及對於行銷本市之貢獻。</text:span></text:p>
              </text:list-item>
              <text:list-item>
                <text:p text:style-name="P14">每年三月第二個星期四為「世界腎臟病日」，衛生局與嘉義基督教醫院合作辦理「愛腎護腎」專題講座，現場免費提供量測血壓和腰圍服務。(Now news新聞)</text:p>
              </text:list-item>
              <text:list-item>
                <text:p text:style-name="P14">邀請專家學者於聖馬爾定醫院辦理106年「以體系為基礎的共同健康照護」研討會。</text:p>
              </text:list-item>
              <text:list-item>
                <text:p text:style-name="P45"><text:span text:style-name="T10">天生反骨「彈甲一」 獨特水墨畫個展</text:span><text:span text:style-name="T12">，</text:span><text:span text:style-name="T10">本日起至3月26日於鐵道藝術村5號倉庫展出。（中時電子報）</text:span></text:p>
              </text:list-item>
              <text:list-item>
                <text:p text:style-name="P45"><text:span text:style-name="T1">Youtopia</text:span><text:span text:style-name="T1">你心中的烏托邦─國立嘉義大學</text:span><text:span text:style-name="T1">105</text:span><text:span text:style-name="T1">學年度視覺藝術系系展，本日起至</text:span><text:span text:style-name="T1">3</text:span><text:span text:style-name="T1">月</text:span><text:span text:style-name="T1">26</text:span><text:span text:style-name="T1">日於鐵道藝術村</text:span><text:span text:style-name="T1">4</text:span><text:span text:style-name="T1">號倉庫展出。</text:span></text:p>
              </text:list-item>
            </text:list>
          </table:table-cell>
          <table:table-cell table:style-name="表格2.D2" office:value-type="string">
            <text:p text:style-name="P9">人事處</text:p>
            <text:p text:style-name="P9"/>
            <text:p text:style-name="P9"><text:soft-page-break/></text:p>
            <text:p text:style-name="P9"/>
            <text:p text:style-name="P9"/>
            <text:p text:style-name="P9"/>
            <text:p text:style-name="P9">民政處</text:p>
            <text:p text:style-name="P9"/>
            <text:p text:style-name="P9"/>
            <text:p text:style-name="P9"/>
            <text:p text:style-name="P9"/>
            <text:p text:style-name="P9">衛生局</text:p>
            <text:p text:style-name="P9"/>
            <text:p text:style-name="P9"/>
            <text:p text:style-name="P9"/>
            <text:p text:style-name="P9"/>
            <text:p text:style-name="P9"/>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5</text:p>
          </table:table-cell>
          <table:table-cell table:style-name="表格2.B2" office:value-type="string">
            <text:p text:style-name="樣式1"><text:span text:style-name="T1">第</text:span><text:span text:style-name="T1">5</text:span><text:span text:style-name="T1">屆嘉義市「九華山地藏王盃」全國圍棋公開賽在地藏庵盛大登場。上午</text:span><text:span text:style-name="T1">9</text:span><text:span text:style-name="T1">時，由副市長張惠博、九華山地藏庵董事長黃俊森、旅日棋聖王立誠大國手與眾位貴賓共同揭開圍棋賽序幕。（聯合報</text:span><text:span text:style-name="T1">B2</text:span><text:span text:style-name="T1">版）</text:span></text:p>
          </table:table-cell>
          <table:table-cell table:style-name="表格2.D2" office:value-type="string">
            <text:p text:style-name="P9">民政處</text:p>
            <text:p text:style-name="P9"/>
          </table:table-cell>
        </table:table-row>
        <table:table-row table:style-name="表格2.1">
          <table:table-cell table:style-name="表格2.A2" office:value-type="string">
            <text:p text:style-name="P10">3</text:p>
          </table:table-cell>
          <table:table-cell table:style-name="表格2.B2" office:value-type="string">
            <text:p text:style-name="P10">6</text:p>
          </table:table-cell>
          <table:table-cell table:style-name="表格2.B2" office:value-type="string">
            <text:list xml:id="list2864026303157350997" text:style-name="WW8Num15">
              <text:list-item>
                <text:p text:style-name="P15">本市106年里鄰長聯誼文康活動參訪台東地區，第1梯次3月6~7日西區北興、北鎮聯合里；第2梯次3月8~9日東區新南聯合里；第3梯次3月13~14日東區北門聯合里，第4梯次3月15~16日八掌聯合里；第5梯次3月20~21日東南門聯合里；第6梯次3月22~23日公園聯合里計8梯次；並於行程中播放市政成果及道安宣導短片。</text:p>
              </text:list-item>
              <text:list-item>
                <text:p text:style-name="P46"><text:span text:style-name="T1">105年12月28日標脫湖子內區段徵收湖子內段興安小段411地號等24筆土地業已登記完畢，通知得標人於本日辦理土地點交作業。</text:span></text:p>
              </text:list-item>
              <text:list-item>
                <text:p text:style-name="P15"><text:soft-page-break/>護送替代役175梯次13人及補充兵323梯次9人入營，訓練單位為台中成功嶺及嘉義中坑營區。</text:p>
              </text:list-item>
              <text:list-item>
                <text:p text:style-name="P46"><text:span text:style-name="T1">本區里鄰長聯誼文康活動第一梯次於本日、7日舉行，參加對象為北興、北鎮聯合里之里鄰長、眷屬及相關工作人員計200人參加。</text:span></text:p>
              </text:list-item>
              <text:list-item>
                <text:p text:style-name="P46"><text:span text:style-name="T1">自本日起至</text:span><text:span text:style-name="T1">17</text:span><text:span text:style-name="T1">日止，本所進行</text:span><text:span text:style-name="T1">106</text:span><text:span text:style-name="T1">年度第</text:span><text:span text:style-name="T1">1</text:span><text:span text:style-name="T1">次民眾滿意調查活動。</text:span></text:p>
              </text:list-item>
              <text:list-item>
                <text:p text:style-name="P46"><text:span text:style-name="T1">於嘉義嘉義基督教醫院辦理「民眾認清藥袋上的標示」用藥安全宣導並告訴民眾吃藥時要注意的事情。(世新新聞)</text:span></text:p>
              </text:list-item>
              <text:list-item>
                <text:p text:style-name="P46"><text:span text:style-name="T10">本日及</text:span><text:span text:style-name="T10">7</text:span><text:span text:style-name="T10">日晚間</text:span><text:span text:style-name="T10">19</text:span><text:span text:style-name="T10">時</text:span><text:span text:style-name="T10">30</text:span><text:span text:style-name="T10">分美國神韻台灣巡演，於音樂廳演出。</text:span></text:p>
              </text:list-item>
            </text:list>
          </table:table-cell>
          <table:table-cell table:style-name="表格2.D2" office:value-type="string">
            <text:p text:style-name="P9">民政處</text:p>
            <text:p text:style-name="P9"/>
            <text:p text:style-name="P9"/>
            <text:p text:style-name="P9"/>
            <text:p text:style-name="P9"/>
            <text:p text:style-name="P9"/>
            <text:p text:style-name="P9"/>
            <text:p text:style-name="P9">地政處</text:p>
            <text:p text:style-name="P9"/>
            <text:p text:style-name="P9"/>
            <text:p text:style-name="P9">西區公<text:soft-page-break/>所</text:p>
            <text:p text:style-name="P9"/>
            <text:p text:style-name="P9"/>
            <text:p text:style-name="P9"/>
            <text:p text:style-name="P9"/>
            <text:p text:style-name="P9">西區戶政</text:p>
            <text:p text:style-name="P9">衛生局</text:p>
            <text:p text:style-name="P9"/>
            <text:p text:style-name="P9"/>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7</text:p>
          </table:table-cell>
          <table:table-cell table:style-name="表格2.B2" office:value-type="string">
            <text:list xml:id="list1323074222654085833" text:style-name="WW8Num24">
              <text:list-item>
                <text:p text:style-name="P16">內政部移民署署長何榮村偕同陸委會研究委員何達仁及海基會副處長張峯青等南下嘉義市探視大陸籍新住民涂○蘭女士並拜會嘉義市傳統文化與技藝協會。</text:p>
              </text:list-item>
              <text:list-item>
                <text:p text:style-name="P16">護送陸軍軍事訓練0054梯次23人入營，訓練單位為嘉義中坑營區。</text:p>
              </text:list-item>
              <text:list-item>
                <text:p text:style-name="P16">下午4時在本市城隍廟舉行106年嘉義市運動會聖火引燃典禮，副市長張惠博及城隍廟董事長葉源助率領貴賓進行祭天儀式，並將聖火引燃，傳遞給聖火隊，一路從中山路出發，另一路從民族路出發，下午5時30分傳遞至終點站嘉義市立東區體育館。</text:p>
              </text:list-item>
              <text:list-item>
                <text:p text:style-name="P47"><text:span text:style-name="T1">拍攝宣導短片提醒女性朋友別忘了「六分鐘護一生」，並邀請蕭麗真醫師陪同一名罹癌賴姓婦人勇敢挺身呼籲女性，定期做抹片檢查，守護好健康最實在。(聯合新聞網)</text:span></text:p>
              </text:list-item>
            </text:list>
          </table:table-cell>
          <table:table-cell table:style-name="表格2.D2" office:value-type="string">
            <text:p text:style-name="P9">民政處</text:p>
            <text:p text:style-name="P9"/>
            <text:p text:style-name="P9"/>
            <text:p text:style-name="P9"/>
            <text:p text:style-name="P9">西區公所</text:p>
            <text:p text:style-name="P9">教育處</text:p>
            <text:p text:style-name="P9"/>
            <text:p text:style-name="P9"/>
            <text:p text:style-name="P9"/>
            <text:p text:style-name="P9"/>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8</text:p>
          </table:table-cell>
          <table:table-cell table:style-name="表格2.B2" office:value-type="string">
            <text:list xml:id="list6205990822653259687" text:style-name="WW8Num21">
              <text:list-item>
                <text:p text:style-name="P17">本府秘書長林建宏調任參議，遺缺由交通部公路總局正工程司兼西部濱海公路南區臨時工程處處長賴明煌遞補，並於今日到職。</text:p>
              </text:list-item>
              <text:list-item>
                <text:p text:style-name="P48"><text:span text:style-name="T1">本府都市發展處處長職務自本日起由秘書長賴明煌代理。</text:span></text:p>
              </text:list-item>
              <text:list-item>
                <text:p text:style-name="P48"><text:span text:style-name="T1">本府稅務局局長職務自本日起由本府參議林建宏代理。</text:span></text:p>
              </text:list-item>
              <text:list-item>
                <text:p text:style-name="P17"><text:soft-page-break/>護送空軍軍事訓練033梯次1人及陸戰隊軍事訓練031梯次1人入營，訓練單位為高雄左營及屏東龍泉營區。</text:p>
              </text:list-item>
              <text:list-item>
                <text:p text:style-name="P17">上午9時在市立東區體育館舉行106年嘉義市運動會開幕儀式，由副市長張惠博、眾位貴賓與運動選手們共同揭開序幕。由精忠國小與北園國中帶來精彩開幕演出，而副市長與大業國中黃子瑜及民生國中周政嘉兩位選手一起點燃市運會聖火，象徵運動會正式開跑。</text:p>
              </text:list-item>
              <text:list-item>
                <text:p text:style-name="P48"><text:span text:style-name="T9">106年度公寓大廈共用部分設施補助預算編列500萬元，本市每棟補助2萬元，已於本日上網公告另寄發通知各管委會，自4月12日至4月28日止受理申請。</text:span></text:p>
              </text:list-item>
              <text:list-item>
                <text:p text:style-name="P17">內政部警政署106年春節監察防貪專案督考，榮獲第一等。</text:p>
              </text:list-item>
              <text:list-item>
                <text:p text:style-name="P17">內政部警政署105年下半年警察機關加強查緝少年犯罪工作評核，榮獲丙組第2名。</text:p>
              </text:list-item>
              <text:list-item>
                <text:p text:style-name="P48"><text:span text:style-name="T1">於衛生福利部嘉義醫院辦理「冠脂妥真品辨識」藥物宣導，並結合藥師及藥劑生公會會員協助民眾辨識及換貨服務 (世新新聞)。</text:span></text:p>
              </text:list-item>
            </text:list>
          </table:table-cell>
          <table:table-cell table:style-name="表格2.D2" office:value-type="string">
            <text:p text:style-name="P9">人事處</text:p>
            <text:p text:style-name="P9"/>
            <text:p text:style-name="P9"/>
            <text:p text:style-name="P9"/>
            <text:p text:style-name="P9"/>
            <text:p text:style-name="P9"/>
            <text:p text:style-name="P9"/>
            <text:p text:style-name="P9"><text:soft-page-break/>西區公所</text:p>
            <text:p text:style-name="P9"/>
            <text:p text:style-name="P9">教育處</text:p>
            <text:p text:style-name="P9"/>
            <text:p text:style-name="P9"/>
            <text:p text:style-name="P9"/>
            <text:p text:style-name="P9"/>
            <text:p text:style-name="P9"/>
            <text:p text:style-name="P9">都發處</text:p>
            <text:p text:style-name="P9"/>
            <text:p text:style-name="P9"/>
            <text:p text:style-name="P9"/>
            <text:p text:style-name="P9">警察局</text:p>
            <text:p text:style-name="P9"/>
            <text:p text:style-name="P9"/>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9</text:p>
          </table:table-cell>
          <table:table-cell table:style-name="表格2.B2" office:value-type="string">
            <text:list xml:id="list2249402508069359856" text:style-name="WW8Num31">
              <text:list-item>
                <text:p text:style-name="P49"><text:span text:style-name="T1">2月24日標脫本市興嘉市地重劃區抵費地車店段車店小段 943-1、943-2地號2筆土地，得標人已繳清全部價款，本日已核發土地產權移轉證明書。</text:span></text:p>
              </text:list-item>
              <text:list-item>
                <text:p text:style-name="P49"><text:span text:style-name="T10">下午</text:span><text:span text:style-name="T10">14</text:span><text:span text:style-name="T10">時</text:span><text:span text:style-name="T10">30</text:span><text:span text:style-name="T10">分，豆子劇團「夢幻島號」於音樂廳演出。</text:span></text:p>
              </text:list-item>
            </text:list>
          </table:table-cell>
          <table:table-cell table:style-name="表格2.D2" office:value-type="string">
            <text:p text:style-name="P9">地政處</text:p>
            <text:p text:style-name="P9"/>
            <text:p text:style-name="P9"/>
            <text:p text:style-name="P9"/>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10</text:p>
          </table:table-cell>
          <table:table-cell table:style-name="表格2.B2" office:value-type="string">
            <text:list xml:id="list844676260061961169" text:style-name="WW8Num3">
              <text:list-item>
                <text:p text:style-name="P18">下午假本府八樓會議室辦理本府暨所屬機關學校替代役管理人員訓練，邀請內政部役政署視察陳文俊講授相關法規。</text:p>
              </text:list-item>
              <text:list-item>
                <text:p text:style-name="P50"><text:span text:style-name="T1">參加地政士公會假馨園日本料理舉辦｢嘉義市地政士公會第九屆第二次會員大會｣，現場計有本市地政士公會會員約190人、中華民國地政士公會全國聯合會理事長等人及各縣市地政士公會理事長與會。</text:span></text:p>
              </text:list-item>
              <text:list-item>
                <text:p text:style-name="P50"><text:span text:style-name="T1">公告標租本市北門段二小段16、17地號等2筆市有非公用土地。</text:span></text:p>
              </text:list-item>
            </text:list>
          </table:table-cell>
          <table:table-cell table:style-name="表格2.D2" office:value-type="string">
            <text:p text:style-name="P9">民政處</text:p>
            <text:p text:style-name="P9"/>
            <text:p text:style-name="P9"/>
            <text:p text:style-name="P9">地政處</text:p>
            <text:p text:style-name="P9"/>
            <text:p text:style-name="P9"/>
            <text:p text:style-name="P9"/>
            <text:p text:style-name="P9"/>
            <text:p text:style-name="P9">財政處</text:p>
          </table:table-cell>
        </table:table-row>
        <text:soft-page-break/>
        <table:table-row table:style-name="表格2.1">
          <table:table-cell table:style-name="表格2.A2" office:value-type="string">
            <text:p text:style-name="P10">3</text:p>
          </table:table-cell>
          <table:table-cell table:style-name="表格2.B2" office:value-type="string">
            <text:p text:style-name="P10">11</text:p>
          </table:table-cell>
          <table:table-cell table:style-name="表格2.B2" office:value-type="string">
            <text:p text:style-name="樣式1"><text:span text:style-name="T1">阿里山森鐵特展講座邀請簡家誠老師蒞臨分享「鐵道與文創的結合</text:span><text:span text:style-name="T1">-</text:span><text:span text:style-name="T1">淺談那些影像中的登山鐵道」。</text:span></text:p>
          </table:table-cell>
          <table:table-cell table:style-name="表格2.D2" office:value-type="string">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12</text:p>
          </table:table-cell>
          <table:table-cell table:style-name="表格2.B2" office:value-type="string">
            <text:p text:style-name="P9">嘉義市火車站前東側廣場舉辦「嘉義市區鐵路高架化啟動典禮」協助邀請里、鄰長與會及擔任會場及餐敘貴賓招待工作。</text:p>
          </table:table-cell>
          <table:table-cell table:style-name="表格2.D2" office:value-type="string">
            <text:p text:style-name="P9">民政處</text:p>
          </table:table-cell>
        </table:table-row>
        <table:table-row table:style-name="表格2.1">
          <table:table-cell table:style-name="表格2.A2" office:value-type="string">
            <text:p text:style-name="P10">3</text:p>
          </table:table-cell>
          <table:table-cell table:style-name="表格2.B2" office:value-type="string">
            <text:p text:style-name="P10">13</text:p>
          </table:table-cell>
          <table:table-cell table:style-name="表格2.B2" office:value-type="string">
            <text:list xml:id="list6357988326506451192" text:style-name="WW8Num9">
              <text:list-item>
                <text:p text:style-name="P19">公告本市西區下埤里(頂埤、下埤)地區道路名稱「下埤路」命名。</text:p>
              </text:list-item>
              <text:list-item>
                <text:p text:style-name="P51"><text:span text:style-name="T1">公告本市湖子內區段徵收東區興安里環興街、興美一街、順興三街新闢道路門牌整編並訂於4月20日生效實施。</text:span></text:p>
              </text:list-item>
              <text:list-item>
                <text:p text:style-name="P51"><text:span text:style-name="T1">本府闢建蘭潭地區都市計畫5號停車場工程用地徵收案，其中江勇田先生未領徵收補償費新臺幣4,013元保管逾15年經簽核准予歸屬國庫，並於本日函台灣土地銀行嘉義分行據辦。</text:span></text:p>
              </text:list-item>
            </text:list>
          </table:table-cell>
          <table:table-cell table:style-name="表格2.D2" office:value-type="string">
            <text:p text:style-name="P9">民政處</text:p>
            <text:p text:style-name="P9"/>
            <text:p text:style-name="P9"/>
            <text:p text:style-name="P9"/>
            <text:p text:style-name="P9"/>
            <text:p text:style-name="P9">地政處</text:p>
          </table:table-cell>
        </table:table-row>
        <table:table-row table:style-name="表格2.1">
          <table:table-cell table:style-name="表格2.A2" office:value-type="string">
            <text:p text:style-name="P10">3</text:p>
          </table:table-cell>
          <table:table-cell table:style-name="表格2.B2" office:value-type="string">
            <text:p text:style-name="P10">14</text:p>
          </table:table-cell>
          <table:table-cell table:style-name="表格2.B2" office:value-type="string">
            <text:list xml:id="list265634221080968832" text:style-name="WW8Num26">
              <text:list-item>
                <text:p text:style-name="P20">內政部警政署105年下半年度DNA建檔成績評核，榮獲丙組特優。</text:p>
              </text:list-item>
              <text:list-item>
                <text:p text:style-name="P52"><text:span text:style-name="T1">關心熟齡婦女健康，推出「免費~桃城熟齡健康系列講座與運動班」招生活動，送給自己一份愛自己愛家人的健康禮物。(世新新聞)</text:span></text:p>
              </text:list-item>
            </text:list>
          </table:table-cell>
          <table:table-cell table:style-name="表格2.D2" office:value-type="string">
            <text:p text:style-name="P9">警察局</text:p>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15</text:p>
          </table:table-cell>
          <table:table-cell table:style-name="表格2.B2" office:value-type="string">
            <text:list xml:id="list1141665140946793897" text:style-name="WW8Num27">
              <text:list-item>
                <text:p text:style-name="P21">下午2時30分召開本市106年度特優里長及績優民政人員表揚評選會，特優里長由東區盧厝里呂純足里長、西區自強里蔡正平里長等2人及績優民政人員鄭媛尹科員、郭家旭課員、張世憲里幹事、周勝雄里幹事、劉添誌里幹事等5人，代表本市接受內政部表揚。</text:p>
              </text:list-item>
              <text:list-item>
                <text:p text:style-name="P53"><text:span text:style-name="T1">本區里鄰長聯誼文康活動第二梯次於本日、16日舉行，參加對象為八掌聯合里9個里及福全里合計10里之里鄰長、眷屬與相關工作人員總計191人參加。</text:span></text:p>
              </text:list-item>
              <text:list-item>
                <text:p text:style-name="P53"><text:span text:style-name="T1">教育基金會若竹兒教育基金會顧問蔡朝進先生免費提供地點，作為愛心商店的販售門市，上午</text:span><text:span text:style-name="T1">11</text:span><text:span text:style-name="T1">時正式在嘉義市成功街</text:span><text:span text:style-name="T1">53</text:span><text:span text:style-name="T1">號開幕。</text:span><text:span text:style-name="T1">(</text:span><text:span text:style-name="T1">中時電子報</text:span><text:span text:style-name="T1">)</text:span></text:p>
              </text:list-item>
              <text:list-item>
                <text:p text:style-name="P53"><text:span text:style-name="T1">與嘉義市東區戶政事務所聯合辦理「</text:span><text:span text:style-name="T1">106</text:span><text:span text:style-name="T1">年度第</text:span><text:span text:style-name="T1">1</text:span><text:span text:style-name="T1">次綜合性在職教育與專業訓練」暨「志願服務人員研習」。</text:span></text:p>
              </text:list-item>
              <text:list-item>
                <text:p text:style-name="P53"><text:soft-page-break/><text:span text:style-name="T3">前荒野保護協會嘉義分會會長李冰丹代表嘉義市參選第五屆國家環境教育獎，經行政院環境保護署評選委員審查及實地訪視後，於全國競賽中入圍第</text:span><text:span text:style-name="T3">5</text:span><text:span text:style-name="T3">屆國家環境教育獎決選名單。</text:span></text:p>
              </text:list-item>
            </text:list>
          </table:table-cell>
          <table:table-cell table:style-name="表格2.D2" office:value-type="string">
            <text:p text:style-name="P9">民政處</text:p>
            <text:p text:style-name="P9"/>
            <text:p text:style-name="P9"/>
            <text:p text:style-name="P9"/>
            <text:p text:style-name="P9"/>
            <text:p text:style-name="P9"/>
            <text:p text:style-name="P9">西區公所</text:p>
            <text:p text:style-name="P9"/>
            <text:p text:style-name="P9"/>
            <text:p text:style-name="P9">社會處</text:p>
            <text:p text:style-name="P9"/>
            <text:p text:style-name="P9"/>
            <text:p text:style-name="P9"/>
            <text:p text:style-name="P9">西區戶政</text:p>
            <text:p text:style-name="P9"/>
            <text:p text:style-name="P9"><text:soft-page-break/>環保局</text:p>
          </table:table-cell>
        </table:table-row>
        <table:table-row table:style-name="表格2.1">
          <table:table-cell table:style-name="表格2.A2" office:value-type="string">
            <text:p text:style-name="P10">3</text:p>
          </table:table-cell>
          <table:table-cell table:style-name="表格2.B2" office:value-type="string">
            <text:p text:style-name="P10">16</text:p>
          </table:table-cell>
          <table:table-cell table:style-name="表格2.B2" office:value-type="string">
            <text:list xml:id="list877213383071550961" text:style-name="WW8Num12">
              <text:list-item>
                <text:p text:style-name="P41">辦理軍事訓練役男抽籤共152人。</text:p>
              </text:list-item>
            </text:list>
            <text:p text:style-name="P40"/>
            <text:list xml:id="list38751123" text:continue-numbering="true" text:style-name="WW8Num12">
              <text:list-item>
                <text:p text:style-name="P35">召開「機61」個案變更(原供經濟部智財局使用，變更為供市府相關機構使用)公開說明會。</text:p>
              </text:list-item>
              <text:list-item>
                <text:p text:style-name="P22">邀請中正大學暨日本學者團等6人至本市參訪醫療公衛政策，並舉辦座談會商討如何將醫療服務品質反映在「診斷治療之報酬」之相關制度。</text:p>
              </text:list-item>
              <text:list-item>
                <text:p text:style-name="P43">「行旅墨痕－李國聰彩墨創作展」自3月15日起至4月9日於文化局4樓展覽室展出，下午2時30分辦理開幕茶會，共展出73件水墨畫作品。（台灣好新聞網）</text:p>
              </text:list-item>
              <text:list-item>
                <text:p text:style-name="P54"><text:span text:style-name="T1">「疊翠奔雲</text:span><text:span text:style-name="T1">-</text:span><text:span text:style-name="T1">李燿騰書法展」自</text:span><text:span text:style-name="T1">3</text:span><text:span text:style-name="T1">月</text:span><text:span text:style-name="T1">15</text:span><text:span text:style-name="T1">日至</text:span><text:span text:style-name="T1">4</text:span><text:span text:style-name="T1">月</text:span><text:span text:style-name="T1">2</text:span><text:span text:style-name="T1">日於文化局</text:span><text:span text:style-name="T1">3</text:span><text:span text:style-name="T1">樓展覽室展出，上午</text:span><text:span text:style-name="T1">10</text:span><text:span text:style-name="T1">時辦理開幕茶會，本次共展出</text:span><text:span text:style-name="T1">56</text:span><text:span text:style-name="T1">件書法作品。（台灣好新聞網）</text:span></text:p>
              </text:list-item>
            </text:list>
          </table:table-cell>
          <table:table-cell table:style-name="表格2.D2" office:value-type="string">
            <text:p text:style-name="P9">西區公所</text:p>
            <text:p text:style-name="P9">都發處</text:p>
            <text:p text:style-name="P9"/>
            <text:p text:style-name="P9"/>
            <text:p text:style-name="P9">衛生局</text:p>
            <text:p text:style-name="P9"/>
            <text:p text:style-name="P9"/>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17</text:p>
          </table:table-cell>
          <table:table-cell table:style-name="表格2.B2" office:value-type="string">
            <text:list xml:id="list4122445255951668298" text:style-name="WW8Num30">
              <text:list-item>
                <text:p text:style-name="P23">本市立體育場場長職務由幹事辛宜燈調升，上午9時於本府8樓會議室辦理佈達暨宣誓典禮，恭請副市長張惠博主持，並由教育處處長余坤龍擔任監誓人。</text:p>
              </text:list-item>
              <text:list-item>
                <text:p text:style-name="P55"><text:span text:style-name="T1">接待法國在台協會主任紀博偉等人為參加「嘉義國際藝術紀錄影展」揭幕活動，於下午4時30分先行拜會本府，市長涂醒哲偕同民政處處長吳芯榆假活泉人文茶館(檜意森活村園區內)會晤接待，行銷觀光景點。</text:span></text:p>
              </text:list-item>
              <text:list-item>
                <text:p text:style-name="P23">上午9時起於本所禮堂辦理83年次(含)以後申請二階段軍事訓練役男抽籤，陸軍87人、海軍陸戰隊7人及空軍3人，計97人抽籤。</text:p>
              </text:list-item>
              <text:list-item>
                <text:p text:style-name="P36">假文化局辦理開「嘉義市都市更新暨鐵路高架化研討會」，約220人與會。</text:p>
              </text:list-item>
              <text:list-item>
                <text:p text:style-name="P23">「2017嘉義國際藝術紀錄影展」於晚間舉行開幕式及酒會，今年影展囊括49部國內外藝術紀錄片，首映影片為歷屆最多，以「內心寶藏」為主<text:soft-page-break/>題，有「女心聲聲處」、「硬追逐」、「靈魂永駐」、「傳統現代方程式」4大單元，審視當代文明發展與深入藝術的內在。(自由時報A13)</text:p>
              </text:list-item>
              <text:list-item>
                <text:p text:style-name="P55"><text:span text:style-name="T1">本日及</text:span><text:span text:style-name="T1">18</text:span><text:span text:style-name="T1">日晚間</text:span><text:span text:style-name="T1">19</text:span><text:span text:style-name="T1">時</text:span><text:span text:style-name="T1">30</text:span><text:span text:style-name="T1">分，嘉大音樂劇「美女與野獸」於音樂廳演出。</text:span></text:p>
              </text:list-item>
              <text:list-item>
                <text:p text:style-name="P23">結合行政院雲嘉南區聯合服務中心辦理「創客講堂 夢想起飛」啟動記者會，開辦一系列超過40場以上的創業課程。（聯合財經網）</text:p>
              </text:list-item>
            </text:list>
          </table:table-cell>
          <table:table-cell table:style-name="表格2.D2" office:value-type="string">
            <text:p text:style-name="P9">人事處</text:p>
            <text:p text:style-name="P9"/>
            <text:p text:style-name="P9"/>
            <text:p text:style-name="P9"/>
            <text:p text:style-name="P9">民政處</text:p>
            <text:p text:style-name="P9"/>
            <text:p text:style-name="P9"/>
            <text:p text:style-name="P9"/>
            <text:p text:style-name="P9"/>
            <text:p text:style-name="P9">東區公所</text:p>
            <text:p text:style-name="P9"/>
            <text:p text:style-name="P9">都發處</text:p>
            <text:p text:style-name="P9"/>
            <text:p text:style-name="P9">文化局</text:p>
            <text:p text:style-name="P9"/>
            <text:p text:style-name="P9"/>
            <text:p text:style-name="P9"><text:soft-page-break/></text:p>
            <text:p text:style-name="P9"/>
            <text:p text:style-name="P9"/>
            <text:p text:style-name="P9"/>
            <text:p text:style-name="P9"/>
            <text:p text:style-name="P9">工策會</text:p>
          </table:table-cell>
        </table:table-row>
        <table:table-row table:style-name="表格2.1">
          <table:table-cell table:style-name="表格2.A2" office:value-type="string">
            <text:p text:style-name="P10">3</text:p>
          </table:table-cell>
          <table:table-cell table:style-name="表格2.B2" office:value-type="string">
            <text:p text:style-name="P10">18</text:p>
          </table:table-cell>
          <table:table-cell table:style-name="表格2.B2" office:value-type="string">
            <text:p text:style-name="樣式1"><text:span text:style-name="T1">社團法人嘉義市腦性麻痺協會與鵝媽媽公益樂團晚上假本市嘉義文化公園舉辦</text:span><text:span text:style-name="T1">106</text:span><text:span text:style-name="T1">年度「溫情有愛」</text:span><text:span text:style-name="T1">-</text:span><text:span text:style-name="T1">籌建腦麻兒永久家園公益音樂會，邀請本市市民共同關注成年腦性麻痺者的處境。</text:span></text:p>
          </table:table-cell>
          <table:table-cell table:style-name="表格2.D2" office:value-type="string">
            <text:p text:style-name="P9">社會處</text:p>
          </table:table-cell>
        </table:table-row>
        <table:table-row table:style-name="表格2.1">
          <table:table-cell table:style-name="表格2.A2" office:value-type="string">
            <text:p text:style-name="P10">3</text:p>
          </table:table-cell>
          <table:table-cell table:style-name="表格2.B2" office:value-type="string">
            <text:p text:style-name="P10">19</text:p>
          </table:table-cell>
          <table:table-cell table:style-name="表格2.B2" office:value-type="string">
            <text:list xml:id="list4690720735485632391" text:style-name="WW8Num20">
              <text:list-item>
                <text:p text:style-name="P5">下午14時30分，漢霖說唱「金聲驚世」於音樂廳演出。</text:p>
              </text:list-item>
              <text:list-item>
                <text:p text:style-name="P5">「2017嘉義市國際大型石猴雕刻創作營」開幕。(自由時報)</text:p>
              </text:list-item>
            </text:list>
          </table:table-cell>
          <table:table-cell table:style-name="表格2.D2" office:value-type="string">
            <text:p text:style-name="P9">文化局</text:p>
          </table:table-cell>
        </table:table-row>
        <table:table-row table:style-name="表格2.1">
          <table:table-cell table:style-name="表格2.A2" office:value-type="string">
            <text:p text:style-name="P10">3</text:p>
          </table:table-cell>
          <table:table-cell table:style-name="表格2.B2" office:value-type="string">
            <text:p text:style-name="P10">20</text:p>
          </table:table-cell>
          <table:table-cell table:style-name="表格2.B2" office:value-type="string">
            <text:list xml:id="list38729367" text:continue-numbering="true" text:style-name="WW8Num20">
              <text:list-item>
                <text:p text:style-name="P5">106年3月20日內政部台內戶字第10612010181號函核定執行「免戶籍謄本」工作圈105年獲評優等機關。</text:p>
              </text:list-item>
              <text:list-item>
                <text:p text:style-name="P5">辦理106年地價人員講習，敦聘內政部地政司地價科洪專員郁惠講授土地徵收補償市價查估實務，講習對象除本府及地政事務所外，並邀請雲林、嘉義、台南等縣市相關人員參加順利完成。</text:p>
              </text:list-item>
              <text:list-item>
                <text:p text:style-name="P2"><text:span text:style-name="T6">本市竹圍子段127-34地號等23筆國有土地，面積2846.41平方公尺，業經本府闢建無償撥用並道路使用，於本日函本市地政事務所辦理管理機關變更登記為本市所有。</text:span></text:p>
              </text:list-item>
              <text:list-item>
                <text:p text:style-name="P5">內政部土地重劃工程處於第三標工地會議室召開「嘉義市湖子內區段徵收公共工程」第三標第33次施工協調會。第三標工程截至3月15日止原預定進度96.82％，實際進度91.34％。</text:p>
              </text:list-item>
              <text:list-item>
                <text:p text:style-name="P5">公告本市免徵房屋稅的住家房屋現值，從10萬元提高為10萬1千元。</text:p>
              </text:list-item>
              <text:list-item>
                <text:p text:style-name="P2"><text:span text:style-name="T6">為響應世界結核病日，於聖馬爾定醫院辦理「潛伏結核‧不會傳染‧早期服藥‧治癒率高」記者</text:span><text:soft-page-break/><text:span text:style-name="T6">會(世新電視)</text:span></text:p>
              </text:list-item>
            </text:list>
          </table:table-cell>
          <table:table-cell table:style-name="表格2.D2" office:value-type="string">
            <text:p text:style-name="P9">民政處</text:p>
            <text:p text:style-name="P9"/>
            <text:p text:style-name="P9"/>
            <text:p text:style-name="P9">地政處</text:p>
            <text:p text:style-name="P9"/>
            <text:p text:style-name="P9"/>
            <text:p text:style-name="P9"/>
            <text:p text:style-name="P9"/>
            <text:p text:style-name="P9"/>
            <text:p text:style-name="P9"/>
            <text:p text:style-name="P9"/>
            <text:p text:style-name="P9"/>
            <text:p text:style-name="P9"/>
            <text:p text:style-name="P9"/>
            <text:p text:style-name="P9"/>
            <text:p text:style-name="P9">稅務局</text:p>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21</text:p>
          </table:table-cell>
          <table:table-cell table:style-name="表格2.B2" office:value-type="string">
            <text:list xml:id="list5423230486350598339" text:style-name="WW8Num32">
              <text:list-item>
                <text:p text:style-name="P24">內政部警政署105年第3季執行強化應受尿液採驗人採驗實施計畫，榮獲丙組第1名。</text:p>
              </text:list-item>
              <text:list-item>
                <text:p text:style-name="P24">內政部警政署105年第4季執行強化應受尿液採驗人採驗實施計畫，榮獲丙組第1名。</text:p>
              </text:list-item>
            </text:list>
          </table:table-cell>
          <table:table-cell table:style-name="表格2.D2" office:value-type="string">
            <text:p text:style-name="P9">警察局</text:p>
          </table:table-cell>
        </table:table-row>
        <table:table-row table:style-name="表格2.1">
          <table:table-cell table:style-name="表格2.A2" office:value-type="string">
            <text:p text:style-name="P10">3</text:p>
          </table:table-cell>
          <table:table-cell table:style-name="表格2.B2" office:value-type="string">
            <text:p text:style-name="P10">22</text:p>
          </table:table-cell>
          <table:table-cell table:style-name="表格2.B2" office:value-type="string">
            <text:list xml:id="list2412279728937583328" text:style-name="WW8Num29">
              <text:list-item>
                <text:p text:style-name="P25">上午10時於本府三樓民政處會議室召開公共事務組市政顧問會議。</text:p>
              </text:list-item>
              <text:list-item>
                <text:p text:style-name="P42">國家通訊傳播委員會假本區辦理「4G告警急速報-災防安全一把罩」災防告警細胞廣播系統與基地台電磁波說明會。</text:p>
              </text:list-item>
              <text:list-item>
                <text:p text:style-name="P25">辦理107年度後備軍人申請緩、逐、儘召座談會。</text:p>
              </text:list-item>
              <text:list-item>
                <text:p text:style-name="P25">為加強學校衛生管理人員傳染病防治知能，假再耕園辦理「106年度校園傳染病教育訓練」，計75人參加。</text:p>
              </text:list-item>
            </text:list>
          </table:table-cell>
          <table:table-cell table:style-name="表格2.D2" office:value-type="string">
            <text:p text:style-name="P9">民政處</text:p>
            <text:p text:style-name="P9"/>
            <text:p text:style-name="P9">西區公所</text:p>
            <text:p text:style-name="P9"/>
            <text:p text:style-name="P9"/>
            <text:p text:style-name="P9">衛生局</text:p>
            <text:p text:style-name="P9"/>
            <text:p text:style-name="P9"/>
          </table:table-cell>
        </table:table-row>
        <table:table-row table:style-name="表格2.1">
          <table:table-cell table:style-name="表格2.A2" office:value-type="string">
            <text:p text:style-name="P10">3</text:p>
          </table:table-cell>
          <table:table-cell table:style-name="表格2.B2" office:value-type="string">
            <text:p text:style-name="P10">23</text:p>
          </table:table-cell>
          <table:table-cell table:style-name="表格2.B2" office:value-type="string">
            <text:list xml:id="list4278665901270743849" text:style-name="WW8Num19">
              <text:list-item>
                <text:p text:style-name="P26">辦理嘉義巿擴大換裝LED路燈暨維護案(後續擴充)點燈儀式及宣導會。</text:p>
              </text:list-item>
              <text:list-item>
                <text:p text:style-name="P26">上午11時20分假射日塔射日藝廊，召開畫家王宏一&lt;幻墨山境系列&gt;水墨畫展開展記者會。王宏一從事水墨畫四十餘年，作品以梅花、山水為主，此次以特殊拓印技法將水墨的自然韻味發揮至極致，展覽期間自2月22日起至7月2日止。</text:p>
              </text:list-item>
              <text:list-item>
                <text:p text:style-name="P26">106年度里鄰長聯誼文康活動台東之旅分別於3月8-9日、13-14日、20-21日及22-23日辦理完成，總計參加人員642人。</text:p>
              </text:list-item>
              <text:list-item>
                <text:p text:style-name="P26">召開「推動舊嘉義市公所歷史建築活化小組」第2次會議，討論舊嘉義市公所歷史建築活化及招標事宜。</text:p>
              </text:list-item>
              <text:list-item>
                <text:p text:style-name="P37">社團法人高雄市建築經營協會2017「建築園冶獎」評審結果，本市6個獲獎作品分別為1. 嘉義市立北園國民中學老舊校舍整建工程2.北港車頭˙後驛思想起3.繪日之丘4.直璞掬境5.中山官邸6.一方靜。</text:p>
              </text:list-item>
              <text:list-item>
                <text:p text:style-name="P56"><text:span text:style-name="T1">上午於世賢國小辦理「層層都把關、校園嘉倍安，跨局處聯合稽查記者會」，並自2月起啟動「校園午餐聯合稽查專案」，以全方位確保校園食品安全。(世新新聞)</text:span></text:p>
              </text:list-item>
            </text:list>
          </table:table-cell>
          <table:table-cell table:style-name="表格2.D2" office:value-type="string">
            <text:p text:style-name="P9">工務處</text:p>
            <text:p text:style-name="P9"/>
            <text:p text:style-name="P9">民政處</text:p>
            <text:p text:style-name="P9"/>
            <text:p text:style-name="P9"/>
            <text:p text:style-name="P9"/>
            <text:p text:style-name="P9"/>
            <text:p text:style-name="P9">東區公所</text:p>
            <text:p text:style-name="P9"/>
            <text:p text:style-name="P9">財政處</text:p>
            <text:p text:style-name="P9"/>
            <text:p text:style-name="P9"/>
            <text:p text:style-name="P9">都發處</text:p>
            <text:p text:style-name="P9"/>
            <text:p text:style-name="P9"/>
            <text:p text:style-name="P9"/>
            <text:p text:style-name="P9"/>
            <text:p text:style-name="P9">衛生局</text:p>
          </table:table-cell>
        </table:table-row>
        <text:soft-page-break/>
        <table:table-row table:style-name="表格2.1">
          <table:table-cell table:style-name="表格2.A2" office:value-type="string">
            <text:p text:style-name="P10">3</text:p>
          </table:table-cell>
          <table:table-cell table:style-name="表格2.B2" office:value-type="string">
            <text:p text:style-name="P10">24</text:p>
          </table:table-cell>
          <table:table-cell table:style-name="表格2.B2" office:value-type="string">
            <text:list xml:id="list5661610179862415187" text:style-name="WW8Num28">
              <text:list-item>
                <text:p text:style-name="P27">嘉義市污水下水道已全面啟動，其中水資源回收中心統包工程已於106年3月完成工程發包，預定4月開工並於107年8月通水，屆時將會達成嘉義市接管率突破零的里程碑。</text:p>
              </text:list-item>
              <text:list-item>
                <text:p text:style-name="P57"><text:span text:style-name="T1">為行銷4月2日的嘉義市鞦韆節，上午10時30分在光路里武當山玄天上帝廟舉行記者會祈福儀式後，由市長涂醒哲身揹玄天上帝神像登上12米高鞦韆架，民視「綜藝大集合」節目將於3月29日前來錄製節目及介紹鞦韆節訊息。（自由時報A14版）</text:span></text:p>
              </text:list-item>
              <text:list-item>
                <text:p text:style-name="P27">於本府8樓會議室辦理「不動產交易安全宣導說明會」，本次說明會特聘請擁有地政士、不動產經紀人以及不動產估價師三項證照之嘉義市不動產仲介經紀商業同業公會陳理事長文祥至本府演講「不動產房屋仲介糾紛之探討」宣導民眾買賣房屋正確的觀念。</text:p>
              </text:list-item>
              <text:list-item>
                <text:p text:style-name="P27">召開本區106年模範母親候選人初選評選委員會，計侯秀粉等6人符合資格並提報市府複審。</text:p>
              </text:list-item>
              <text:list-item>
                <text:p text:style-name="P27">召開106年度第1季促參推動小組會議，會中就推動中促參案件辦理情形進行討論。</text:p>
              </text:list-item>
              <text:list-item>
                <text:p text:style-name="P27">內政部警政署105年執行強化取締牌照違規工作評核，榮獲丙組第1名。</text:p>
              </text:list-item>
              <text:list-item>
                <text:p text:style-name="P27">提升本市醫護人員傳染病防治知能及通報敏感度，於嘉義基督教醫院辦理「106年度嘉義市新興傳染病暨夏季常見傳染病教育訓練」。</text:p>
              </text:list-item>
            </text:list>
          </table:table-cell>
          <table:table-cell table:style-name="表格2.D2" office:value-type="string">
            <text:p text:style-name="P9">工務處</text:p>
            <text:p text:style-name="P9"/>
            <text:p text:style-name="P9"/>
            <text:p text:style-name="P9">民政處</text:p>
            <text:p text:style-name="P9"/>
            <text:p text:style-name="P9"/>
            <text:p text:style-name="P9"/>
            <text:p text:style-name="P9"/>
            <text:p text:style-name="P9"/>
            <text:p text:style-name="P9"/>
            <text:p text:style-name="P9">地政處</text:p>
            <text:p text:style-name="P9"/>
            <text:p text:style-name="P9"/>
            <text:p text:style-name="P9"/>
            <text:p text:style-name="P9"/>
            <text:p text:style-name="P9"/>
            <text:p text:style-name="P9">西區公所</text:p>
            <text:p text:style-name="P9">財政處</text:p>
            <text:p text:style-name="P9"/>
            <text:p text:style-name="P9">警察局</text:p>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25</text:p>
          </table:table-cell>
          <table:table-cell table:style-name="表格2.B2" office:value-type="string">
            <text:list xml:id="list9086609987571326541" text:style-name="WW8Num10">
              <text:list-item>
                <text:p text:style-name="P28">舉辦本府暨所屬機關106年員工「趣味競賽」，邀請本市議會、魚市場、果菜市場、肉品市場組隊參加，各隊伍進行創意隊呼比賽，由市長涂醒哲親自主持，共計971人參加。</text:p>
              </text:list-item>
              <text:list-item>
                <text:p text:style-name="P58"><text:span text:style-name="T1">邀請嘉義基督教醫院施宏明婦產科醫師及嘉義市中醫師公會理事長邱振城中醫師於文化局演講廳辦理首場桃城熟齡健康講座。</text:span></text:p>
              </text:list-item>
            </text:list>
          </table:table-cell>
          <table:table-cell table:style-name="表格2.D2" office:value-type="string">
            <text:p text:style-name="P9">人事處</text:p>
            <text:p text:style-name="P9"/>
            <text:p text:style-name="P9"/>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27</text:p>
          </table:table-cell>
          <table:table-cell table:style-name="表格2.B2" office:value-type="string">
            <text:list xml:id="list9049333438098053540" text:style-name="WW8Num16">
              <text:list-item>
                <text:p text:style-name="P59"><text:span text:style-name="T1">假本府地政處會議室召開｢106年圖解數化地籍圖整合建置及都市計畫地形圖套疊工作｣3月份執行小組會議</text:span><text:span text:style-name="T13">，</text:span><text:span text:style-name="T1">內政部國土測繪中心地籍測量課課長及專員蒞臨指導</text:span><text:span text:style-name="T13">。</text:span></text:p>
              </text:list-item>
              <text:list-item>
                <text:p text:style-name="P59"><text:soft-page-break/><text:span text:style-name="T1">上午市長涂醒哲特別接見史瓦濟蘭派遣12位醫療師資種子，提供本市婦幼保健、愛滋現況及相關衛生政策與防制作為，期望醫療人員把嘉義市成功經驗帶回國。(民眾日報)</text:span></text:p>
              </text:list-item>
            </text:list>
          </table:table-cell>
          <table:table-cell table:style-name="表格2.D2" office:value-type="string">
            <text:p text:style-name="P9">地政處</text:p>
            <text:p text:style-name="P9"/>
            <text:p text:style-name="P9"/>
            <text:p text:style-name="P9"/>
            <text:p text:style-name="P9"><text:soft-page-break/>衛生局</text:p>
          </table:table-cell>
        </table:table-row>
        <table:table-row table:style-name="表格2.1">
          <table:table-cell table:style-name="表格2.A2" office:value-type="string">
            <text:p text:style-name="P10">3</text:p>
          </table:table-cell>
          <table:table-cell table:style-name="表格2.B2" office:value-type="string">
            <text:p text:style-name="P10">28</text:p>
          </table:table-cell>
          <table:table-cell table:style-name="表格2.B2" office:value-type="string">
            <text:list xml:id="list7880377513796576305" text:style-name="WW8Num7">
              <text:list-item>
                <text:p text:style-name="P29">「105年度公共設施管線資料庫管理供應系統」經政部營建署評定為縣(市)I型特優(第一名)由工務處李處長建賢代表領獎</text:p>
              </text:list-item>
              <text:list-item>
                <text:p text:style-name="P29">下午4時20分於本府六樓第一會議室召開「嘉義市104年度市長下里暨105年度市長各里民意訪談建議案」檢討會議。</text:p>
              </text:list-item>
              <text:list-item>
                <text:p text:style-name="P29">下午2時於本府六樓二會議室辦理「106年度全民防衛動員暨災害防救(民安3號)演習兵棋推演細部說明會。</text:p>
              </text:list-item>
              <text:list-item>
                <text:p text:style-name="P60"><text:span text:style-name="T1">為加強打擊不法業者產製、販售私劣菸酒，保障消費者權益，配合財政部於本日至3月30日執行私劣菸酒專案查緝工作，並請本府警察局、衛生局及國稅局嘉義市分局、台酒公司嘉義營業處派員協助辦理。</text:span></text:p>
              </text:list-item>
              <text:list-item>
                <text:p text:style-name="P29">為增加各防疫志工隊之傳染病防治知能及交流，本局召開106年度防疫志工幹部會議暨傳染病防治教育訓練，計27人參加。</text:p>
              </text:list-item>
              <text:list-item>
                <text:p text:style-name="P60"><text:span text:style-name="T1">為呼籲糖尿病病友至衛生局申請血糖試紙與保護足鞋補助，召開「糖尿病患者福音抵「嘉」~血糖試紙、保護足鞋補助讓您「控糖」免煩惱」記者會。(中國時報A13)</text:span></text:p>
              </text:list-item>
            </text:list>
          </table:table-cell>
          <table:table-cell table:style-name="表格2.D2" office:value-type="string">
            <text:p text:style-name="P9">工務處</text:p>
            <text:p text:style-name="P9"/>
            <text:p text:style-name="P9"/>
            <text:p text:style-name="P9">民政處</text:p>
            <text:p text:style-name="P9"/>
            <text:p text:style-name="P9"/>
            <text:p text:style-name="P9"/>
            <text:p text:style-name="P9"/>
            <text:p text:style-name="P9"/>
            <text:p text:style-name="P9">財政處</text:p>
            <text:p text:style-name="P9"/>
            <text:p text:style-name="P9"/>
            <text:p text:style-name="P9"/>
            <text:p text:style-name="P9"/>
            <text:p text:style-name="P9">衛生局</text:p>
          </table:table-cell>
        </table:table-row>
        <table:table-row table:style-name="表格2.1">
          <table:table-cell table:style-name="表格2.A2" office:value-type="string">
            <text:p text:style-name="P10">3</text:p>
          </table:table-cell>
          <table:table-cell table:style-name="表格2.B2" office:value-type="string">
            <text:p text:style-name="P10">29</text:p>
          </table:table-cell>
          <table:table-cell table:style-name="表格2.B2" office:value-type="string">
            <text:list xml:id="list5197723712181125475" text:style-name="WW8Num22">
              <text:list-item>
                <text:p text:style-name="P32">辦理105年工商及服務業普查勤前會議，普查期間自4月15日至6月15日，為期兩個月。</text:p>
              </text:list-item>
              <text:list-item>
                <text:p text:style-name="P38">辦理環境景觀教育訓練講座：城鄉風貌工程管理實務，約80人與會。</text:p>
              </text:list-item>
            </text:list>
          </table:table-cell>
          <table:table-cell table:style-name="表格2.D2" office:value-type="string">
            <text:p text:style-name="P9">西區公所</text:p>
            <text:p text:style-name="P9"/>
            <text:p text:style-name="P9">都發處</text:p>
          </table:table-cell>
        </table:table-row>
        <table:table-row table:style-name="表格2.1">
          <table:table-cell table:style-name="表格2.A2" office:value-type="string">
            <text:p text:style-name="P10">3</text:p>
          </table:table-cell>
          <table:table-cell table:style-name="表格2.B2" office:value-type="string">
            <text:p text:style-name="P10">30</text:p>
          </table:table-cell>
          <table:table-cell table:style-name="表格2.B2" office:value-type="string">
            <text:list xml:id="list1613704537596809104" text:style-name="WW8Num6">
              <text:list-item>
                <text:p text:style-name="P30">上午9時嘉義後備指揮部指揮官黃嘉樹至本府拜會副市長張惠博，並由民政處處長吳芯榆及消防局局長蘇耀星報告「106年度全民防衛動員暨災害防救(民安3號)演習相關作業事項。</text:p>
              </text:list-item>
              <text:list-item>
                <text:p text:style-name="P63">辦理「嘉義市災害防救深耕第2期計畫-106年後續擴充」區長講習教育訓練活動。</text:p>
              </text:list-item>
              <text:list-item>
                <text:p text:style-name="P30">為使市民瞭解「鐵路高架化、汙水下水道及循環<text:soft-page-break/>經濟」等重大市政計畫，於王靈宮五顯帝廟辦理第一場次市政聯合宣導會。</text:p>
              </text:list-item>
              <text:list-item>
                <text:p text:style-name="P30">上午假本府一樓中庭提前慶祝社工日辦理「社工專業‧活力雙十，溫馨助人‧百年傳承」106年嘉義市社會工作人員表揚活動。</text:p>
              </text:list-item>
              <text:list-item>
                <text:p text:style-name="P30">上午10時10分假興嘉國小舉辦「悠遊-書法方圓美學藝文展」，副市長張惠博親臨致意並與校長李舜隆帶領全校48班的代表學生及家長會委員在一樓前庭願景牆及水車裝置藝術前，由親師生共同完成方圓美學行動藝術。</text:p>
              </text:list-item>
              <text:list-item>
                <text:p text:style-name="P39">召開嘉義市都市計畫委員會122次會議。</text:p>
              </text:list-item>
              <text:list-item>
                <text:p text:style-name="P30">結合行政院雲嘉南區聯合服務中心辦理「創客講堂 夢想起飛」啟動記者會，開辦一系列超過40場以上的創業課程。（聯合財經網）</text:p>
              </text:list-item>
            </text:list>
          </table:table-cell>
          <table:table-cell table:style-name="表格2.D2" office:value-type="string">
            <text:p text:style-name="P9">民政處</text:p>
            <text:p text:style-name="P9"/>
            <text:p text:style-name="P9"/>
            <text:p text:style-name="P9"/>
            <text:p text:style-name="P9">西區公所</text:p>
            <text:p text:style-name="P9"/>
            <text:p text:style-name="P9"><text:soft-page-break/></text:p>
            <text:p text:style-name="P9"/>
            <text:p text:style-name="P9">社會處</text:p>
            <text:p text:style-name="P9"/>
            <text:p text:style-name="P9"/>
            <text:p text:style-name="P9">教育處</text:p>
            <text:p text:style-name="P9"/>
            <text:p text:style-name="P9"/>
            <text:p text:style-name="P9"/>
            <text:p text:style-name="P9"/>
            <text:p text:style-name="P9">都發處</text:p>
            <text:p text:style-name="P9">工策會</text:p>
          </table:table-cell>
        </table:table-row>
        <table:table-row table:style-name="表格2.1">
          <table:table-cell table:style-name="表格2.A31" office:value-type="string">
            <text:p text:style-name="P10">3</text:p>
          </table:table-cell>
          <table:table-cell table:style-name="表格2.B31" office:value-type="string">
            <text:p text:style-name="P10">31</text:p>
          </table:table-cell>
          <table:table-cell table:style-name="表格2.B31" office:value-type="string">
            <text:list xml:id="list6393474721773668694" text:style-name="WW8Num1">
              <text:list-item>
                <text:p text:style-name="P31">下午2時30分假民政處會議室召開研商5月份「助您報稅－方便行」設置自然人憑證服務工作站協調會議。</text:p>
              </text:list-item>
              <text:list-item>
                <text:p text:style-name="P31">為使市民瞭解「鐵路高架化、汙水下水道及循環經濟」等重大市政計畫，於港坪國小活動中心辦理第二場次市政聯合宣導會。</text:p>
              </text:list-item>
              <text:list-item>
                <text:p text:style-name="P61"><text:span text:style-name="T9">召開市政顧問(市政建設組)第三次會議，由召集人陳本源主持。</text:span></text:p>
              </text:list-item>
            </text:list>
          </table:table-cell>
          <table:table-cell table:style-name="表格2.D31" office:value-type="string">
            <text:p text:style-name="P9">民政處</text:p>
            <text:p text:style-name="P9"/>
            <text:p text:style-name="P9"/>
            <text:p text:style-name="P9">西區公所</text:p>
            <text:p text:style-name="P9"/>
            <text:p text:style-name="P9">都發處</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3pt" style:font-size-asian="13pt"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3pt" style:font-name-asian="標楷體" style:font-size-asian="13pt" style:font-name-complex="標楷體"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3pt" style:font-size-asian="13pt"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style21" style:family="text">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1"><draw:text-box fo:min-height="0.058cm"><text:p text:style-name="Footer"><text:span text:style-name="Page_20_Number"><text:page-number text:select-page="current">12</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2-08T16:29:00</meta:creation-date>
    <dc:creator>user</dc:creator>
    <dc:date>2017-04-11T13:46:00</dc:date>
    <meta:print-date>2017-04-11T11:21:00</meta:print-date>
    <meta:editing-cycles>42</meta:editing-cycles>
    <meta:editing-duration>PT8H22M</meta:editing-duration>
    <meta:document-statistic meta:table-count="2" meta:image-count="0" meta:object-count="0" meta:page-count="12" meta:paragraph-count="305" meta:word-count="7771" meta:character-count="8304"/>
    <meta:generator>OpenOffice/4.1.1$Win32 OpenOffice.org_project/411m6$Build-9775</meta:generator>
  </office:meta>
</office:document-meta>
</file>