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975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9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2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2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2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樣式1">
      <style:text-properties fo:font-size="13pt" style:font-size-asian="13pt" style:font-size-complex="13pt"/>
    </style:style>
    <style:style style:name="P2" style:family="paragraph" style:parent-style-name="樣式1">
      <style:paragraph-properties fo:text-align="center" style:justify-single-word="false"/>
      <style:text-properties fo:font-size="13pt" style:font-size-asian="13pt" style:font-size-complex="13pt"/>
    </style:style>
    <style:style style:name="P3" style:family="paragraph" style:parent-style-name="樣式1" style:list-style-name="WW8Num13">
      <style:text-properties fo:font-size="13pt" style:font-size-asian="13pt" style:font-size-complex="13pt"/>
    </style:style>
    <style:style style:name="P4" style:family="paragraph" style:parent-style-name="樣式1" style:list-style-name="WW8Num21">
      <style:text-properties fo:font-size="13pt" style:font-size-asian="13pt" style:font-size-complex="13pt"/>
    </style:style>
    <style:style style:name="P5" style:family="paragraph" style:parent-style-name="樣式1" style:list-style-name="WW8Num19">
      <style:text-properties fo:font-size="13pt" style:font-size-asian="13pt" style:font-size-complex="13pt"/>
    </style:style>
    <style:style style:name="P6" style:family="paragraph" style:parent-style-name="樣式1" style:list-style-name="WW8Num32">
      <style:text-properties fo:font-size="13pt" style:font-size-asian="13pt" style:font-size-complex="13pt"/>
    </style:style>
    <style:style style:name="P7" style:family="paragraph" style:parent-style-name="樣式1" style:list-style-name="WW8Num27">
      <style:text-properties fo:font-size="13pt" style:font-size-asian="13pt" style:font-size-complex="13pt"/>
    </style:style>
    <style:style style:name="P8" style:family="paragraph" style:parent-style-name="樣式1" style:list-style-name="WW8Num1">
      <style:text-properties fo:font-size="13pt" style:font-size-asian="13pt" style:font-size-complex="13pt"/>
    </style:style>
    <style:style style:name="P9" style:family="paragraph" style:parent-style-name="樣式1" style:list-style-name="WW8Num2">
      <style:text-properties fo:font-size="13pt" style:font-size-asian="13pt" style:font-size-complex="13pt"/>
    </style:style>
    <style:style style:name="P10" style:family="paragraph" style:parent-style-name="樣式1" style:list-style-name="WW8Num31">
      <style:text-properties fo:font-size="13pt" style:font-size-asian="13pt" style:font-size-complex="13pt"/>
    </style:style>
    <style:style style:name="P11" style:family="paragraph" style:parent-style-name="樣式1" style:list-style-name="WW8Num10">
      <style:text-properties fo:font-size="13pt" style:font-size-asian="13pt" style:font-size-complex="13pt"/>
    </style:style>
    <style:style style:name="P12" style:family="paragraph" style:parent-style-name="樣式1" style:list-style-name="WW8Num36">
      <style:text-properties fo:font-size="13pt" style:font-size-asian="13pt" style:font-size-complex="13pt"/>
    </style:style>
    <style:style style:name="P13" style:family="paragraph" style:parent-style-name="樣式1" style:list-style-name="WW8Num38">
      <style:text-properties fo:font-size="13pt" style:font-size-asian="13pt" style:font-size-complex="13pt"/>
    </style:style>
    <style:style style:name="P14" style:family="paragraph" style:parent-style-name="樣式1" style:list-style-name="WW8Num16">
      <style:text-properties fo:font-size="13pt" style:font-size-asian="13pt" style:font-size-complex="13pt"/>
    </style:style>
    <style:style style:name="P15" style:family="paragraph" style:parent-style-name="樣式1" style:list-style-name="WW8Num45">
      <style:text-properties fo:font-size="13pt" style:font-size-asian="13pt" style:font-size-complex="13pt"/>
    </style:style>
    <style:style style:name="P16" style:family="paragraph" style:parent-style-name="樣式1" style:list-style-name="WW8Num17">
      <style:text-properties fo:font-size="13pt" style:font-size-asian="13pt" style:font-size-complex="13pt"/>
    </style:style>
    <style:style style:name="P17" style:family="paragraph" style:parent-style-name="樣式1" style:list-style-name="WW8Num18">
      <style:text-properties fo:font-size="13pt" style:font-size-asian="13pt" style:font-size-complex="13pt"/>
    </style:style>
    <style:style style:name="P18" style:family="paragraph" style:parent-style-name="樣式1" style:list-style-name="WW8Num46">
      <style:text-properties fo:font-size="13pt" style:font-size-asian="13pt" style:font-size-complex="13pt"/>
    </style:style>
    <style:style style:name="P19" style:family="paragraph" style:parent-style-name="樣式1" style:list-style-name="WW8Num42">
      <style:text-properties fo:font-size="13pt" style:font-size-asian="13pt" style:font-size-complex="13pt"/>
    </style:style>
    <style:style style:name="P20" style:family="paragraph" style:parent-style-name="樣式1" style:list-style-name="WW8Num25">
      <style:text-properties fo:font-size="13pt" style:font-size-asian="13pt" style:font-size-complex="13pt"/>
    </style:style>
    <style:style style:name="P21" style:family="paragraph" style:parent-style-name="樣式1" style:list-style-name="WW8Num39">
      <style:text-properties fo:font-size="13pt" style:font-size-asian="13pt" style:font-size-complex="13pt"/>
    </style:style>
    <style:style style:name="P22" style:family="paragraph" style:parent-style-name="樣式1" style:list-style-name="WW8Num16">
      <style:text-properties fo:font-size="13pt" style:font-size-asian="13pt" style:font-name-complex="Arial" style:font-size-complex="13pt"/>
    </style:style>
    <style:style style:name="P23" style:family="paragraph" style:parent-style-name="樣式1" style:list-style-name="WW8Num13"/>
    <style:style style:name="P24" style:family="paragraph" style:parent-style-name="樣式1" style:list-style-name="WW8Num8"/>
    <style:style style:name="P25" style:family="paragraph" style:parent-style-name="樣式1" style:list-style-name="WW8Num21"/>
    <style:style style:name="P26" style:family="paragraph" style:parent-style-name="樣式1" style:list-style-name="WW8Num19"/>
    <style:style style:name="P27" style:family="paragraph" style:parent-style-name="樣式1" style:list-style-name="WW8Num32"/>
    <style:style style:name="P28" style:family="paragraph" style:parent-style-name="樣式1" style:list-style-name="WW8Num27"/>
    <style:style style:name="P29" style:family="paragraph" style:parent-style-name="樣式1" style:list-style-name="WW8Num1"/>
    <style:style style:name="P30" style:family="paragraph" style:parent-style-name="樣式1" style:list-style-name="WW8Num2"/>
    <style:style style:name="P31" style:family="paragraph" style:parent-style-name="樣式1" style:list-style-name="WW8Num31"/>
    <style:style style:name="P32" style:family="paragraph" style:parent-style-name="樣式1" style:list-style-name="WW8Num10"/>
    <style:style style:name="P33" style:family="paragraph" style:parent-style-name="樣式1" style:list-style-name="WW8Num36"/>
    <style:style style:name="P34" style:family="paragraph" style:parent-style-name="樣式1" style:list-style-name="WW8Num36">
      <style:text-properties fo:color="#000000" fo:font-size="13pt" style:letter-kerning="true" style:font-size-asian="13pt" style:font-size-complex="13pt"/>
    </style:style>
    <style:style style:name="P35" style:family="paragraph" style:parent-style-name="樣式1" style:list-style-name="WW8Num38">
      <style:text-properties fo:color="#000000" fo:font-size="13pt" fo:letter-spacing="0.026cm" style:font-size-asian="13pt" style:font-size-complex="13pt"/>
    </style:style>
    <style:style style:name="P36" style:family="paragraph" style:parent-style-name="樣式1" style:list-style-name="WW8Num45">
      <style:text-properties fo:color="#000000" fo:font-size="13pt" fo:letter-spacing="0.026cm" style:font-size-asian="13pt" style:font-size-complex="13pt"/>
    </style:style>
    <style:style style:name="P37" style:family="paragraph" style:parent-style-name="樣式1" style:list-style-name="WW8Num39">
      <style:text-properties fo:color="#000000" fo:font-size="13pt" fo:letter-spacing="0.026cm" style:font-size-asian="13pt" style:font-size-complex="13pt"/>
    </style:style>
    <style:style style:name="P38" style:family="paragraph" style:parent-style-name="樣式1" style:list-style-name="WW8Num18">
      <style:text-properties fo:color="#000000"/>
    </style:style>
    <style:style style:name="P39" style:family="paragraph" style:parent-style-name="樣式1" style:list-style-name="WW8Num16"/>
    <style:style style:name="P40" style:family="paragraph" style:parent-style-name="樣式1" style:list-style-name="WW8Num17"/>
    <style:style style:name="P41" style:family="paragraph" style:parent-style-name="樣式1" style:list-style-name="WW8Num18"/>
    <style:style style:name="P42" style:family="paragraph" style:parent-style-name="樣式1" style:list-style-name="WW8Num46"/>
    <style:style style:name="P43" style:family="paragraph" style:parent-style-name="樣式1" style:list-style-name="WW8Num42"/>
    <style:style style:name="P44" style:family="paragraph" style:parent-style-name="樣式1" style:list-style-name="WW8Num25"/>
    <style:style style:name="P45" style:family="paragraph" style:parent-style-name="樣式1" style:list-style-name="WW8Num39"/>
    <style:style style:name="P46" style:family="paragraph" style:parent-style-name="Footer">
      <style:paragraph-properties fo:margin-left="0cm" fo:margin-right="0.635cm" fo:text-align="end" style:justify-single-word="false" fo:text-indent="0cm" style:auto-text-indent="false"/>
    </style:style>
    <style:style style:name="P47" style:family="paragraph" style:parent-style-name="Standard">
      <style:paragraph-properties fo:line-height="0.706cm"/>
    </style:style>
    <style:style style:name="P48" style:family="paragraph" style:parent-style-name="Standard" style:list-style-name="WW8Num26">
      <style:paragraph-properties fo:line-height="0.706cm"/>
    </style:style>
    <style:style style:name="P49"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50"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51" style:family="paragraph" style:parent-style-name="Standard" style:list-style-name="WW8Num26">
      <style:paragraph-properties fo:line-height="0.706cm"/>
      <style:text-properties style:font-name="標楷體" fo:font-size="13pt" style:font-name-asian="標楷體" style:font-size-asian="13pt" style:font-name-complex="標楷體" style:font-size-complex="13pt"/>
    </style:style>
    <style:style style:name="P52" style:family="paragraph" style:parent-style-name="Standard" style:list-style-name="WW8Num39">
      <style:paragraph-properties fo:line-height="0.706cm" fo:text-align="justify" style:justify-single-word="false" style:text-autospace="none"/>
      <style:text-properties fo:color="#000000" style:font-name="標楷體" fo:font-size="13pt" fo:letter-spacing="0.026cm" style:font-name-asian="標楷體" style:font-size-asian="13pt" style:font-name-complex="標楷體" style:font-size-complex="13pt"/>
    </style:style>
    <style:style style:name="P53"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size-complex="13pt" style:font-weight-complex="bold"/>
    </style:style>
    <style:style style:name="T4" style:family="text">
      <style:text-properties fo:font-size="13pt" style:font-size-asian="13pt" style:font-name-complex="Arial" style:font-size-complex="13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fo:color="#000000" fo:font-size="13pt" fo:letter-spacing="0.026cm" style:font-size-asian="13pt" style:font-size-complex="13pt"/>
    </style:style>
    <style:style style:name="T8" style:family="text">
      <style:text-properties fo:color="#000000" fo:font-size="13pt" style:font-size-asian="13pt" style:font-size-complex="13pt"/>
    </style:style>
    <style:style style:name="T9" style:family="text">
      <style:text-properties fo:color="#000000" fo:font-size="13pt" style:font-size-asian="13pt" style:font-size-complex="13pt"/>
    </style:style>
    <style:style style:name="T10" style:family="text">
      <style:text-properties fo:color="#000000" style:font-name="Times New Roman" fo:font-size="13pt" fo:background-color="#ffffff" style:font-size-asian="13pt" style:font-name-complex="Times New Roman" style:font-size-complex="13pt"/>
    </style:style>
    <style:style style:name="T11" style:family="text">
      <style:text-properties fo:color="#000000" style:font-name="標楷體" fo:font-size="13pt" fo:letter-spacing="0.026cm" style:font-name-asian="標楷體" style:font-size-asian="13pt" style:font-name-complex="標楷體" style:font-size-complex="13pt"/>
    </style:style>
    <style:style style:name="T12" style:family="text">
      <style:text-properties style:font-name="新細明體" fo:font-size="13pt" style:font-size-asian="13pt" style:font-name-complex="新細明體" style:font-size-complex="13pt"/>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嘉義市大事紀</text:p>
      <text:p text:style-name="P47"><text:span text:style-name="T6">106年1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月</text:p>
            </table:table-cell>
            <table:table-cell table:style-name="表格1.B1" office:value-type="string">
              <text:p text:style-name="P2">日</text:p>
            </table:table-cell>
            <table:table-cell table:style-name="表格1.B1" office:value-type="string">
              <text:p text:style-name="P2">內 <text:s/>容</text:p>
            </table:table-cell>
            <table:table-cell table:style-name="表格1.D1" office:value-type="string">
              <text:p text:style-name="P1">單位</text:p>
            </table:table-cell>
          </table:table-row>
        </table:table-header-rows>
        <table:table-row table:style-name="表格1.1">
          <table:table-cell table:style-name="表格1.A2" office:value-type="string">
            <text:p text:style-name="P2">1</text:p>
          </table:table-cell>
          <table:table-cell table:style-name="表格1.B2" office:value-type="string">
            <text:p text:style-name="P2">28</text:p>
          </table:table-cell>
          <table:table-cell table:style-name="表格1.B2" office:value-type="string">
            <text:p text:style-name="P1">農曆大年初一上午，市長涂醒哲前往文財殿、嘉邑城隍廟、圓福寺等寺廟參拜祈求國泰民安、風調雨順、市府各項政務及建設推動順利，並向民眾拜年後發放「金雞報喜好運到」賀年小紅包。（聯合報B3版）</text:p>
          </table:table-cell>
          <table:table-cell table:style-name="表格1.D2" office:value-type="string">
            <text:p text:style-name="P1">民政處</text:p>
          </table:table-cell>
        </table:table-row>
        <table:table-row table:style-name="表格1.1">
          <table:table-cell table:style-name="表格1.A2" office:value-type="string">
            <text:p text:style-name="P2">1</text:p>
          </table:table-cell>
          <table:table-cell table:style-name="表格1.B2" office:value-type="string">
            <text:p text:style-name="P2">29</text:p>
          </table:table-cell>
          <table:table-cell table:style-name="表格1.B2" office:value-type="string">
            <text:p text:style-name="樣式1"><text:span text:style-name="T1">農曆</text:span><text:span text:style-name="T1">大年初</text:span><text:span text:style-name="T1">二</text:span><text:span text:style-name="T1">上午</text:span><text:span text:style-name="T1">，市長涂醒哲</text:span><text:span text:style-name="T1">前往</text:span><text:span text:style-name="T1">林森里上帝廟、朝天宮、配南宮等寺廟</text:span><text:span text:style-name="T1">參拜祈求</text:span><text:span text:style-name="T1">國泰民安、風調雨順、市府各項政務及建設推動順利，並向民眾拜年後發放賀年小紅包。</text:span></text:p>
          </table:table-cell>
          <table:table-cell table:style-name="表格1.D2" office:value-type="string">
            <text:p text:style-name="P1">民政處</text:p>
          </table:table-cell>
        </table:table-row>
        <table:table-row table:style-name="表格1.1">
          <table:table-cell table:style-name="表格1.A4" office:value-type="string">
            <text:p text:style-name="P2">1</text:p>
          </table:table-cell>
          <table:table-cell table:style-name="表格1.B4" office:value-type="string">
            <text:p text:style-name="P2">30</text:p>
          </table:table-cell>
          <table:table-cell table:style-name="表格1.B4" office:value-type="string">
            <text:p text:style-name="樣式1"><text:span text:style-name="T1">農曆</text:span><text:span text:style-name="T1">大年初</text:span><text:span text:style-name="T1">四下午4時，總統蔡英文在市長涂醒哲、立法委員李俊俋陪同下，蒞臨九華山地藏庵參拜地藏王菩薩及致贈地藏庵「淳風厚澤」匾，總統及市長並在廟埕向民眾拜年後發放賀年小紅包</text:span><text:span text:style-name="T1">。</text:span><text:span text:style-name="T1">（中國時報A4版）</text:span></text:p>
          </table:table-cell>
          <table:table-cell table:style-name="表格1.D4" office:value-type="string">
            <text:p text:style-name="P1">民政處</text:p>
          </table:table-cell>
        </table:table-row>
      </table:table>
      <text:p text:style-name="P50"/>
      <text:p text:style-name="P47"><text:span text:style-name="T6">106年2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月</text:p>
            </table:table-cell>
            <table:table-cell table:style-name="表格2.B1" office:value-type="string">
              <text:p text:style-name="P2">日</text:p>
            </table:table-cell>
            <table:table-cell table:style-name="表格2.B1" office:value-type="string">
              <text:p text:style-name="P2">內 <text:s/>容</text:p>
            </table:table-cell>
            <table:table-cell table:style-name="表格2.D1" office:value-type="string">
              <text:p text:style-name="P1">單位</text:p>
            </table:table-cell>
          </table:table-row>
        </table:table-header-rows>
        <table:table-row table:style-name="表格2.1">
          <table:table-cell table:style-name="表格2.A2" office:value-type="string">
            <text:p text:style-name="P2">2</text:p>
          </table:table-cell>
          <table:table-cell table:style-name="表格2.B2" office:value-type="string">
            <text:p text:style-name="P2">1</text:p>
          </table:table-cell>
          <table:table-cell table:style-name="表格2.B2" office:value-type="string">
            <text:list xml:id="list4383172037543197743" text:style-name="WW8Num13">
              <text:list-item>
                <text:p text:style-name="P23"><text:span text:style-name="T1">本府稅務局局長楊文榮調任本府參議，所遺職務並自本日起由稅務局副局長涂美娟代理。</text:span></text:p>
              </text:list-item>
              <text:list-item>
                <text:p text:style-name="P3">「嘉義寫真」第六輯老照片募集，自本日起至3月31日止。</text:p>
              </text:list-item>
            </text:list>
          </table:table-cell>
          <table:table-cell table:style-name="表格2.D2" office:value-type="string">
            <text:p text:style-name="P1">人事處</text:p>
            <text:p text:style-name="P1"/>
            <text:p text:style-name="P1">文化局</text:p>
          </table:table-cell>
        </table:table-row>
        <table:table-row table:style-name="表格2.1">
          <table:table-cell table:style-name="表格2.A2" office:value-type="string">
            <text:p text:style-name="P2">2</text:p>
          </table:table-cell>
          <table:table-cell table:style-name="表格2.B2" office:value-type="string">
            <text:p text:style-name="P2">2</text:p>
          </table:table-cell>
          <table:table-cell table:style-name="表格2.B2" office:value-type="string">
            <text:list xml:id="list5389159481676365164" text:style-name="WW8Num8">
              <text:list-item>
                <text:p text:style-name="P24"><text:span text:style-name="T1">本府及財政部南區國稅局嘉義市分局本日假嘉義市政府1樓中庭廣場共同舉辦嘉義市各界106年春節團拜活動，會中市長涂醒哲、南區國稅局嘉義市分局分局長林啓智、嘉義市議員、機關團體代表及里長、學校校長、市府主管等齊聚ㄧ堂，互道新年恭喜。</text:span></text:p>
              </text:list-item>
              <text:list-item>
                <text:p text:style-name="P24"><text:span text:style-name="T7">舊市區都市計畫道路，無都市計畫樁之建築線證明文件案，已於本日公告舊市區都市計畫道路，無都市計畫樁免指定建築線範圍。</text:span></text:p>
              </text:list-item>
            </text:list>
          </table:table-cell>
          <table:table-cell table:style-name="表格2.D2" office:value-type="string">
            <text:p text:style-name="P1">社會處</text:p>
            <text:p text:style-name="P1"/>
            <text:p text:style-name="P1"/>
            <text:p text:style-name="P1"/>
            <text:p text:style-name="P1"/>
            <text:p text:style-name="P1"/>
            <text:p text:style-name="P1">都發處</text:p>
          </table:table-cell>
        </table:table-row>
        <table:table-row table:style-name="表格2.1">
          <table:table-cell table:style-name="表格2.A2" office:value-type="string">
            <text:p text:style-name="P2">2</text:p>
          </table:table-cell>
          <table:table-cell table:style-name="表格2.B2" office:value-type="string">
            <text:p text:style-name="P2">3</text:p>
          </table:table-cell>
          <table:table-cell table:style-name="表格2.B2" office:value-type="string">
            <text:p text:style-name="P1">內政部警政署105年下半年查處妨害風化行為廣告成果評核，榮獲丙組第2名。</text:p>
          </table:table-cell>
          <table:table-cell table:style-name="表格2.D2" office:value-type="string">
            <text:p text:style-name="P1">警察局</text:p>
          </table:table-cell>
        </table:table-row>
        <table:table-row table:style-name="表格2.1">
          <table:table-cell table:style-name="表格2.A2" office:value-type="string">
            <text:p text:style-name="P2">2</text:p>
          </table:table-cell>
          <table:table-cell table:style-name="表格2.B2" office:value-type="string">
            <text:p text:style-name="P2">4</text:p>
          </table:table-cell>
          <table:table-cell table:style-name="表格2.B2" office:value-type="string">
            <text:list xml:id="list109543223176099551" text:style-name="WW8Num21">
              <text:list-item>
                <text:p text:style-name="P4">農曆大年初八晚間8時，市長涂醒哲前往萬台宮參拜祈求國泰民安、風調雨順、市府各項政務及建設推動順利，並向民眾拜年後發放賀年小<text:soft-page-break/>紅包。</text:p>
              </text:list-item>
              <text:list-item>
                <text:p text:style-name="P4">假保生里辦公處舉辦本區第3場次防火宣導活動。</text:p>
              </text:list-item>
              <text:list-item>
                <text:p text:style-name="P25"><text:span text:style-name="T1">「和土地談戀愛」全國公共圖書館巡迴展，展期自本日起至2月22日，展出內容有「蹲點、台灣-影像故事展」、關懷農村環境主題書140冊、公視與客委會主題影展11部紀錄片，並於2月19日上午10時於世賢圖書館舉辦李偉文醫師主講「閱讀自然‧閱讀生命」講座。</text:span></text:p>
              </text:list-item>
            </text:list>
          </table:table-cell>
          <table:table-cell table:style-name="表格2.D2" office:value-type="string">
            <text:p text:style-name="P1">民政處</text:p>
            <text:p text:style-name="P1"/>
            <text:p text:style-name="P1"/>
            <text:p text:style-name="P1"><text:soft-page-break/></text:p>
            <text:p text:style-name="P1">西區公所</text:p>
            <text:p text:style-name="P1">文化局</text:p>
          </table:table-cell>
        </table:table-row>
        <table:table-row table:style-name="表格2.1">
          <table:table-cell table:style-name="表格2.A2" office:value-type="string">
            <text:p text:style-name="P2">2</text:p>
          </table:table-cell>
          <table:table-cell table:style-name="表格2.B2" office:value-type="string">
            <text:p text:style-name="P2">5</text:p>
          </table:table-cell>
          <table:table-cell table:style-name="表格2.B2" office:value-type="string">
            <text:p text:style-name="樣式1"><text:span text:style-name="T1">農曆</text:span><text:span text:style-name="T1">大年初</text:span><text:span text:style-name="T1">九上午11時，市長涂醒哲蒞臨</text:span><text:span text:style-name="T1">玉皇宮主持玉皇大天尊祝壽大典，祈求風調雨順、國泰民安</text:span><text:span text:style-name="T1">、市府各項政務及建設推動順利，並向民眾拜年後發放賀年小紅包。（中國時報A13版）</text:span></text:p>
          </table:table-cell>
          <table:table-cell table:style-name="表格2.D2" office:value-type="string">
            <text:p text:style-name="P1">民政處</text:p>
            <text:p text:style-name="P1"/>
            <text:p text:style-name="P1"/>
          </table:table-cell>
        </table:table-row>
        <table:table-row table:style-name="表格2.1">
          <table:table-cell table:style-name="表格2.A2" office:value-type="string">
            <text:p text:style-name="P2">2</text:p>
          </table:table-cell>
          <table:table-cell table:style-name="表格2.B2" office:value-type="string">
            <text:p text:style-name="P2">6</text:p>
          </table:table-cell>
          <table:table-cell table:style-name="表格2.B2" office:value-type="string">
            <text:list xml:id="list7056752277667771738" text:style-name="WW8Num19">
              <text:list-item>
                <text:p text:style-name="P26"><text:span text:style-name="T1">舉辦本府106年員工暨退休人員「春節聯歡同樂會」，各單位進行創意吉祥話PK比賽，本活動市長涂醒哲親自參與，共計578人參加。</text:span></text:p>
              </text:list-item>
              <text:list-item>
                <text:p text:style-name="P26"><text:span text:style-name="T1">湖子內區段徵收區可供建築土地標售公告並自本日至2月20日供民眾領取投標書，區內每筆標售土地上會放置標示地號及土地面積之看板，方便民眾瞭解標售土地位置及現況。</text:span></text:p>
              </text:list-item>
              <text:list-item>
                <text:p text:style-name="P5">護送替代役174梯次13人、研發替代役62梯次4人及產業訓儲替代役10梯次1人入營，訓練單位為台中成功嶺營區。</text:p>
              </text:list-item>
              <text:list-item>
                <text:p text:style-name="P26"><text:span text:style-name="style21"><text:span text:style-name="T1">下午2時假嘉義家扶中心一樓會議室舉辦「</text:span></text:span><text:span text:style-name="T3">嘉義市政府兒童保護個案溫馨出養歡送會活動</text:span><text:span text:style-name="style21"><text:span text:style-name="T1">」，副市長張惠博、社會處處長張元厚、本府</text:span></text:span><text:span text:style-name="style21"><text:span text:style-name="T8">社工團隊、</text:span></text:span><text:span text:style-name="T1">出養童巫○恩與其寄養家庭父母、家扶中心主任沈明彥、家扶中心寄養組社工師、澳洲籍收養父母Andrew George Nathanael CROWDEN、Colleen Fay CROWDEN夫婦、財團法人台北市基督徒救世會社會福利事業基金會解慧珍執行長、張蓓真社工師等均</text:span><text:span text:style-name="style21"><text:span text:style-name="T1">蒞臨現場參與活動</text:span></text:span><text:span text:style-name="T1">。</text:span></text:p>
              </text:list-item>
            </text:list>
          </table:table-cell>
          <table:table-cell table:style-name="表格2.D2" office:value-type="string">
            <text:p text:style-name="P1">人事處</text:p>
            <text:p text:style-name="P1"/>
            <text:p text:style-name="P1"/>
            <text:p text:style-name="P1">地政處</text:p>
            <text:p text:style-name="P1"/>
            <text:p text:style-name="P1"/>
            <text:p text:style-name="P1"/>
            <text:p text:style-name="P1">西區公所</text:p>
            <text:p text:style-name="P1"/>
            <text:p text:style-name="P1">社會處</text:p>
          </table:table-cell>
        </table:table-row>
        <table:table-row table:style-name="表格2.1">
          <table:table-cell table:style-name="表格2.A2" office:value-type="string">
            <text:p text:style-name="P2">2</text:p>
          </table:table-cell>
          <table:table-cell table:style-name="表格2.B2" office:value-type="string">
            <text:p text:style-name="P2">7</text:p>
          </table:table-cell>
          <table:table-cell table:style-name="表格2.B2" office:value-type="string">
            <text:list xml:id="list6406085896240478704" text:style-name="WW8Num32">
              <text:list-item>
                <text:p text:style-name="P6">監察委員章仁香、仉桂美巡察本市，受理民眾陳情，並實地視察本市焚化廠及農漁產運銷物流中心營運管理情形。</text:p>
              </text:list-item>
              <text:list-item>
                <text:p text:style-name="P27"><text:span text:style-name="T7">嘉義火車站前公車處拆除執照，已於本日准</text:span><text:soft-page-break/><text:span text:style-name="T7">照。</text:span></text:p>
              </text:list-item>
              <text:list-item>
                <text:p text:style-name="P27"><text:span text:style-name="T1">內政部警政署105年6月至11月403專案工作評核，榮獲乙組第2名。</text:span></text:p>
              </text:list-item>
              <text:list-item>
                <text:p text:style-name="P6">內政部警政署105年下半年特約及重點諮詢人員任務訓練工作評核，榮獲丙組第1名。</text:p>
              </text:list-item>
            </text:list>
          </table:table-cell>
          <table:table-cell table:style-name="表格2.D2" office:value-type="string">
            <text:p text:style-name="P1">企劃處</text:p>
            <text:p text:style-name="P1"/>
            <text:p text:style-name="P1"/>
            <text:p text:style-name="P1">都發處</text:p>
            <text:p text:style-name="P1"><text:soft-page-break/></text:p>
            <text:p text:style-name="P1">警察局</text:p>
          </table:table-cell>
        </table:table-row>
        <table:table-row table:style-name="表格2.1">
          <table:table-cell table:style-name="表格2.A2" office:value-type="string">
            <text:p text:style-name="P2">2</text:p>
          </table:table-cell>
          <table:table-cell table:style-name="表格2.B2" office:value-type="string">
            <text:p text:style-name="P2">8</text:p>
          </table:table-cell>
          <table:table-cell table:style-name="表格2.B2" office:value-type="string">
            <text:list xml:id="list3158083454766388806" text:style-name="WW8Num27">
              <text:list-item>
                <text:p text:style-name="P7">環保局於里幹事會報針對3月1日起實施垃圾周收五日政策辦理宣導說明會。</text:p>
              </text:list-item>
              <text:list-item>
                <text:p text:style-name="P7">火車站前縣公車處票亭拆遷案，歷經4年多次協調，終由嘉義縣公車處自行拆除返還後，移由交觀處規劃施作廣場。</text:p>
              </text:list-item>
              <text:list-item>
                <text:p text:style-name="P28"><text:span text:style-name="T1">辦理「106年第一次校園午餐團膳衛生講習會」，訓練對象為幼兒園至高中職之午餐秘書、團膳工作人員等共202人參與。(台灣好新聞)</text:span></text:p>
              </text:list-item>
            </text:list>
          </table:table-cell>
          <table:table-cell table:style-name="表格2.D2" office:value-type="string">
            <text:p text:style-name="P1">東區公所</text:p>
            <text:p text:style-name="P1">財政處</text:p>
            <text:p text:style-name="P1"/>
            <text:p text:style-name="P1"/>
            <text:p text:style-name="P1">衛生局</text:p>
          </table:table-cell>
        </table:table-row>
        <table:table-row table:style-name="表格2.1">
          <table:table-cell table:style-name="表格2.A2" office:value-type="string">
            <text:p text:style-name="P2">2</text:p>
          </table:table-cell>
          <table:table-cell table:style-name="表格2.B2" office:value-type="string">
            <text:p text:style-name="P2">9</text:p>
          </table:table-cell>
          <table:table-cell table:style-name="表格2.B2" office:value-type="string">
            <text:list xml:id="list802381163593296984" text:style-name="WW8Num1">
              <text:list-item>
                <text:p text:style-name="P29"><text:span text:style-name="T1">經濟部與國際智慧城市論壇(ICF)假香格里拉台北遠東國際大飯店舉行「2017國際智慧城市論壇暨ICF TAIWAN成立大會」，市長涂醒哲受邀參加揭牌儀式並擔任與談人。</text:span></text:p>
              </text:list-item>
              <text:list-item>
                <text:p text:style-name="P8">國際智慧城市論壇（ICF）晚間在台北宣布2017全球7大智慧城市（TOP7）入圍名單，嘉義市成功進入全球7大智慧城市TOP7行列(中時A13)。</text:p>
              </text:list-item>
              <text:list-item>
                <text:p text:style-name="P29"><text:span text:style-name="T1">本日起至3月31日止</text:span><text:span text:style-name="T12">「</text:span><text:span text:style-name="T1">東戶藝廊</text:span><text:span text:style-name="T12">」</text:span><text:span text:style-name="T1">展出張啟華文化藝術基金會本土生命繪本創作得獎巡迴展－「有一種幸福」，以</text:span><text:span text:style-name="T12">「</text:span><text:span text:style-name="T1">安寧療護尊重生命理念</text:span><text:span text:style-name="T12">」</text:span><text:span text:style-name="T1">為畫作題材。</text:span></text:p>
              </text:list-item>
              <text:list-item>
                <text:p text:style-name="P8">針對中央氣象局發布低溫特報，106年入冬以來最強一波寒流來襲，致使各地氣溫順間驟降，本府為關懷街頭遊民人身安全問題，即啟動本市低溫關懷機制，開放街友外展相關服務措施，服務期間業有數位街友接受緊急庇護，並針對街友經常露宿地點持續進行訪視，並發放睡袋、毛毯及保暖衣物，同時定點提供熱食及沐浴服務，另實施低溫特報禦寒宣導乙場次，讓他們能在溫暖中度過低溫時期。</text:p>
              </text:list-item>
              <text:list-item>
                <text:p text:style-name="P29"><text:span text:style-name="T1">本府消防局於本日、10、23、24日辦理106年上半年救助隊體技能複訓暨測驗，參訓人數117名。</text:span></text:p>
              </text:list-item>
              <text:list-item>
                <text:p text:style-name="P8"><text:soft-page-break/>為強化同仁處理市有報廢動產知能，於本市西市場大樓電腦教室辦理愛物網教育訓練（分三梯次辦理），俾利業務推動。</text:p>
              </text:list-item>
              <text:list-item>
                <text:p text:style-name="P29"><text:span text:style-name="T1">辦理H7N9防範宣導記者會，另公布本市醫院皆已完成H7N9防治整備，請市民安心並配合防疫。(中國時報)</text:span></text:p>
              </text:list-item>
              <text:list-item>
                <text:p text:style-name="P29"><text:span text:style-name="T1">為因應H7N9疫情，完成本市12家醫院H7N9感控查核；另盤點本市防疫物資及流感抗病毒藥劑皆充足無虞。(中國時報)</text:span></text:p>
              </text:list-item>
              <text:list-item>
                <text:p text:style-name="P29"><text:span text:style-name="T1">於湖內里社區關懷據點辦理「市民免費獨享社區智慧健康管理服務」，邀請市民多多利用19個服務點，未來將擴展為35個點。(世新新聞)</text:span></text:p>
              </text:list-item>
            </text:list>
          </table:table-cell>
          <table:table-cell table:style-name="表格2.D2" office:value-type="string">
            <text:p text:style-name="P1">企劃處</text:p>
            <text:p text:style-name="P1"/>
            <text:p text:style-name="P1"/>
            <text:p text:style-name="P1"/>
            <text:p text:style-name="P1"/>
            <text:p text:style-name="P1"/>
            <text:p text:style-name="P1"/>
            <text:p text:style-name="P1">東區戶政</text:p>
            <text:p text:style-name="P1"/>
            <text:p text:style-name="P1"/>
            <text:p text:style-name="P1">社會處</text:p>
            <text:p text:style-name="P1"/>
            <text:p text:style-name="P1"/>
            <text:p text:style-name="P1"/>
            <text:p text:style-name="P1"/>
            <text:p text:style-name="P1"/>
            <text:p text:style-name="P1"/>
            <text:p text:style-name="P1"/>
            <text:p text:style-name="P1"/>
            <text:p text:style-name="P1">消防局</text:p>
            <text:p text:style-name="P1"/>
            <text:p text:style-name="P1">財政處</text:p>
            <text:p text:style-name="P1"><text:soft-page-break/></text:p>
            <text:p text:style-name="P1"/>
            <text:p text:style-name="P1">衛生局</text:p>
            <text:p text:style-name="P1"/>
            <text:p text:style-name="P1"/>
            <text:p text:style-name="P1"/>
            <text:p text:style-name="P1"/>
          </table:table-cell>
        </table:table-row>
        <table:table-row table:style-name="表格2.1">
          <table:table-cell table:style-name="表格2.A2" office:value-type="string">
            <text:p text:style-name="P2">2</text:p>
          </table:table-cell>
          <table:table-cell table:style-name="表格2.B2" office:value-type="string">
            <text:p text:style-name="P2">10</text:p>
          </table:table-cell>
          <table:table-cell table:style-name="表格2.B2" office:value-type="string">
            <text:list xml:id="list1604125354138296042" text:style-name="WW8Num2">
              <text:list-item>
                <text:p text:style-name="P9">下午5時40分，市長涂醒哲蒞臨福社宮參加「土地公伯迎元宵」活動，計有約3千人次民眾前來歡喜慶元宵，市長並致詞祝福鄉親雞年吉祥如意。</text:p>
              </text:list-item>
              <text:list-item>
                <text:p text:style-name="P30"><text:span text:style-name="T1">辦理H7N9防範宣導記者會，宣導民眾應遵循5要6不知防疫措施及國際疫情，另公布本市醫院皆已完成H7N9防治整備。(中國時報)</text:span></text:p>
              </text:list-item>
            </text:list>
          </table:table-cell>
          <table:table-cell table:style-name="表格2.D2" office:value-type="string">
            <text:p text:style-name="P1">民政處</text:p>
            <text:p text:style-name="P1"/>
            <text:p text:style-name="P1"/>
            <text:p text:style-name="P1"/>
            <text:p text:style-name="P1">衛生局</text:p>
          </table:table-cell>
        </table:table-row>
        <table:table-row table:style-name="表格2.1">
          <table:table-cell table:style-name="表格2.A2" office:value-type="string">
            <text:p text:style-name="P2">2</text:p>
          </table:table-cell>
          <table:table-cell table:style-name="表格2.B2" office:value-type="string">
            <text:p text:style-name="P2">11</text:p>
          </table:table-cell>
          <table:table-cell table:style-name="表格2.B2" office:value-type="string">
            <text:list xml:id="list4732147318741858970" text:style-name="WW8Num31">
              <text:list-item>
                <text:p text:style-name="P31"><text:span text:style-name="T1">本日上午9時，市長涂醒哲蒞臨九華山地藏庵參加該庵舉辦「106慶元宵親子寫生比賽」活動，並巡視會場逐一向參與比賽學生發放糖果，祝賀元宵佳節愉快及平安聰慧。（中國時報A13版）。</text:span></text:p>
              </text:list-item>
              <text:list-item>
                <text:p text:style-name="P10">假經國新城L棟社區中庭舉辦本區第4場次防火宣導活動。</text:p>
              </text:list-item>
              <text:list-item>
                <text:p text:style-name="P10">假文化里關廂境廟舉辦本區第5場次防火宣導活動。</text:p>
              </text:list-item>
            </text:list>
          </table:table-cell>
          <table:table-cell table:style-name="表格2.D2" office:value-type="string">
            <text:p text:style-name="P1">民政處</text:p>
            <text:p text:style-name="P1"/>
            <text:p text:style-name="P1"/>
            <text:p text:style-name="P1"/>
            <text:p text:style-name="P1">西區公所</text:p>
          </table:table-cell>
        </table:table-row>
        <table:table-row table:style-name="表格2.1">
          <table:table-cell table:style-name="表格2.A2" office:value-type="string">
            <text:p text:style-name="P2">2</text:p>
          </table:table-cell>
          <table:table-cell table:style-name="表格2.B2" office:value-type="string">
            <text:p text:style-name="P2">12</text:p>
          </table:table-cell>
          <table:table-cell table:style-name="表格2.B2" office:value-type="string">
            <text:p text:style-name="樣式1"><text:span text:style-name="style21"><text:span text:style-name="T1">嘉義家扶中心於上午9時假嘉義縣東石鄉船仔頭藝術村文教基金會舉辦「106年嘉義地區寄養家庭新春團拜」，共計有29戶113名寄養家庭和兒童少年參加，</text:span></text:span><text:span text:style-name="style21"><text:span text:style-name="T8">嘉義市政府社會處社工團隊</text:span></text:span><text:span text:style-name="style21"><text:span text:style-name="T1">蒞臨現場給予祝福，並贈送34位寄養兒童及少年新年禮物。</text:span></text:span></text:p>
          </table:table-cell>
          <table:table-cell table:style-name="表格2.D2" office:value-type="string">
            <text:p text:style-name="P1">社會處</text:p>
          </table:table-cell>
        </table:table-row>
        <table:table-row table:style-name="表格2.1">
          <table:table-cell table:style-name="表格2.A2" office:value-type="string">
            <text:p text:style-name="P2">2</text:p>
          </table:table-cell>
          <table:table-cell table:style-name="表格2.B2" office:value-type="string">
            <text:p text:style-name="P2">13</text:p>
          </table:table-cell>
          <table:table-cell table:style-name="表格2.B2" office:value-type="string">
            <text:list xml:id="list5457901427851454525" text:style-name="WW8Num10">
              <text:list-item>
                <text:p text:style-name="P11">護送替代役174-2梯次3人，訓練單位為台中成功嶺營區。</text:p>
              </text:list-item>
              <text:list-item>
                <text:p text:style-name="P32"><text:span text:style-name="T1">本府消防局於本日至18日假內政部消防署訓練</text:span><text:soft-page-break/><text:span text:style-name="T1">中心，辦理特搜專業基礎訓練，參訓人數48名，奠定本局特種搜救隊執行各項災害搶救之基礎。</text:span></text:p>
              </text:list-item>
              <text:list-item>
                <text:p text:style-name="P11">為加強各局處因應疫情應變能力，辦理本市登革熱防治中心第1次聯繫會報。</text:p>
              </text:list-item>
            </text:list>
          </table:table-cell>
          <table:table-cell table:style-name="表格2.D2" office:value-type="string">
            <text:p text:style-name="P1">西區公所</text:p>
            <text:p text:style-name="P1">消防局</text:p>
            <text:p text:style-name="P1"><text:soft-page-break/></text:p>
            <text:p text:style-name="P1"/>
            <text:p text:style-name="P1">衛生局</text:p>
          </table:table-cell>
        </table:table-row>
        <table:table-row table:style-name="表格2.1">
          <table:table-cell table:style-name="表格2.A2" office:value-type="string">
            <text:p text:style-name="P2">2</text:p>
          </table:table-cell>
          <table:table-cell table:style-name="表格2.B2" office:value-type="string">
            <text:p text:style-name="P2">14</text:p>
          </table:table-cell>
          <table:table-cell table:style-name="表格2.B2" office:value-type="string">
            <text:list xml:id="list8523661106489932117" text:style-name="WW8Num36">
              <text:list-item>
                <text:p text:style-name="P12">下午5時40分，市長涂醒哲蒞臨嘉邑鎮天宮出席該廟舉辦第1屆「關帝恩 鎮天情」捐血活動，並致詞感謝鎮天宮熱心從事社會公益、慈善教化活動。</text:p>
              </text:list-item>
              <text:list-item>
                <text:p text:style-name="P34">嘉義地檢署檢察官吳咨泓至本所視察本區調解業務。</text:p>
              </text:list-item>
              <text:list-item>
                <text:p text:style-name="P33"><text:span text:style-name="T8">迎合西洋情人節及</text:span><text:span text:style-name="T8">2017214</text:span><text:span text:style-name="T8">浪漫諧音「愛你一起、愛一世」，本所致贈當日每對登記結婚的新人應景幸福巧克力糖果包，獻上真摯的祝福。</text:span></text:p>
              </text:list-item>
              <text:list-item>
                <text:p text:style-name="P12">臺灣嘉義地方法院檢察署至本所視察106年度調解業務。</text:p>
              </text:list-item>
              <text:list-item>
                <text:p text:style-name="P33"><text:span text:style-name="T1">上午8時10分於南興國中辦理105學年度第2學期友善校園週活動，由副市長張惠博、教育部督學李秀鳳、教育處副處長林喜信及南興國中校長張瑛儒帶領全校師生總動員，宣誓徹底杜絕「黑幫、毒品及霸凌」，營造「健康、安全、友善的校園」。</text:span></text:p>
              </text:list-item>
              <text:list-item>
                <text:p text:style-name="P33"><text:span text:style-name="T7">嘉義市建築物設置太陽光電設施辦法（草案）已於本日公開預告。</text:span></text:p>
              </text:list-item>
              <text:list-item>
                <text:p text:style-name="P33"><text:span text:style-name="T1">「</text:span><text:span text:style-name="T1">2017</text:span><text:span text:style-name="T1">嘉義市公立學校師生創作社區裝置藝術補助案」申請日期自本日起至</text:span><text:span text:style-name="T1">4</text:span><text:span text:style-name="T1">月</text:span><text:span text:style-name="T1">7</text:span><text:span text:style-name="T1">日截止。</text:span></text:p>
              </text:list-item>
              <text:list-item>
                <text:p text:style-name="P33"><text:span text:style-name="T4">辦理本市西門段6小段42-8地號等7宗市有非公用房地標售開標</text:span><text:span text:style-name="T1">，計有本市彌陀段188地號以新臺幣392萬1,000元標出高出底價63％，中山段5小段17-9地號及地上中山路85巷1號房屋以新臺幣600萬8,000元標出。</text:span></text:p>
              </text:list-item>
            </text:list>
          </table:table-cell>
          <table:table-cell table:style-name="表格2.D2" office:value-type="string">
            <text:p text:style-name="P1">民政處</text:p>
            <text:p text:style-name="P1"/>
            <text:p text:style-name="P1"/>
            <text:p text:style-name="P1"/>
            <text:p text:style-name="P1">西區公所</text:p>
            <text:p text:style-name="P1">西區戶政</text:p>
            <text:p text:style-name="P1"/>
            <text:p text:style-name="P1">東區公所</text:p>
            <text:p text:style-name="P1">教育處</text:p>
            <text:p text:style-name="P1"/>
            <text:p text:style-name="P1"/>
            <text:p text:style-name="P1"/>
            <text:p text:style-name="P1"/>
            <text:p text:style-name="P1"/>
            <text:p text:style-name="P1">都發處</text:p>
            <text:p text:style-name="P1"/>
            <text:p text:style-name="P1">文化局</text:p>
            <text:p text:style-name="P1"/>
            <text:p text:style-name="P1">財政處</text:p>
          </table:table-cell>
        </table:table-row>
        <table:table-row table:style-name="表格2.1">
          <table:table-cell table:style-name="表格2.A2" office:value-type="string">
            <text:p text:style-name="P2">2</text:p>
          </table:table-cell>
          <table:table-cell table:style-name="表格2.B2" office:value-type="string">
            <text:p text:style-name="P2">15</text:p>
          </table:table-cell>
          <table:table-cell table:style-name="表格2.B2" office:value-type="string">
            <text:list xml:id="list8275119427179836309" text:style-name="WW8Num38">
              <text:list-item>
                <text:p text:style-name="P13">於本府六樓第1會議室辦理「本府暨所屬機關學校105年公職人員財產申報資料實質審查及前後年比對公開抽籤作業」，由政風處處長詹政曇擔任主持人、主計處處長房銘輝擔任監察人，於105年受理財產申報227人中，依法務部規定實質審查比率14%，採用電腦隨機抽出「機關組」體<text:soft-page-break/>育場前兼任會計員蔡孟娜等15人、「學校組」垂楊國小事務組長蔡慶達等18人，合計共33人進行實質審查作業，再於中籤之33人中抽出蔡孟娜1人比對前後年申報資料，以符合公平公開公正抽籤作業原則。</text:p>
              </text:list-item>
              <text:list-item>
                <text:p text:style-name="P35">辦理高速公路嘉義交流道附近特定區計畫案第二階段控制測量成果驗收作業(三天)。</text:p>
              </text:list-item>
            </text:list>
          </table:table-cell>
          <table:table-cell table:style-name="表格2.D2" office:value-type="string">
            <text:p text:style-name="P1">政風處</text:p>
            <text:p text:style-name="P1"/>
            <text:p text:style-name="P1"/>
            <text:p text:style-name="P1"/>
            <text:p text:style-name="P1"/>
            <text:p text:style-name="P1"/>
            <text:p text:style-name="P1"><text:soft-page-break/></text:p>
            <text:p text:style-name="P1"/>
            <text:p text:style-name="P1"/>
            <text:p text:style-name="P1"/>
            <text:p text:style-name="P1"/>
            <text:p text:style-name="P1">都發處</text:p>
          </table:table-cell>
        </table:table-row>
        <table:table-row table:style-name="表格2.1">
          <table:table-cell table:style-name="表格2.A2" office:value-type="string">
            <text:p text:style-name="P2">2</text:p>
          </table:table-cell>
          <table:table-cell table:style-name="表格2.B2" office:value-type="string">
            <text:p text:style-name="P2">16</text:p>
          </table:table-cell>
          <table:table-cell table:style-name="表格2.B2" office:value-type="string">
            <text:list xml:id="list376495738056357224" text:style-name="WW8Num16">
              <text:list-item>
                <text:p text:style-name="P39"><text:span text:style-name="T1">本日下午2時於本市香湖公園舉行「Hakka寮天穿 來嘉樂活遊暨世界母語日 母語嘉年華」活動，本次全國客家日結合221世界母語日活動，以母語闖關、本土母語教育成果展演及「快樂野餐趣」輕食料理DIY作為本次活動主題。</text:span></text:p>
              </text:list-item>
              <text:list-item>
                <text:p text:style-name="P39"><text:span text:style-name="T1">內政部土地重劃工程處本日於第三標工地會議室召開「嘉義市湖子內區段徵收公共工程」第三標第32次施工協調會。第三標工程截至106年2月15日止原預定進度95.42％，實際進度84.03％。</text:span></text:p>
              </text:list-item>
              <text:list-item>
                <text:p text:style-name="P22">本所配合行政院主計處舉辦第13次普查工作，揭牌成立嘉義市西區工業及服務業普查所，自4月至6月間進行實地訪問，訪查家數約11,200家。</text:p>
              </text:list-item>
              <text:list-item>
                <text:p text:style-name="P39"><text:span text:style-name="T1">上午10時假台南市元品心理諮商所辦理機構參訪及「家內性侵害案件家庭處遇模式說明會」，由所長黃雅羚說明處遇模式的緣由、如何進行評估及擬定處遇計畫。</text:span></text:p>
              </text:list-item>
              <text:list-item>
                <text:p text:style-name="P14">函頒修正「嘉義市市有房地出售作業要點」。</text:p>
              </text:list-item>
            </text:list>
          </table:table-cell>
          <table:table-cell table:style-name="表格2.D2" office:value-type="string">
            <text:p text:style-name="P1">民政處</text:p>
            <text:p text:style-name="P1"/>
            <text:p text:style-name="P1"/>
            <text:p text:style-name="P1"/>
            <text:p text:style-name="P1"/>
            <text:p text:style-name="P1">地政處</text:p>
            <text:p text:style-name="P1"/>
            <text:p text:style-name="P1"/>
            <text:p text:style-name="P1"/>
            <text:p text:style-name="P1"/>
            <text:p text:style-name="P1">西區公所</text:p>
            <text:p text:style-name="P1"/>
            <text:p text:style-name="P1"/>
            <text:p text:style-name="P1">社會處</text:p>
            <text:p text:style-name="P1"/>
            <text:p text:style-name="P1"/>
            <text:p text:style-name="P1"/>
            <text:p text:style-name="P1">財政處</text:p>
          </table:table-cell>
        </table:table-row>
        <table:table-row table:style-name="表格2.1">
          <table:table-cell table:style-name="表格2.A2" office:value-type="string">
            <text:p text:style-name="P2">2</text:p>
          </table:table-cell>
          <table:table-cell table:style-name="表格2.B2" office:value-type="string">
            <text:p text:style-name="P2">17</text:p>
          </table:table-cell>
          <table:table-cell table:style-name="表格2.B2" office:value-type="string">
            <text:list xml:id="list1423421651106665287" text:style-name="WW8Num45">
              <text:list-item>
                <text:p text:style-name="P15">假本市東區體育館辦理106年替代役役男第1次定期在職訓練及替代役役男捐血活動，共91人參與捐血，計捐血量29,500cc。</text:p>
              </text:list-item>
              <text:list-item>
                <text:p text:style-name="P36">辦理嘉義市土地使用資料庫暨核發系統建置案部分成果驗收。</text:p>
              </text:list-item>
              <text:list-item>
                <text:p text:style-name="P15">於富達輪業有限公司，辦理「嘉義市PM2.5減量全國第一 汰舊換購低污染車輛補助最高31,000元」採訪記者會，市長涂醒哲發表嘉義市空污（PM2.5）減量改善成果及宣布106年嘉義市淘汰二行程機車及新、換購電動二輪車補助利多。<text:soft-page-break/>（自由時報A14）</text:p>
              </text:list-item>
            </text:list>
          </table:table-cell>
          <table:table-cell table:style-name="表格2.D2" office:value-type="string">
            <text:p text:style-name="P1">民政處</text:p>
            <text:p text:style-name="P1"/>
            <text:p text:style-name="P1"/>
            <text:p text:style-name="P1">都發處</text:p>
            <text:p text:style-name="P1"/>
            <text:p text:style-name="P1">環保局</text:p>
          </table:table-cell>
        </table:table-row>
        <table:table-row table:style-name="表格2.1">
          <table:table-cell table:style-name="表格2.A2" office:value-type="string">
            <text:p text:style-name="P2">2</text:p>
          </table:table-cell>
          <table:table-cell table:style-name="表格2.B2" office:value-type="string">
            <text:p text:style-name="P2">18</text:p>
          </table:table-cell>
          <table:table-cell table:style-name="表格2.B2" office:value-type="string">
            <text:list xml:id="list1292115112072731453" text:style-name="WW8Num17">
              <text:list-item>
                <text:p text:style-name="P40"><text:span text:style-name="T1">上午11時假本府一樓記者室召開「106年二二八事件70週年紀念追思系列活動」記者會，籌備會召集人趙振弍牧師捐贈「融和 共生」畫作給市長涂醒哲，揭開</text:span><text:span text:style-name="T1">228</text:span><text:span text:style-name="T1">事件</text:span><text:span text:style-name="T1">70</text:span><text:span text:style-name="T1">週年紀念追思系列活動序幕。</text:span></text:p>
              </text:list-item>
              <text:list-item>
                <text:p text:style-name="P16">本市北園國民小學入圍第5屆國家環境教育獎學校決審優等名單。</text:p>
              </text:list-item>
              <text:list-item>
                <text:p text:style-name="P40"><text:span text:style-name="T1">辦理「</text:span><text:span text:style-name="T1">106</text:span><text:span text:style-name="T1">年度補助嘉義市國民中小學戶外教學參觀文化局館舍推廣活動實施計畫</text:span><text:span text:style-name="T1">(Let</text:span><text:span text:style-name="T1">’</text:span><text:span text:style-name="T1">s Go</text:span><text:span text:style-name="T1">！戶外教學</text:span><text:span text:style-name="T1">)</text:span><text:span text:style-name="T1">」申請日期自</text:span><text:span text:style-name="T10">3月起至6月截止。</text:span></text:p>
              </text:list-item>
            </text:list>
          </table:table-cell>
          <table:table-cell table:style-name="表格2.D2" office:value-type="string">
            <text:p text:style-name="P1">民政處</text:p>
            <text:p text:style-name="P1"/>
            <text:p text:style-name="P1"/>
            <text:p text:style-name="P1"/>
            <text:p text:style-name="P1"/>
            <text:p text:style-name="P1">環保局</text:p>
            <text:p text:style-name="P1"/>
            <text:p text:style-name="P1">文化局</text:p>
          </table:table-cell>
        </table:table-row>
        <table:table-row table:style-name="表格2.1">
          <table:table-cell table:style-name="表格2.A2" office:value-type="string">
            <text:p text:style-name="P2">2</text:p>
          </table:table-cell>
          <table:table-cell table:style-name="表格2.B2" office:value-type="string">
            <text:p text:style-name="P2">19</text:p>
          </table:table-cell>
          <table:table-cell table:style-name="表格2.B2" office:value-type="string">
            <text:list xml:id="list2175201516145627606" text:style-name="WW8Num18">
              <text:list-item>
                <text:p text:style-name="P17">嘉義市農會於本日進行農事小組改選，本所除積極配合外亦調派里幹事及所內人員擔任此次選務工作。</text:p>
              </text:list-item>
              <text:list-item>
                <text:p text:style-name="P38">晚間19時30分，雯翔舞蹈團於音樂廳演出「藝綺舞動桃城」。</text:p>
              </text:list-item>
              <text:list-item>
                <text:p text:style-name="P41"><text:span text:style-name="T1">於世賢圖書館舉辦「和土地談戀愛</text:span><text:span text:style-name="T1">-</text:span><text:span text:style-name="T1">名人分享會」，邀請荒野保護協會創辦人李偉文醫師分享《閱讀自然‧閱讀生命》。</text:span></text:p>
              </text:list-item>
            </text:list>
          </table:table-cell>
          <table:table-cell table:style-name="表格2.D2" office:value-type="string">
            <text:p text:style-name="P1">西區公所</text:p>
            <text:p text:style-name="P1"/>
            <text:p text:style-name="P1">文化局</text:p>
          </table:table-cell>
        </table:table-row>
        <table:table-row table:style-name="表格2.1">
          <table:table-cell table:style-name="表格2.A2" office:value-type="string">
            <text:p text:style-name="P2">2</text:p>
          </table:table-cell>
          <table:table-cell table:style-name="表格2.B2" office:value-type="string">
            <text:p text:style-name="P2">20</text:p>
          </table:table-cell>
          <table:table-cell table:style-name="表格2.B2" office:value-type="string">
            <text:list xml:id="list549444314669830752" text:style-name="WW8Num26">
              <text:list-item>
                <text:p text:style-name="P51">國揚三27青創基地辦理第一期「青年創業課程研習班」，規劃3天20小時的創業育成及主題型專業課程，提供青年創業基本認知，共計40名學員獲頒結業證書。（中國A13、自由A14F）</text:p>
              </text:list-item>
              <text:list-item>
                <text:p text:style-name="P48"><text:span text:style-name="T6">80年本府辦理鐵路以西六等四、五及七等七、八道路其中埤子頭段197-68、201-16地號等2筆土地因都市計畫中心樁錯誤，至地籍分割錯誤而須辦理撤銷徵收，其撤銷徵收計畫書於本日函內政部審議。</text:span></text:p>
              </text:list-item>
              <text:list-item>
                <text:p text:style-name="P51">召開106年度菸酒查緝會報，本府菸酒聯合查緝小組成員參與，就105年度菸酒稽查取締及業務執行進行工作報告，並訂定106年度加強查緝私劣菸酒執行計畫。</text:p>
              </text:list-item>
              <text:list-item>
                <text:p text:style-name="P51">上午10時本市東區樂齡學習中心喬遷暨幸福樂齡教育社會企業假中正大學清江學習中心舉行揭牌儀式，市長涂醒哲親自出席致意並期許中心能為「世大人」提供更優質的多元服務，鼓勵<text:soft-page-break/>更多長輩擔任志工甚至共同創業，實現退而不休的社會理想。</text:p>
              </text:list-item>
            </text:list>
          </table:table-cell>
          <table:table-cell table:style-name="表格2.D2" office:value-type="string">
            <text:p text:style-name="P1">工策會</text:p>
            <text:p text:style-name="P1"/>
            <text:p text:style-name="P1"/>
            <text:p text:style-name="P1"/>
            <text:p text:style-name="P1">地政處</text:p>
            <text:p text:style-name="P1"/>
            <text:p text:style-name="P1"/>
            <text:p text:style-name="P1"/>
            <text:p text:style-name="P1"/>
            <text:p text:style-name="P1">財政處</text:p>
            <text:p text:style-name="P1"/>
            <text:p text:style-name="P1"/>
            <text:p text:style-name="P1"/>
            <text:p text:style-name="P1">教育處</text:p>
          </table:table-cell>
        </table:table-row>
        <table:table-row table:style-name="表格2.1">
          <table:table-cell table:style-name="表格2.A2" office:value-type="string">
            <text:p text:style-name="P2">2</text:p>
          </table:table-cell>
          <table:table-cell table:style-name="表格2.B2" office:value-type="string">
            <text:p text:style-name="P2">21</text:p>
          </table:table-cell>
          <table:table-cell table:style-name="表格2.B2" office:value-type="string">
            <text:list xml:id="list6099953851757432657" text:style-name="WW8Num46">
              <text:list-item>
                <text:p text:style-name="P42"><text:span text:style-name="T1">上午假本府</text:span><text:span text:style-name="T1">8</text:span><text:span text:style-name="T1">樓會議室轉頒黃鈺媖、金安國、江洼蓉、彭蔡燕惠、鐘蓮花等分別榮獲「全國志願服務獎勵」、「內政業務志願服務獎勵」金、銀、銅獎牌及獎座。</text:span></text:p>
              </text:list-item>
              <text:list-item>
                <text:p text:style-name="P18">於本府6樓會議室辦理湖子內區段徵收可建築物土地標售開標，有34筆土待標，共19封標單，最終共10筆土地標脫，標脫總價達1億6764萬4404元。經統計標售第一標湖子內段興安小段共1筆住宅區土地，標售第二標湖子內段湖美小段共3筆住宅區、3筆商業區、3筆休閒專用區土地。</text:p>
              </text:list-item>
              <text:list-item>
                <text:p text:style-name="P18">護送陸軍軍事訓練0053梯次21人入營，訓練單位為嘉義中坑營區。</text:p>
              </text:list-item>
              <text:list-item>
                <text:p text:style-name="P18">辦理本區106年里鄰長聯誼文康活動履勘事宜。</text:p>
              </text:list-item>
            </text:list>
          </table:table-cell>
          <table:table-cell table:style-name="表格2.D2" office:value-type="string">
            <text:p text:style-name="P1">民政處</text:p>
            <text:p text:style-name="P1"/>
            <text:p text:style-name="P1"/>
            <text:p text:style-name="P1"/>
            <text:p text:style-name="P1">地政處</text:p>
            <text:p text:style-name="P1"/>
            <text:p text:style-name="P1"/>
            <text:p text:style-name="P1"/>
            <text:p text:style-name="P1"/>
            <text:p text:style-name="P1"/>
            <text:p text:style-name="P1"/>
            <text:p text:style-name="P1">西區公所</text:p>
          </table:table-cell>
        </table:table-row>
        <table:table-row table:style-name="表格2.1">
          <table:table-cell table:style-name="表格2.A2" office:value-type="string">
            <text:p text:style-name="P2">2</text:p>
          </table:table-cell>
          <table:table-cell table:style-name="表格2.B2" office:value-type="string">
            <text:p text:style-name="P2">22</text:p>
          </table:table-cell>
          <table:table-cell table:style-name="表格2.B2" office:value-type="string">
            <text:list xml:id="list4389147729307441416" text:style-name="WW8Num42">
              <text:list-item>
                <text:p text:style-name="P43"><text:span text:style-name="T1">本日上午於市府舉行</text:span><text:span text:style-name="T1">105</text:span>年<text:span text:style-name="T1">度志願服務獎勵聯合轉頒典禮，本所志工鍾蓮花、彭蔡燕惠、黃鈺瑛、江佳蓉等</text:span><text:span text:style-name="T1">4</text:span><text:span text:style-name="T1">位女士獲獎，並由市長涂醒哲頒獎表揚。</text:span></text:p>
              </text:list-item>
              <text:list-item>
                <text:p text:style-name="P43"><text:span text:style-name="T8">本日下午</text:span><text:span text:style-name="T8">105</text:span><text:span text:style-name="T8">年高普考戶政類科錄取人員參訪團一行</text:span><text:span text:style-name="T8">60</text:span><text:span text:style-name="T8">餘人，由內政部戶政司中部辦公室科長蕭成洽帶領拜訪本所，進行戶政服務實地觀摩。</text:span></text:p>
              </text:list-item>
              <text:list-item>
                <text:p text:style-name="P19">106年2月1日起至2月22日止辦理106年役男申服家庭因素補充兵1人，申服家庭因素替代役3人，合計4人。</text:p>
              </text:list-item>
              <text:list-item>
                <text:p text:style-name="P19">為利106年應屆畢業生畢業後順利入伍，本所於2月3日、2月7日、2月8日、2月9日、2月10日共5日下午，於衛生福利部嘉義醫院辦理役男體檢，總計體檢人數約520人。</text:p>
              </text:list-item>
              <text:list-item>
                <text:p text:style-name="P43"><text:span text:style-name="T1">本日里幹事會報交通觀光處至本所辦理鐵路高架化說明會。</text:span></text:p>
              </text:list-item>
              <text:list-item>
                <text:p text:style-name="P43"><text:span text:style-name="T1">105年度志願服務獎勵聯合轉頒典禮，於上午9時至11時假本府8樓辦理，由市長涂醒哲及副市長張惠博轉頒績優志願服務受獎人員，當日共約225人參加。</text:span></text:p>
              </text:list-item>
            </text:list>
          </table:table-cell>
          <table:table-cell table:style-name="表格2.D2" office:value-type="string">
            <text:p text:style-name="P1">西區戶政</text:p>
            <text:p text:style-name="P1"/>
            <text:p text:style-name="P1"/>
            <text:p text:style-name="P1"/>
            <text:p text:style-name="P1"/>
            <text:p text:style-name="P1"/>
            <text:p text:style-name="P1">東區公所</text:p>
            <text:p text:style-name="P1"/>
            <text:p text:style-name="P1"/>
            <text:p text:style-name="P1"/>
            <text:p text:style-name="P1"/>
            <text:p text:style-name="P1"/>
            <text:p text:style-name="P1"/>
            <text:p text:style-name="P1"/>
            <text:p text:style-name="P1">社會處</text:p>
            <text:p text:style-name="P1"/>
            <text:p text:style-name="P1"/>
            <text:p text:style-name="P1"/>
          </table:table-cell>
        </table:table-row>
        <text:soft-page-break/>
        <table:table-row table:style-name="表格2.1">
          <table:table-cell table:style-name="表格2.A2" office:value-type="string">
            <text:p text:style-name="P2">2</text:p>
          </table:table-cell>
          <table:table-cell table:style-name="表格2.B2" office:value-type="string">
            <text:p text:style-name="P2">23</text:p>
          </table:table-cell>
          <table:table-cell table:style-name="表格2.B2" office:value-type="string">
            <text:list xml:id="list6067974439301644112" text:style-name="WW8Num25">
              <text:list-item>
                <text:p text:style-name="P20">上午9時30分假本府民政處會議室召開106年度戶政暨志願服務業務聯繫會報。</text:p>
              </text:list-item>
              <text:list-item>
                <text:p text:style-name="P44"><text:span text:style-name="T1">本日及24日辦理「106年度里鄰長聯誼文康活動」踏勘事宜。</text:span></text:p>
              </text:list-item>
              <text:list-item>
                <text:p text:style-name="P20">召開市有財產審議委員會106年度第1次會議，審查議案計有本市白川段12-2地號等3筆市有非公用土地及市有建物1筆查估出售價格等案件。</text:p>
              </text:list-item>
              <text:list-item>
                <text:p text:style-name="P20">由於台灣地震頻傳，為居安思危假台中榮總嘉義分院後門停車場辦理「嘉義市地震大量傷患醫療救護演練」。</text:p>
              </text:list-item>
            </text:list>
          </table:table-cell>
          <table:table-cell table:style-name="表格2.D2" office:value-type="string">
            <text:p text:style-name="P1">民政處</text:p>
            <text:p text:style-name="P1"/>
            <text:p text:style-name="P1">東區公所</text:p>
            <text:p text:style-name="P1">財政處</text:p>
            <text:p text:style-name="P1"/>
            <text:p text:style-name="P1"/>
            <text:p text:style-name="P1"/>
            <text:p text:style-name="P1">衛生局</text:p>
          </table:table-cell>
        </table:table-row>
        <table:table-row table:style-name="表格2.1">
          <table:table-cell table:style-name="表格2.A2" office:value-type="string">
            <text:p text:style-name="P2">2</text:p>
          </table:table-cell>
          <table:table-cell table:style-name="表格2.B2" office:value-type="string">
            <text:p text:style-name="P2">24</text:p>
          </table:table-cell>
          <table:table-cell table:style-name="表格2.B2" office:value-type="string">
            <text:list xml:id="list6135033297955687398" text:style-name="WW8Num39">
              <text:list-item>
                <text:p text:style-name="P21">內政部役政署假臺北市國軍文藝活動中心舉行「106年第74屆兵役節頒獎典禮」，本府民政處獲頒績優單位、西區公所獲頒基層績優單位，由內政部部長葉俊榮頒贈獎座。</text:p>
              </text:list-item>
              <text:list-item>
                <text:p text:style-name="P21">假市政府8樓會議室辦理本市施政成果暨鐵路高架化計畫里長、里幹事說明會。</text:p>
              </text:list-item>
              <text:list-item>
                <text:p text:style-name="P21">里長及里幹事參加市府召開之嘉義市鐵路高架化計畫里長說明會。</text:p>
              </text:list-item>
              <text:list-item>
                <text:p text:style-name="P52">召開嘉義市都市設計審查委員會第17次會議(堃基實業公司申請湖美小段容積移轉案)。</text:p>
              </text:list-item>
              <text:list-item>
                <text:p text:style-name="P37">「機61」指定用途變更案開始辦理公開展覽30天。</text:p>
              </text:list-item>
              <text:list-item>
                <text:p text:style-name="P45"><text:span text:style-name="T3">「</text:span><text:span text:style-name="T4">溯與恕‧2017嘉義二二八事件70周年紀念美展</text:span><text:span text:style-name="T3">」</text:span><text:span text:style-name="T1">，自2月23日至4月2日於嘉義市立博物館3樓展出，本日上午10時30分辦理記者會。（自由時報）</text:span></text:p>
              </text:list-item>
            </text:list>
          </table:table-cell>
          <table:table-cell table:style-name="表格2.D2" office:value-type="string">
            <text:p text:style-name="P1">民政處</text:p>
            <text:p text:style-name="P1"/>
            <text:p text:style-name="P1"/>
            <text:p text:style-name="P1"/>
            <text:p text:style-name="P1">西區公所</text:p>
            <text:p text:style-name="P1">東區公所</text:p>
            <text:p text:style-name="P1">都發處</text:p>
            <text:p text:style-name="P1"/>
            <text:p text:style-name="P1"/>
            <text:p text:style-name="P1"/>
            <text:p text:style-name="P1"/>
            <text:p text:style-name="P1">文化局</text:p>
          </table:table-cell>
        </table:table-row>
        <table:table-row table:style-name="表格2.1">
          <table:table-cell table:style-name="表格2.A26" office:value-type="string">
            <text:p text:style-name="P2">2</text:p>
          </table:table-cell>
          <table:table-cell table:style-name="表格2.B26" office:value-type="string">
            <text:p text:style-name="P2">26</text:p>
          </table:table-cell>
          <table:table-cell table:style-name="表格2.B26" office:value-type="string">
            <text:p text:style-name="P1">「溯與恕‧2017嘉義二二八事件70周年紀念美展」，上午10時30分於嘉義市立博物館3樓辦理開幕活動。(中時電子報）</text:p>
          </table:table-cell>
          <table:table-cell table:style-name="表格2.D26" office:value-type="string">
            <text:p text:style-name="P1">文化局</text:p>
          </table:table-cell>
        </table:table-row>
      </table:table>
      <text:p text:style-name="Standard"/>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style:font-size-asian="13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3pt" style:font-size-asian="13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3pt"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3pt" style:font-size-asian="13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3pt" style:font-size-asian="13pt"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3pt" style:font-size-asian="13pt"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3pt" style:font-name-asian="標楷體" style:font-size-asian="13pt" style:font-name-complex="標楷體"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3pt" style:font-size-asian="13pt" style:font-size-complex="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3pt" style:font-size-asian="13pt" style:font-size-complex="13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3pt" style:font-size-asian="13pt" style:font-size-complex="13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3pt" style:font-size-asian="13pt" style:font-size-complex="13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3pt" style:font-size-asian="13pt" style:font-size-complex="13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style21" style:family="text">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8"><draw:text-box fo:min-height="0.058cm"><text:p text:style-name="Footer"><text:span text:style-name="Page_20_Number"><text:page-number text:select-page="current">9</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2-08T16:29:00</meta:creation-date>
    <dc:creator>user</dc:creator>
    <dc:date>2017-03-31T11:18:00</dc:date>
    <meta:print-date>2017-02-10T14:19:00</meta:print-date>
    <meta:editing-cycles>34</meta:editing-cycles>
    <meta:editing-duration>PT5H34M</meta:editing-duration>
    <meta:document-statistic meta:table-count="2" meta:image-count="0" meta:object-count="0" meta:page-count="9" meta:paragraph-count="238" meta:word-count="5869" meta:character-count="6354"/>
    <meta:generator>OpenOffice/4.1.1$Win32 OpenOffice.org_project/411m6$Build-9775</meta:generator>
  </office:meta>
</office:document-meta>
</file>