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-0.644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182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0.945cm"/>
    </style:style>
    <style:style style:name="表格1.E" style:family="table-column">
      <style:table-column-properties style:column-width="1.933cm"/>
    </style:style>
    <style:style style:name="表格1.F" style:family="table-column">
      <style:table-column-properties style:column-width="3.475cm"/>
    </style:style>
    <style:style style:name="表格1.1" style:family="table-row">
      <style:table-row-properties style:min-row-height="0.61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14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3cm" style:keep-together="false" fo:keep-together="always"/>
    </style:style>
    <style:style style:name="表格1.4" style:family="table-row">
      <style:table-row-properties style:min-row-height="1.231cm" style:keep-together="false" fo:keep-together="always"/>
    </style:style>
    <style:style style:name="表格1.5" style:family="table-row">
      <style:table-row-properties style:min-row-height="0.954cm" style:keep-together="false" fo:keep-together="always"/>
    </style:style>
    <style:style style:name="表格1.6" style:family="table-row">
      <style:table-row-properties style:min-row-height="0.944cm" style:keep-together="true" fo:keep-together="auto"/>
    </style:style>
    <style:style style:name="表格1.7" style:family="table-row">
      <style:table-row-properties style:min-row-height="1.808cm" style:keep-together="true" fo:keep-together="auto"/>
    </style:style>
    <style:style style:name="表格1.8" style:family="table-row">
      <style:table-row-properties style:min-row-height="0.988cm" style:keep-together="true" fo:keep-together="auto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988cm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150%"/>
      <style:text-properties style:font-name="標楷體" style:font-name-asian="標楷體"/>
    </style:style>
    <style:style style:name="P10" style:family="paragraph" style:parent-style-name="Standard">
      <style:paragraph-properties fo:line-height="200%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.741cm" fo:margin-right="0cm" fo:line-height="0.988cm" fo:text-indent="-0.741cm" style:auto-text-indent="false"/>
    </style:style>
    <style:style style:name="P13" style:family="paragraph" style:parent-style-name="Standard">
      <style:paragraph-properties fo:margin-left="6.773cm" fo:margin-right="0cm" fo:line-height="1.552cm" fo:text-align="justify" style:justify-single-word="false" fo:text-indent="-6.456cm" style:auto-text-indent="false"/>
    </style:style>
    <style:style style:name="P14" style:family="paragraph" style:parent-style-name="Standard">
      <style:paragraph-properties fo:margin-left="0.076cm" fo:margin-right="0cm" fo:line-height="0.564cm" fo:text-align="justify" style:justify-single-word="false" fo:text-indent="4.44cm" style:auto-text-indent="false"/>
    </style:style>
    <style:style style:name="P15" style:family="paragraph" style:parent-style-name="Standard">
      <style:paragraph-properties fo:margin-left="0.076cm" fo:margin-right="0cm" fo:line-height="0.564cm" fo:text-align="justify" style:justify-single-word="false" fo:text-indent="4.44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4.761cm" fo:margin-right="0cm" fo:line-height="1.552cm" fo:text-align="justify" style:justify-single-word="false" fo:text-indent="-4.761cm" style:auto-text-indent="false"/>
    </style:style>
    <style:style style:name="P17" style:family="paragraph" style:parent-style-name="Standard">
      <style:paragraph-properties fo:margin-left="5.076cm" fo:margin-right="0cm" fo:line-height="1.552cm" fo:text-align="justify" style:justify-single-word="false" fo:text-indent="-5.3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5.398cm" fo:margin-right="0cm" fo:line-height="1.552cm" fo:text-align="justify" style:justify-single-word="false" fo:text-indent="-5.715cm" style:auto-text-indent="false"/>
      <style:text-properties fo:font-size="14pt" style:font-name-asian="標楷體" style:font-size-asian="14pt"/>
    </style:style>
    <style:style style:name="P19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20" style:family="paragraph" style:parent-style-name="Standard">
      <style:paragraph-properties fo:margin-left="23.389cm" fo:margin-right="0cm" fo:line-height="1.552cm" fo:text-align="center" style:justify-single-word="false" fo:text-indent="-23.389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999999" style:font-name="標楷體" fo:font-size="14pt" style:font-name-asian="標楷體" style:font-size-asian="14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8pt" fo:letter-spacing="0.282cm" style:letter-kerning="true" style:font-name-asian="標楷體" style:font-size-asian="18pt"/>
    </style:style>
    <style:style style:name="T10" style:family="text">
      <style:text-properties fo:font-size="18pt" style:letter-kerning="true" style:font-name-asian="標楷體" style:font-size-asian="18pt"/>
    </style:style>
    <style:style style:name="T11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嘉義市演藝團體立案登記證遺失補發申請書</text:p>
      <text:p text:style-name="P2">受文者：嘉義市政府</text:p>
      <text:p text:style-name="P1"><text:span text:style-name="T3">主旨：申請 </text:span><text:span text:style-name="T5">「</text:span><text:span text:style-name="T7">（演藝團體名稱）</text:span><text:span text:style-name="T5">」證照遺失補發，請惠予審查許可。</text:span></text:p>
      <text:p text:style-name="P3">說明：</text:p>
      <text:p text:style-name="P12"><text:span text:style-name="T3">擬申請</text:span><text:span text:style-name="T5">「</text:span><text:span text:style-name="T7">（演藝團體名稱）</text:span><text:span text:style-name="T5">」證照遺失補發</text:span><text:span text:style-name="T3">。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6">演藝團體名稱</text:p>
          </table:table-cell>
          <table:table-cell table:style-name="表格1.B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1" office:value-type="string">
            <text:p text:style-name="P5">(浮貼) 兩張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rows-spanned="4" office:value-type="string">
            <text:p text:style-name="P6">照片黏貼處</text:p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立案日期</text:p>
          </table:table-cell>
          <table:table-cell table:style-name="表格1.B1" table:number-columns-spanned="4" office:value-type="string">
            <text:p text:style-name="P9">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6">代表人（</text:span><text:span text:style-name="T6">即負責人）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B1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出生年月日</text:p>
          </table:table-cell>
          <table:table-cell table:style-name="表格1.B1" office:value-type="string">
            <text:p text:style-name="P10">年 <text:s text:c="2"/>月 <text:s text:c="2"/>日</text:p>
          </table:table-cell>
          <table:table-cell table:style-name="表格1.B1" office:value-type="string">
            <text:p text:style-name="P5">身份證</text:p>
            <text:p text:style-name="P5">字號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登記證字號</text:p>
          </table:table-cell>
          <table:table-cell table:style-name="表格1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團址</text:p>
          </table:table-cell>
          <table:table-cell table:style-name="表格1.F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聯絡電話</text:p>
          </table:table-cell>
          <table:table-cell table:style-name="表格1.F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2"><text:s text:c="19"/></text:span></text:p>
      <text:p text:style-name="P14"><text:span text:style-name="T4">代 表 人： <text:s text:c="21"/>(簽章)</text:span><text:span text:style-name="T8">印</text:span></text:p>
      <text:p text:style-name="P15">（即負責人）</text:p>
      <text:p text:style-name="P15"/>
      <text:p text:style-name="P16"><text:span text:style-name="T4"><text:s text:c="18"/>團體名</text:span><text:span text:style-name="T3">稱： <text:s text:c="21"/>(團章)</text:span></text:p>
      <text:p text:style-name="P17"><text:s text:c="19"/>聯絡電話：</text:p>
      <text:p text:style-name="P18"><text:s text:c="19"/>團 <text:s text:c="3"/>址： <text:s/></text:p>
      <text:p text:style-name="P20"><text:span text:style-name="T9">中華民國 <text:s/>年 <text:s/>月 <text:s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演藝團體登記變更申請書</dc:title>
    <meta:initial-creator>eskimo</meta:initial-creator>
    <meta:creation-date>2007-08-21T16:51:00</meta:creation-date>
    <dc:creator>DIS</dc:creator>
    <dc:date>2007-08-28T16:24:00</dc:date>
    <meta:print-date>2004-11-05T17:18:00</meta:print-date>
    <meta:editing-cycles>9</meta:editing-cycles>
    <meta:editing-duration>PT18M</meta:editing-duration>
    <meta:document-statistic meta:table-count="1" meta:image-count="0" meta:object-count="0" meta:page-count="1" meta:paragraph-count="26" meta:word-count="179" meta:character-count="329"/>
    <meta:generator>OpenOffice/4.1.1$Win32 OpenOffice.org_project/411m6$Build-9775</meta:generator>
  </office:meta>
</office:document-meta>
</file>