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9cm" table:align="center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7.537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5.502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" style:family="paragraph" style:parent-style-name="Standard">
      <style:paragraph-properties fo:line-height="0.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cm" fo:text-align="center" style:justify-single-word="false"/>
    </style:style>
    <style:style style:name="P6" style:family="paragraph" style:parent-style-name="Standard">
      <style:paragraph-properties fo:line-height="0.635cm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847cm"/>
      <style:text-properties fo:color="#333333" style:font-name="新細明體" style:font-name-asian="標楷體" style:font-name-complex="新細明體" style:font-size-complex="10pt"/>
    </style:style>
    <style:style style:name="P8" style:family="paragraph" style:parent-style-name="Standard">
      <style:paragraph-properties fo:line-height="0.847cm"/>
      <style:text-properties fo:color="#333333" style:font-name="新細明體" style:font-name-asian="標楷體" style:font-name-complex="新細明體" style:font-size-complex="10pt"/>
    </style:style>
    <style:style style:name="P9" style:family="paragraph" style:parent-style-name="Standard">
      <style:paragraph-properties style:line-height-at-least="0.847cm"/>
      <style:text-properties fo:color="#333333" style:font-name="新細明體" fo:font-size="14pt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style:line-height-at-least="0.847cm"/>
      <style:text-properties fo:color="#333333"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P11" style:family="paragraph" style:parent-style-name="Standard">
      <style:paragraph-properties fo:line-height="0.847cm" fo:text-align="center" style:justify-single-word="false" fo:break-before="page"/>
      <style:text-properties fo:font-size="18pt" style:font-name-asian="標楷體" style:font-size-asian="18pt" style:font-size-complex="18pt"/>
    </style:style>
    <style:style style:name="P12" style:family="paragraph" style:parent-style-name="Standard">
      <style:paragraph-properties fo:line-height="0.9cm"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Standard">
      <style:paragraph-properties fo:margin-left="0cm" fo:margin-right="0cm" fo:line-height="0.635cm" fo:text-indent="6.772cm" style:auto-text-indent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.988cm" fo:margin-right="0cm" fo:line-height="0.847cm" fo:text-indent="-0.988cm" style:auto-text-indent="false"/>
    </style:style>
    <style:style style:name="P15" style:family="paragraph" style:parent-style-name="Standard">
      <style:paragraph-properties fo:margin-left="0.988cm" fo:margin-right="0cm" fo:line-height="0.847cm" fo:text-indent="-0.988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976cm" fo:margin-right="0cm" fo:line-height="0.847cm" fo:text-indent="-1.976cm" style:auto-text-indent="false"/>
    </style:style>
    <style:style style:name="P17" style:family="paragraph" style:parent-style-name="Standard">
      <style:paragraph-properties fo:margin-left="1.976cm" fo:margin-right="0cm" fo:line-height="0.847cm" fo:text-indent="-1.976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494cm" fo:margin-right="0cm" fo:line-height="0.847cm" fo:text-indent="-0.494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494cm" fo:margin-right="0cm" fo:line-height="0.847cm" fo:text-indent="1.482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423cm" fo:margin-right="0cm" fo:line-height="0.847cm" fo:text-indent="0.91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.423cm" fo:margin-right="0cm" fo:line-height="0.847cm" fo:text-indent="0.917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423cm" fo:margin-right="0cm" style:line-height-at-least="0.847cm" fo:text-indent="0.917cm" style:auto-text-indent="false"/>
      <style:text-properties fo:color="#333333" style:font-name="新細明體" fo:font-size="14pt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margin-left="0.423cm" fo:margin-right="0cm" style:line-height-at-least="0.847cm" fo:text-indent="0.917cm" style:auto-text-indent="false"/>
    </style:style>
    <style:style style:name="P24" style:family="paragraph" style:parent-style-name="Standard">
      <style:paragraph-properties fo:margin-left="2.187cm" fo:margin-right="0cm" fo:line-height="0.847cm" fo:text-indent="-0.212cm" style:auto-text-indent="false"/>
      <style:text-properties fo:color="#333333" style:font-name="新細明體" fo:font-size="14pt" style:font-name-asian="標楷體" style:font-size-asian="14pt" style:font-name-complex="新細明體" style:font-size-complex="14pt"/>
    </style:style>
    <style:style style:name="P25" style:family="paragraph" style:parent-style-name="Standard">
      <style:paragraph-properties fo:margin-left="1.482cm" fo:margin-right="0cm" fo:line-height="0.847cm" fo:text-indent="-1.482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2.469cm" fo:margin-right="0cm" fo:line-height="0.847cm" fo:text-indent="-2.469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976cm" fo:margin-right="0cm" fo:line-height="0.847cm" fo:text-indent="0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681cm" fo:margin-right="0cm" fo:line-height="0.847cm" fo:text-indent="-2.681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199cm" fo:margin-right="0.199cm" fo:line-height="0.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199cm" fo:margin-right="0.199cm" fo:line-height="0.9cm" fo:text-align="justify" fo:text-align-last="justify" style:justify-single-word="false" fo:text-indent="0cm" style:auto-text-indent="false">
        <style:tab-stops>
          <style:tab-stop style:position="1.2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199cm" fo:margin-right="0.199cm" fo:line-height="0.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199cm" fo:margin-right="0.199cm" fo:line-height="0.9cm" fo:text-align="justify" style:justify-single-word="false" fo:text-indent="-1cm" style:auto-text-indent="false"/>
    </style:style>
    <style:style style:name="P34" style:family="paragraph" style:parent-style-name="Standard">
      <style:paragraph-properties fo:margin-left="1.199cm" fo:margin-right="0.199cm" fo:line-height="0.9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cm" style:line-height-at-least="0.847cm" fo:text-indent="0.494cm" style:auto-text-indent="false"/>
    </style:style>
    <style:style style:name="P36" style:family="paragraph" style:parent-style-name="Standard">
      <style:paragraph-properties fo:margin-left="0cm" fo:margin-right="0cm" style:line-height-at-least="0.847cm" fo:text-indent="0.494cm" style:auto-text-indent="false"/>
      <style:text-properties fo:color="#333333" style:font-name="新細明體" fo:font-size="14pt" style:font-name-asian="標楷體" style:font-size-asian="14pt" style:font-name-complex="新細明體" style:font-size-complex="14pt"/>
    </style:style>
    <style:style style:name="P37" style:family="paragraph" style:parent-style-name="Standard">
      <style:paragraph-properties fo:margin-left="1.976cm" fo:margin-right="0cm" style:line-height-at-least="0.847cm" fo:text-indent="-1.482cm" style:auto-text-indent="false"/>
    </style:style>
    <style:style style:name="P38" style:family="paragraph" style:parent-style-name="Standard">
      <style:paragraph-properties fo:margin-left="1.976cm" fo:margin-right="0cm" style:line-height-at-least="0.847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master-page-name="First_20_Page">
      <style:paragraph-properties fo:line-height="0.9cm" fo:text-align="justify" style:justify-single-word="false" style:page-number="auto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0" style:family="paragraph" style:parent-style-name="一般文字">
      <style:paragraph-properties fo:line-height="0.9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1" style:family="paragraph" style:parent-style-name="一般文字">
      <style:paragraph-properties fo:line-height="0.9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2" style:family="paragraph" style:parent-style-name="一般文字">
      <style:paragraph-properties fo:line-height="0.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Text_20_body_20_indent">
      <style:paragraph-properties fo:margin-left="1.976cm" fo:margin-right="0cm" fo:text-indent="-1.976cm" style:auto-text-indent="false"/>
      <style:text-properties style:font-name="標楷體" fo:font-size="14pt" style:font-size-asian="14pt" style:font-name-complex="標楷體" style:font-size-complex="14pt"/>
    </style:style>
    <style:style style:name="P44" style:family="paragraph" style:parent-style-name="內文_20__28_Web_29_">
      <style:paragraph-properties fo:margin-top="0cm" fo:margin-bottom="0cm" fo:line-height="0.847cm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內文_20__28_Web_29_">
      <style:paragraph-properties fo:margin-top="0cm" fo:margin-bottom="0cm" fo:line-height="0.847cm"/>
      <style:text-properties fo:color="#333333" style:font-name="標楷體" style:font-name-asian="標楷體" style:font-name-complex="標楷體"/>
    </style:style>
    <style:style style:name="P46" style:family="paragraph" style:parent-style-name="內文_20__28_Web_29_">
      <style:paragraph-properties fo:margin-left="2.611cm" fo:margin-right="0cm" fo:margin-top="0cm" fo:margin-bottom="0cm" fo:line-height="0.847cm" fo:text-indent="-2.611cm" style:auto-text-indent="false"/>
    </style:style>
    <style:style style:name="P47" style:family="paragraph" style:parent-style-name="內文_20__28_Web_29_">
      <style:paragraph-properties fo:margin-left="2.611cm" fo:margin-right="0cm" fo:margin-top="0cm" fo:margin-bottom="0cm" fo:line-height="0.847cm" fo:text-indent="-0.635cm" style:auto-text-indent="false"/>
    </style:style>
    <style:style style:name="P48" style:family="paragraph" style:parent-style-name="內文_20__28_Web_29_">
      <style:paragraph-properties fo:margin-left="2.611cm" fo:margin-right="0cm" fo:margin-top="0cm" fo:margin-bottom="0cm" fo:line-height="0.847cm" fo:text-indent="-0.635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內文_20__28_Web_29_">
      <style:paragraph-properties fo:margin-left="0.847cm" fo:margin-right="0cm" fo:margin-top="0cm" fo:margin-bottom="0cm" fo:line-height="0.847cm" fo:text-indent="0.988cm" style:auto-text-indent="false"/>
    </style:style>
    <style:style style:name="P50" style:family="paragraph" style:parent-style-name="內文_20__28_Web_29_">
      <style:paragraph-properties fo:margin-left="0.847cm" fo:margin-right="0cm" fo:margin-top="0cm" fo:margin-bottom="0cm" fo:line-height="0.847cm" fo:text-indent="0.988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內文_20__28_Web_29_">
      <style:paragraph-properties fo:margin-left="0.988cm" fo:margin-right="0cm" fo:margin-top="0cm" fo:margin-bottom="0cm" fo:line-height="0.847cm" fo:text-indent="-0.988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內文_20__28_Web_29_">
      <style:paragraph-properties fo:margin-left="2.469cm" fo:margin-right="0cm" fo:margin-top="0cm" fo:margin-bottom="0cm" fo:line-height="0.847cm" fo:text-indent="-2.469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fo:color="#000000"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333333" style:font-name="新細明體" fo:font-size="14pt" style:font-name-asian="標楷體" style:font-size-asian="14pt" style:font-name-complex="新細明體" style:font-size-complex="14pt"/>
    </style:style>
    <style:style style:name="T10" style:family="text">
      <style:text-properties fo:color="#333333"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T11" style:family="text">
      <style:text-properties style:font-name="Wingdings 2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background-color="#ffffff" style:background-transparency="0%" style:border-line-width="0.088cm 0.088cm 0.088cm" fo:padding-left="0.272cm" fo:padding-right="0.272cm" fo:padding-top="0.145cm" fo:padding-bottom="0.145cm" fo:border="0.264cm double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-1.411cm" svg:y="0.547cm" svg:width="19.57cm" svg:height="2.565cm" draw:z-index="0"><draw:text-box><text:p text:style-name="P1">嘉義市演藝團體輔導規則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2"><text:s/>嘉義市</text:span><text:span text:style-name="T6">政府</text:span><text:span text:style-name="T2">文化局　印製 <text:s/></text:span></text:p>
      <text:p text:style-name="P11">嘉義市演藝團體輔導規則</text:p>
      <text:p text:style-name="P13">中華民國96年6月16日府法字第0960097501號令發布</text:p>
      <text:p text:style-name="P6"><text:s text:c="25"/>中華民國97年8月16日府法字第0970105769號令發布修正第二條</text:p>
      <text:p text:style-name="P13"/>
      <text:p text:style-name="P43">第一條 <text:s/>嘉義市（以下簡稱本市）為輔導本市演藝團體，促進本市文化演藝活動蓬勃發展，特訂定本規則。</text:p>
      <text:p text:style-name="P14"><text:span text:style-name="T7">第</text:span><text:span text:style-name="T7">二</text:span><text:span text:style-name="T7">條 <text:s/>本規則之主管機關為嘉義市政府文化局。</text:span></text:p>
      <text:p text:style-name="P16"><text:span text:style-name="T7">第三條 <text:s/></text:span><text:span text:style-name="T7">所稱演藝</text:span><text:span text:style-name="T7">團體</text:span><text:span text:style-name="T7">，</text:span><text:span text:style-name="T7">係</text:span><text:span text:style-name="T7">指</text:span><text:span text:style-name="T7">以公益或非營利活動為目的，從事</text:span><text:span text:style-name="T7">音樂、戲劇、舞蹈</text:span><text:span text:style-name="T7">、</text:span><text:span text:style-name="T7">雜</text:span><text:span text:style-name="T7">技</text:span><text:span text:style-name="T7">等</text:span><text:span text:style-name="T7">表演及各項演藝活動之團體</text:span><text:span text:style-name="T7">。</text:span></text:p>
      <text:p text:style-name="P17">第四條 <text:s/>演藝團體負責人需設籍本市，且無下列情形：</text:p>
      <text:p text:style-name="P17"><text:s text:c="6"/>一、受破產之宣告，尚未復權者。</text:p>
      <text:p text:style-name="P18"><text:s text:c="6"/>二、無行為能力或限制行為能力者。</text:p>
      <text:p text:style-name="P18"><text:s text:c="8"/>演藝團體團址須有固定之處所並設籍於本市。</text:p>
      <text:p text:style-name="P19">於本市立案之演藝團體，不得以同名同音命名。</text:p>
      <text:p text:style-name="P17">第五條 <text:s/>申請設立演藝團體，應檢附下列文件一式二份，向主管機關申請立案：</text:p>
      <text:p text:style-name="P21">一、申請書。</text:p>
      <text:p text:style-name="P21">二、組織架構及業務職掌。</text:p>
      <text:p text:style-name="P21">三、財務計畫及設備清冊。</text:p>
      <text:p text:style-name="P21">四、團址設立處所之同意使用證明。</text:p>
      <text:p text:style-name="P21">五、訓練及演出計畫。</text:p>
      <text:p text:style-name="P21">六、負責人身分證明。</text:p>
      <text:p text:style-name="P21">七、團員名冊，如有未成年團員，應檢附法定代理人同意書。</text:p>
      <text:p text:style-name="P24">經審核通過者，領取登記證並繳交規費新臺幣五佰元。</text:p>
      <text:p text:style-name="P16"><text:span text:style-name="T7">第六條 <text:s/></text:span><text:span text:style-name="T9">演藝團體應於發證日起每年元月持登記證向主管機關辦理查驗</text:span><text:span text:style-name="T7">，未按時查驗者，主管機關得撤銷立案登記；登記事項有變更時，應立即向主管機關申請變更登記；登記證遺失，應申請補發，但不得重複登記。</text:span></text:p>
      <text:p text:style-name="P17">第七條 <text:s/>依本規則登記之演藝團體不得經營與創設目的無關之業務。</text:p>
      <text:p text:style-name="P16"><text:span text:style-name="T7"><text:s text:c="8"/>演藝團體除為其設立目的而從事各種活動所支付之必要費用外，不得有分配盈餘或變相分配盈餘之行為</text:span><text:span text:style-name="T7">。</text:span></text:p>
      <text:p text:style-name="P25">第八條 <text:s/>演藝團體應依下列規定建立會計制度：</text:p>
      <text:p text:style-name="P25"><text:soft-page-break/><text:s text:c="5"/>一、會計年度為每年一月一日至每年十二月三十一日止。</text:p>
      <text:p text:style-name="P25"><text:s text:c="5"/>二、會計基礎採權責發生制。</text:p>
      <text:p text:style-name="P17"><text:s text:c="5"/>三、設置會計簿籍。各種會計簿籍、會計報告及年度預決算資料，除有關未結會計事項者外，於年度結算程序辦理終了後，應保存十年。</text:p>
      <text:p text:style-name="P17"><text:s text:c="5"/>四、經費收支應有憑證。各種憑證，除應永久保存或有關未結會計事項者外，於年度結算程序辦理終了後，應保存五年。</text:p>
      <text:p text:style-name="P17"><text:s text:c="5"/>五、年度決算除依預算科目列報外，另應依年度辦理業務活動列載各項活動經費支出。</text:p>
      <text:p text:style-name="P26">第九條 <text:s/>演藝團體應於年度開始前三個月內，檢具年度預算書及業務計畫書，</text:p>
      <text:p text:style-name="P27">送主管機關備查；於年終了後三個月內檢具年度決算及業務執行書，送主管機關備查。</text:p>
      <text:p text:style-name="P46"><text:span text:style-name="T7">第十條 <text:s/>主管機關得隨時就下列項目派員對演藝團體檢查，</text:span><text:span text:style-name="T7">必要時得聘</text:span><text:span text:style-name="T7">請</text:span><text:span text:style-name="T7">專業</text:span></text:p>
      <text:p text:style-name="P47"><text:span text:style-name="T7">人士協助辦理，並請有關機關派員共同為之</text:span><text:span text:style-name="T7">，演藝團體應配合辦理。</text:span></text:p>
      <text:p text:style-name="P48">檢查項目如下：</text:p>
      <text:p text:style-name="P49"><text:span text:style-name="T7">一、</text:span><text:span text:style-name="T7">設立許可事項。</text:span></text:p>
      <text:p text:style-name="P49"><text:span text:style-name="T7">二、</text:span><text:span text:style-name="T7">組織運作及設施狀況。</text:span></text:p>
      <text:p text:style-name="P49"><text:span text:style-name="T7">三、</text:span><text:span text:style-name="T7">年度業務辦理情形。</text:span></text:p>
      <text:p text:style-name="P49"><text:span text:style-name="T7">四、</text:span><text:span text:style-name="T7">財產保管運用情形及狀況。</text:span></text:p>
      <text:p text:style-name="P49"><text:span text:style-name="T7">五、</text:span><text:span text:style-name="T7">會計簿籍、會計報告及會計憑證之保存。</text:span></text:p>
      <text:p text:style-name="P50">六、公益績效。</text:p>
      <text:p text:style-name="P49"><text:span text:style-name="T7">七、</text:span><text:span text:style-name="T7">其他</text:span><text:span text:style-name="T7">與本規則有關之</text:span><text:span text:style-name="T7">事項。</text:span></text:p>
      <text:p text:style-name="P15"><text:s text:c="7"/>主管機關為瞭解演藝團體之狀況，得隨時通知其業務及財務報告。</text:p>
      <text:p text:style-name="P51">第十一條 <text:s/>演藝團體有下列情形之一者，主管機關應予糾正，並通知期限改善：</text:p>
      <text:p text:style-name="P44"><text:s text:c="7"/>一、經營方針與設立目的不符。</text:p>
      <text:p text:style-name="P44"><text:s text:c="7"/>二、財務收支未取具合格之憑證或有未完備之會計紀錄。</text:p>
      <text:p text:style-name="P44"><text:s text:c="7"/>三、隱匿財產或妨礙主管機關檢查、查核。</text:p>
      <text:p text:style-name="P44"><text:s text:c="7"/>四、對於業務、財務為不實之陳報。</text:p>
      <text:p text:style-name="P44"><text:s text:c="7"/>五、經費開支浮濫。</text:p>
      <text:p text:style-name="P51"><text:s text:c="7"/>六、有違法本規則或其他法令之情事。</text:p>
      <text:p text:style-name="P26"><text:soft-page-break/><text:s text:c="7"/>經糾正二次且未於期限內改善者，予以註銷立案登記。</text:p>
      <text:p text:style-name="P28">第十二條 <text:s/>演藝團體解散後，除清償債務外，其賸餘財產應歸屬其他非營利演藝團體、所在地之地方自治團體或主管機關指定之機關團體，不得歸屬任何自然人或營利團體。</text:p>
      <text:p text:style-name="P44"/>
      <text:p text:style-name="P52">第十三條 <text:s/>本規則發布施行前，已立案之演藝團體，應於本規則發布施行後六個月內補正相關資料，辦理換發登記證，逾期未辦理者，原登記證失效。</text:p>
      <text:p text:style-name="P52">第十四條 <text:s/>本規則所定書表格式，由主管機關定之。</text:p>
      <text:p text:style-name="P44">第十五條 <text:s/>本規則自發布日施行。</text:p>
      <text:p text:style-name="P45"/>
      <text:p text:style-name="P7"/>
      <text:p text:style-name="P7"/>
      <text:p text:style-name="P44"/>
      <text:p text:style-name="P45"/>
      <text:p text:style-name="P7"/>
      <text:p text:style-name="P7"/>
      <text:p text:style-name="P12">演藝團體名稱分類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9">類別</text:p>
          </table:table-cell>
          <table:table-cell table:style-name="表格1.B1" office:value-type="string">
            <text:p text:style-name="P4">名稱</text:p>
          </table:table-cell>
          <table:table-cell table:style-name="表格1.C1" office:value-type="string">
            <text:p text:style-name="P4">說明</text:p>
          </table:table-cell>
        </table:table-row>
        <table:table-row table:style-name="表格1.2">
          <table:table-cell table:style-name="表格1.A2" office:value-type="string">
            <text:p text:style-name="P30">戲劇類</text:p>
          </table:table-cell>
          <table:table-cell table:style-name="表格1.B2" office:value-type="string">
            <text:p text:style-name="P32">國劇團、話劇團、地方戲團、歌仔戲團、掌中戲團、傀儡劇團、皮影劇團等。</text:p>
          </table:table-cell>
          <table:table-cell table:style-name="表格1.C2" office:value-type="string">
            <text:p text:style-name="P33"><text:span text:style-name="T3">一、地方戲團應冠以地區名稱，如</text:span><text:span text:style-name="T11"></text:span><text:span text:style-name="T3">豫劇團。</text:span></text:p>
            <text:p text:style-name="P34">二、掌中戲又稱布袋戲。</text:p>
            <text:p text:style-name="P34">三、傀儡劇又稱木偶戲。</text:p>
          </table:table-cell>
        </table:table-row>
        <table:table-row table:style-name="表格1.2">
          <table:table-cell table:style-name="表格1.A2" office:value-type="string">
            <text:p text:style-name="P31">音樂類</text:p>
          </table:table-cell>
          <table:table-cell table:style-name="表格1.B2" office:value-type="string">
            <text:p text:style-name="P32">國樂團、民俗樂團、管樂團、弦樂團、管弦樂團、音響樂團、合唱團、鼓號樂團、口琴團、打擊樂團、重奏團等。</text:p>
          </table:table-cell>
          <table:table-cell table:style-name="表格1.C2" office:value-type="string">
            <text:p text:style-name="P32">凡具有民俗色彩之樂團如南管、北管等通稱民俗樂團。</text:p>
          </table:table-cell>
        </table:table-row>
        <table:table-row table:style-name="表格1.2">
          <table:table-cell table:style-name="表格1.A2" office:value-type="string">
            <text:p text:style-name="P31">舞蹈類</text:p>
          </table:table-cell>
          <table:table-cell table:style-name="表格1.B2" office:value-type="string">
            <text:p text:style-name="P32">民族舞蹈團、芭蕾舞團、爵士舞團、踢踏舞團、現代舞團、舞蹈團等。</text:p>
          </table:table-cell>
          <table:table-cell table:style-name="表格1.C2" office:value-type="string">
            <text:p text:style-name="P34">一、凡包括兩種以上之舞蹈者通稱為舞蹈團。</text:p>
            <text:p text:style-name="P34">二、民族舞蹈分中華民族舞蹈團與外國民族舞蹈團（即外國之土風舞）。</text:p>
          </table:table-cell>
        </table:table-row>
        <table:table-row table:style-name="表格1.2">
          <table:table-cell table:style-name="表格1.A5" office:value-type="string">
            <text:p text:style-name="P30">綜藝類</text:p>
          </table:table-cell>
          <table:table-cell table:style-name="表格1.B5" office:value-type="string">
            <text:p text:style-name="P32">歌舞團、綜藝團、魔術團等。</text:p>
          </table:table-cell>
          <table:table-cell table:style-name="表格1.C5" office:value-type="string">
            <text:p text:style-name="P32">除歌舞團外，凡包括兩種以上項目者通稱綜藝團。</text:p>
          </table:table-cell>
        </table:table-row>
      </table:table>
      <text:p text:style-name="P40"><text:soft-page-break/>如何辦理嘉義市演藝團體登記</text:p>
      <text:p text:style-name="P41">壹、申請設立登記應檢附資料</text:p>
      <text:p text:style-name="P21">一、立案登記申請書</text:p>
      <text:p text:style-name="P23"><text:span text:style-name="T7">二、立案登記</text:span><text:span text:style-name="T9">申請表</text:span></text:p>
      <text:p text:style-name="P23"><text:span text:style-name="T7">三、代表人（即負責人）</text:span><text:span text:style-name="T9">身分證明文件</text:span></text:p>
      <text:p text:style-name="P23"><text:span text:style-name="T9">四、代表人</text:span><text:span text:style-name="T7">（即負責人）</text:span><text:span text:style-name="T9">信用證明文件</text:span></text:p>
      <text:p text:style-name="P23"><text:span text:style-name="T9">五、代表人</text:span><text:span text:style-name="T7">（即負責人）</text:span><text:span text:style-name="T9">照片三張（2吋）</text:span></text:p>
      <text:p text:style-name="P22">六、演職員名冊</text:p>
      <text:p text:style-name="P23"><text:span text:style-name="T7">七、</text:span><text:span text:style-name="T9">法定代理人同意書（如有未成年團員，應檢附法定代理人同意書）</text:span></text:p>
      <text:p text:style-name="P23"><text:span text:style-name="T7">八、</text:span><text:span text:style-name="T9">組織架構及業務執掌</text:span></text:p>
      <text:p text:style-name="P23"><text:span text:style-name="T7">九、</text:span><text:span text:style-name="T9">訓練及演出計畫</text:span></text:p>
      <text:p text:style-name="P23"><text:span text:style-name="T7">十、</text:span><text:span text:style-name="T9">團址使用權利證明書</text:span></text:p>
      <text:p text:style-name="P22">十一、財產目錄</text:p>
      <text:p text:style-name="P22">十二、經費來源</text:p>
      <text:p text:style-name="P23"><text:span text:style-name="T9">十三、代表人</text:span><text:span text:style-name="T7">（即負責人）</text:span><text:span text:style-name="T9">切結書正本</text:span></text:p>
      <text:p text:style-name="P22">十四、設立年度業務及財務計畫</text:p>
      <text:p text:style-name="P20"/>
      <text:p text:style-name="P10">貳、演藝團體變更登記檢附資料</text:p>
      <text:p text:style-name="P9"><text:s text:c="2"/>一、團名變更：</text:p>
      <text:p text:style-name="P36">（一）變更申請書</text:p>
      <text:p text:style-name="P38">（二）新團章、原領登記證、原登記申請表、新登記申請表（一式兩份）、代表人照片兩張（2吋）。</text:p>
      <text:p text:style-name="P36">二、代表人變更：</text:p>
      <text:p text:style-name="P36">（一）變更申請書</text:p>
      <text:p text:style-name="P37"><text:span text:style-name="T9">（二） </text:span><text:span text:style-name="T3">新代表人國民身分證影本、新代表人信用證明文件、原代表人同意書(讓渡書)、原領登記證、原登記申請表、新登記申請表（一式兩份）、新代表人切結書、新代表人照片兩張（2吋）。</text:span></text:p>
      <text:p text:style-name="P36">三、團址變更：</text:p>
      <text:p text:style-name="P36">（一）變更申請書</text:p>
      <text:p text:style-name="P37"><text:soft-page-break/><text:span text:style-name="T9">（二）</text:span><text:span text:style-name="T3">新團址證明文件(建物所有權狀、屋主同意書)、原領登記證、原登記申請表、新登記申請表（一式兩份）、代表人照片兩張（2吋）。</text:span></text:p>
      <text:p text:style-name="P10">參、演藝團體遺失補發檢附資料</text:p>
      <text:p text:style-name="P36">（一）遺失補發申請書</text:p>
      <text:p text:style-name="P36">（二）代表人身分證明影本</text:p>
      <text:p text:style-name="P35"><text:span text:style-name="T9">（二）</text:span><text:span text:style-name="T3">代表人照片兩張（2吋）</text:span></text:p>
      <text:p text:style-name="P10">肆、演藝團體解散檢附資料</text:p>
      <text:p text:style-name="P36">（一）團體解散申請書</text:p>
      <text:p text:style-name="P36">（二）原登記證、財產清冊</text:p>
      <text:p text:style-name="P36"/>
      <text:p text:style-name="P42"/>
      <text:p text:style-name="P4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一般文字" style:family="paragraph" style:parent-style-name="Standard">
      <style:text-properties style:font-name="細明體" style:font-name-asian="細明體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847cm" fo:text-indent="-0.847cm" style:auto-text-indent="false"/>
      <style:text-properties fo:color="#333333" style:font-name="新細明體" style:font-name-asian="標楷體" style:font-name-complex="新細明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5cm" fo:text-indent="0cm" style:auto-text-indent="false"/>
      <style:text-properties fo:font-size="16pt" style:font-name-asian="標楷體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401cm" fo:margin-left="2.101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嘉義市演藝事業︵團體︶申請設立、換補、變更登記須知</dc:title>
    <meta:initial-creator>sea</meta:initial-creator>
    <meta:creation-date>2008-03-19T14:22:00</meta:creation-date>
    <dc:creator>cabcy</dc:creator>
    <dc:date>2008-09-23T20:27:00</dc:date>
    <meta:print-date>2008-08-26T15:26:00</meta:print-date>
    <meta:editing-cycles>8</meta:editing-cycles>
    <meta:editing-duration>PT1H12M</meta:editing-duration>
    <meta:document-statistic meta:table-count="1" meta:image-count="0" meta:object-count="0" meta:page-count="7" meta:paragraph-count="108" meta:word-count="2254" meta:character-count="2447"/>
    <meta:generator>OpenOffice/4.1.1$Win32 OpenOffice.org_project/411m6$Build-9775</meta:generator>
  </office:meta>
</office:document-meta>
</file>