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69cm" table:align="center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1.316cm"/>
    </style:style>
    <style:style style:name="表格1.D" style:family="table-column">
      <style:table-column-properties style:column-width="1.406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3.942cm"/>
    </style:style>
    <style:style style:name="表格1.G" style:family="table-column">
      <style:table-column-properties style:column-width="1.743cm"/>
    </style:style>
    <style:style style:name="表格1.H" style:family="table-column">
      <style:table-column-properties style:column-width="3.036cm"/>
    </style:style>
    <style:style style:name="表格1.1" style:family="table-row">
      <style:table-row-properties style:min-row-height="1.2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01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882cm" style:keep-together="true" fo:keep-together="auto"/>
    </style:style>
    <style:style style:name="表格1.4" style:family="table-row">
      <style:table-row-properties style:min-row-height="1.224cm" style:keep-together="true" fo:keep-together="auto"/>
    </style:style>
    <style:style style:name="表格1.5" style:family="table-row">
      <style:table-row-properties style:min-row-height="0.635cm" style:keep-together="true" fo:keep-together="auto"/>
    </style:style>
    <style:style style:name="表格1.6" style:family="table-row">
      <style:table-row-properties style:min-row-height="1.833cm" style:keep-together="true" fo:keep-together="auto"/>
    </style:style>
    <style:style style:name="表格1.7" style:family="table-row">
      <style:table-row-properties style:min-row-height="0.476cm" style:keep-together="true" fo:keep-together="auto"/>
    </style:style>
    <style:style style:name="表格1.8" style:family="table-row">
      <style:table-row-properties style:min-row-height="2.302cm" style:keep-together="true" fo:keep-together="auto"/>
    </style:style>
    <style:style style:name="表格1.9" style:family="table-row">
      <style:table-row-properties style:min-row-height="9.872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P1" style:family="paragraph" style:parent-style-name="純文字">
      <style:paragraph-properties fo:line-height="0.9cm"/>
      <style:text-properties style:font-name="標楷體" style:font-name-asian="標楷體" style:font-name-complex="標楷體"/>
    </style:style>
    <style:style style:name="P2" style:family="paragraph" style:parent-style-name="純文字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純文字">
      <style:paragraph-properties fo:line-height="2.152cm" style:snap-to-layout-grid="false"/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line-height="0.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text-align="justify" fo:text-align-last="justify" style:justify-single-word="false"/>
    </style:style>
    <style:style style:name="P8" style:family="paragraph" style:parent-style-name="純文字">
      <style:paragraph-properties fo:line-height="0.882cm"/>
    </style:style>
    <style:style style:name="P9" style:family="paragraph" style:parent-style-name="純文字" style:list-style-name="WW8Num7">
      <style:paragraph-properties fo:line-height="0.882cm"/>
    </style:style>
    <style:style style:name="P10" style:family="paragraph" style:parent-style-name="純文字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margin-top="0.212cm" fo:margin-bottom="0cm" fo:line-height="0.564cm"/>
    </style:style>
    <style:style style:name="P12" style:family="paragraph" style:parent-style-name="純文字">
      <style:paragraph-properties fo:margin-top="0.212cm" fo:margin-bottom="0cm" fo:line-height="0.564cm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純文字">
      <style:paragraph-properties fo:margin-top="0.212cm" fo:margin-bottom="0cm" fo:line-height="0.212cm"/>
      <style:text-properties style:font-name="標楷體" style:font-name-asian="標楷體" style:font-name-complex="標楷體"/>
    </style:style>
    <style:style style:name="P14" style:family="paragraph" style:parent-style-name="純文字">
      <style:paragraph-properties fo:margin-top="0.212cm" fo:margin-bottom="0cm" fo:line-height="0.564cm"/>
      <style:text-properties style:font-name="標楷體" style:font-name-asian="標楷體" style:font-name-complex="標楷體"/>
    </style:style>
    <style:style style:name="P15" style:family="paragraph" style:parent-style-name="純文字">
      <style:paragraph-properties fo:margin-top="0.212cm" fo:margin-bottom="0cm" fo:line-height="0.212cm"/>
    </style:style>
    <style:style style:name="P16" style:family="paragraph" style:parent-style-name="純文字" style:master-page-name="First_20_Page">
      <style:paragraph-properties fo:line-height="0.9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fo:color="#333333" style:font-name="標楷體" fo:font-size="8pt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嘉義市演藝團體立案登記變更（換補</text:span><text:span text:style-name="T1">）</text:span><text:span text:style-name="T1">申請書</text:span></text:p>
      <text:p text:style-name="P1">受文者：嘉義市政府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團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2">核准</text:p>
            <text:p text:style-name="P2">日期</text:p>
          </table:table-cell>
          <table:table-cell table:style-name="表格1.B1" office:value-type="string">
            <text:p text:style-name="純文字"><text:span text:style-name="T3">民國　 年　 月 <text:s/>日</text:span></text:p>
          </table:table-cell>
          <table:table-cell table:style-name="表格1.B1" office:value-type="string">
            <text:p text:style-name="P2">核准</text:p>
            <text:p text:style-name="P2">文號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<text:span text:style-name="T3">代表人</text:span></text:p>
            <text:p text:style-name="P7"><text:span text:style-name="T6">（即負責人）</text:span><text:span text:style-name="T3">姓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性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出生</text:p>
            <text:p text:style-name="P2">年月日</text:p>
          </table:table-cell>
          <table:table-cell table:style-name="表格1.B2" office:value-type="string">
            <text:p text:style-name="純文字"><text:span text:style-name="T3">民國　 年　 月 <text:s/>日</text:span></text:p>
          </table:table-cell>
          <table:table-cell table:style-name="表格1.B2" office:value-type="string">
            <text:p text:style-name="P2">電話</text:p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純文字"><text:span text:style-name="T3">演藝類別</text:span></text:p>
          </table:table-cell>
          <table:table-cell table:style-name="表格1.H2" table:number-columns-spanned="7" office:value-type="string">
            <text:p text:style-name="P10">□音樂 <text:s/>□舞蹈 <text:s/>□戲劇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團址</text:p>
          </table:table-cell>
          <table:table-cell table:style-name="表格1.H2" table:number-columns-spanned="7" office:value-type="string">
            <text:p text:style-name="純文字"><text:span text:style-name="T3">嘉義市　 <text:s/>　里 <text:s text:c="3"/>鄰 <text:s text:c="6"/>路(街) <text:s text:c="2"/>　段　　巷　　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2">變更項目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2">檢附文件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list xml:id="list1189582952216495150" text:style-name="WW8Num7">
              <text:list-item>
                <text:p text:style-name="P9"><text:span text:style-name="T3">變更團名 <text:s/>原團名___________________</text:span></text:p>
              </text:list-item>
            </text:list>
            <text:p text:style-name="P8"><text:span text:style-name="T3"><text:s text:c="13"/>新團名____________________</text:span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Standard"><text:span text:style-name="T3">新團章、原領登記證、原登記申請表、新登記申請表（一式兩份）、代表人照片兩張（2吋）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8"><text:span text:style-name="T3">□ 變更代表人 <text:s/>原代表人姓名____________</text:span></text:p>
            <text:p text:style-name="P8"><text:span text:style-name="T3"><text:s text:c="15"/>新代表人姓名___________ <text:s/></text:span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Standard"><text:span text:style-name="T3">新代表人國民身分證影本、新代表人信用證明文件、原代表人同意書(讓渡書)、原領登記證、原登記申請表、新登記申請表（一式兩份）、新代表人切結書、新代表人照片兩張（2吋）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list xml:id="list29323834" text:continue-numbering="true" text:style-name="WW8Num7">
              <text:list-item>
                <text:p text:style-name="P9"><text:span text:style-name="T3">變更團址 <text:s text:c="2"/>原團址___________________</text:span></text:p>
              </text:list-item>
            </text:list>
            <text:p text:style-name="P8"><text:span text:style-name="T3"><text:s text:c="14"/>新團址___________________</text:span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Standard"><text:span text:style-name="T3">新團址證明文件(建物所有權狀、屋主同意書)、原領登記證、原登記申請表、新登記申請表（一式兩份）、代表人照片兩張（2吋）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11"><text:span text:style-name="T3">團　　　名： <text:s/>　　　　 <text:s text:c="3"/></text:span><text:span text:style-name="T4">（如變更團名請蓋蓋新團章</text:span><text:span text:style-name="T4">）</text:span></text:p>
            <text:p text:style-name="P12"/>
            <text:p text:style-name="P15"><text:span text:style-name="T3">代 <text:s/>表 <text:s/>人： <text:s text:c="11"/>（</text:span><text:span text:style-name="T4">如變更代表人請蓋新代表人章</text:span><text:span text:style-name="T4">）</text:span><text:span text:style-name="T4">印</text:span></text:p>
            <text:p text:style-name="P13">（即負責人）</text:p>
            <text:p text:style-name="P13"/>
            <text:p text:style-name="P14"/>
            <text:p text:style-name="P14">身分證字號：</text:p>
            <text:p text:style-name="P14"/>
            <text:p text:style-name="P11"><text:span text:style-name="T3">地　　　址： <text:s text:c="18"/></text:span><text:span text:style-name="T4">（如變更團址請寫新團址）</text:span></text:p>
            <text:p text:style-name="P12"/>
            <text:p text:style-name="P14">聯 絡 電話：</text:p>
            <text:p text:style-name="P14"/>
            <text:p text:style-name="P14">申 請 日 期：</text:p>
          </table:table-cell>
          <table:covered-table-cell/>
          <table:covered-table-cell/>
          <table:covered-table-cell/>
        </table:table-row>
      </table:table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47cm" fo:text-indent="-0.847cm" style:auto-text-indent="false"/>
      <style:text-properties fo:color="#333333" style:font-name="新細明體" style:font-name-asian="標楷體" style:font-name-complex="新細明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5cm" fo:text-indent="0cm" style:auto-text-indent="false"/>
      <style:text-properties fo:font-size="16pt" style:font-name-asian="標楷體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Courier New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Courier New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401cm" fo:margin-left="2.10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嘉義市演藝事業︵團體︶申請設立、換補、變更登記須知</dc:title>
    <meta:initial-creator>sea</meta:initial-creator>
    <meta:creation-date>2007-04-23T15:09:00</meta:creation-date>
    <dc:creator>DIS</dc:creator>
    <dc:date>2007-08-31T14:57:00</dc:date>
    <meta:print-date>2007-08-21T15:25:00</meta:print-date>
    <meta:editing-cycles>28</meta:editing-cycles>
    <meta:editing-duration>PT2H54M</meta:editing-duration>
    <meta:document-statistic meta:table-count="1" meta:image-count="0" meta:object-count="0" meta:page-count="2" meta:paragraph-count="37" meta:word-count="413" meta:character-count="664"/>
    <meta:generator>OpenOffice/4.1.1$Win32 OpenOffice.org_project/411m6$Build-9775</meta:generator>
  </office:meta>
</office:document-meta>
</file>