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2.117cm"/>
    </style:style>
    <style:style style:name="表格1.1" style:family="table-row">
      <style:table-row-properties style:min-row-height="0.626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35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245cm" style:keep-together="false" fo:keep-together="always"/>
    </style:style>
    <style:style style:name="P1" style:family="paragraph" style:parent-style-name="Standard">
      <style:paragraph-properties fo:line-height="0.025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 style:master-page-name="Standard">
      <style:paragraph-properties fo:margin-left="0cm" fo:margin-right="0cm" style:line-height-at-least="0.423cm" fo:text-align="justify" style:justify-single-word="false" fo:text-indent="1.27cm" style:auto-text-indent="false" style:page-number="1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42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0cm" fo:margin-right="0cm" fo:margin-top="0.212cm" fo:margin-bottom="0cm" fo:line-height="0.706cm" fo:text-align="justify" style:justify-single-word="false" fo:text-indent="0.42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top="0.318cm" fo:margin-bottom="0cm" fo:line-height="0.423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318cm" fo:margin-bottom="0cm" fo:line-height="0.423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fo:color="#808080" style:font-name="標楷體" fo:font-size="18pt" style:font-name-asian="標楷體" style:font-size-asian="18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「</text:span><text:span text:style-name="T2">(團體名稱)</text:span><text:span text:style-name="T1">」○○年度業務及財務計畫</text:span></text:p>
      <text:p text:style-name="P5">一、計畫依據：依據設立宗旨辦理。</text:p>
      <text:p text:style-name="P6">二、業務計畫內容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table:number-rows-spanned="2" office:value-type="string">
            <text:p text:style-name="P7">工 作 項 目</text:p>
          </table:table-cell>
          <table:table-cell table:style-name="表格1.A2" table:number-rows-spanned="2" office:value-type="string">
            <text:p text:style-name="P7">實 施 內 容</text:p>
          </table:table-cell>
          <table:table-cell table:style-name="表格1.A2" table:number-rows-spanned="2" office:value-type="string">
            <text:p text:style-name="P8">經費預算</text:p>
            <text:p text:style-name="P3">（新臺幣元）</text:p>
          </table:table-cell>
          <table:table-cell table:style-name="表格1.A2" table:number-columns-spanned="2" office:value-type="string">
            <text:p text:style-name="P3">預 <text:s/>定 <text:s/>進 <text:s/>度</text:p>
          </table:table-cell>
          <table:covered-table-cell/>
          <table:table-cell table:style-name="表格1.F2" table:number-rows-spanned="2" office:value-type="string">
            <text:p text:style-name="P7">備 <text:s text:c="7"/>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3">起</text:p>
          </table:table-cell>
          <table:table-cell table:style-name="表格1.A2" office:value-type="string">
            <text:p text:style-name="P3">迄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</table:table>
      <text:p text:style-name="P6">三、經費來源：</text:p>
      <text:p text:style-name="P6"/>
      <text:p text:style-name="P6"/>
      <text:p text:style-name="P6">四、預期效益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01cm" fo:margin-bottom="1.75cm" fo:margin-left="1.9cm" fo:margin-right="1.53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.54cm" fo:margin-left="1.9cm" fo:margin-right="1.53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27.942cm" svg:y="10.483cm" svg:width="0.637cm" svg:height="0.958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(團體名稱)」○○年度業務及財務計畫(範例)</dc:title>
    <meta:initial-creator>DS890706-3140101-03-66/2-1</meta:initial-creator>
    <meta:creation-date>2007-09-04T16:06:00</meta:creation-date>
    <dc:creator>DIS</dc:creator>
    <dc:date>2007-09-04T16:06:00</dc:date>
    <meta:editing-cycles>2</meta:editing-cycles>
    <meta:editing-duration>PT1M</meta:editing-duration>
    <meta:document-statistic meta:table-count="1" meta:image-count="0" meta:object-count="0" meta:page-count="1" meta:paragraph-count="14" meta:word-count="84" meta:character-count="104"/>
    <meta:generator>OpenOffice/4.1.1$Win32 OpenOffice.org_project/411m6$Build-9775</meta:generator>
  </office:meta>
</office:document-meta>
</file>