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193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245cm" style:keep-together="true" fo:keep-together="auto"/>
    </style:style>
    <style:style style:name="表格2" style:family="table">
      <style:table-properties style:width="15.716cm" fo:margin-left="-0.45cm" table:align="left" style:writing-mode="lr-tb"/>
    </style:style>
    <style:style style:name="表格2.A" style:family="table-column">
      <style:table-column-properties style:column-width="15.716cm"/>
    </style:style>
    <style:style style:name="表格2.1" style:family="table-row">
      <style:table-row-properties style:min-row-height="22.144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 style:list-style-name="WW8Num1"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list-style-name="WW8Num1">
      <style:text-properties fo:font-size="16pt" style:font-name-asian="標楷體" style:font-size-asian="16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top="0.318cm" fo:margin-bottom="0cm" fo:line-height="0.423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318cm" fo:margin-bottom="0cm" fo:line-height="0.423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847cm" fo:margin-right="0cm" fo:text-indent="0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26pt" style:text-underline-style="solid" style:text-underline-width="auto" style:text-underline-color="font-color" style:font-name-asian="標楷體" style:font-size-asian="26pt"/>
    </style:style>
    <style:style style:name="T4" style:family="text">
      <style:text-properties style:font-name="標楷體" fo:font-size="26pt" style:font-name-asian="標楷體" style:font-size-asian="26pt"/>
    </style:style>
    <style:style style:name="T5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___________________________________(</text:span><text:span text:style-name="T1">團名</text:span><text:span text:style-name="T1">)</text:span></text:p>
      <text:p text:style-name="P2"/>
      <text:p text:style-name="P1"><text:span text:style-name="T3"><text:s text:c="5"/></text:span><text:span text:style-name="T4">年度業務計畫</text:span></text:p>
      <text:p text:style-name="P2"/>
      <text:p text:style-name="P7"><text:span text:style-name="T1"><text:s text:c="2"/>中華民國</text:span><text:span text:style-name="T1">____</text:span><text:span text:style-name="T1">年</text:span><text:span text:style-name="T1">____</text:span><text:span text:style-name="T1">月</text:span><text:span text:style-name="T1">____</text:span><text:span text:style-name="T1">日至</text:span><text:span text:style-name="T1">____</text:span><text:span text:style-name="T1">月</text:span><text:span text:style-name="T1">____</text:span><text:span text:style-name="T1">日</text:span></text:p>
      <text:list xml:id="list7255148457972428911" text:style-name="WW8Num1">
        <text:list-item>
          <text:p text:style-name="P8">業務計畫內容 </text:p>
          <text:list>
            <text:list-item>
              <text:p text:style-name="P8">推廣活動</text:p>
            </text:list-item>
            <text:list-item>
              <text:p text:style-name="P8">教育講座</text:p>
            </text:list-item>
            <text:list-item>
              <text:p text:style-name="P8">展演活動</text:p>
            </text:list-item>
            <text:list-item>
              <text:p text:style-name="P8">其他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0">工 作 項 目</text:p>
          </table:table-cell>
          <table:table-cell table:style-name="表格1.A1" table:number-rows-spanned="2" office:value-type="string">
            <text:p text:style-name="P10">實 施 內 容</text:p>
          </table:table-cell>
          <table:table-cell table:style-name="表格1.A1" table:number-rows-spanned="2" office:value-type="string">
            <text:p text:style-name="P11">經費預算</text:p>
            <text:p text:style-name="P4">（新臺幣元）</text:p>
          </table:table-cell>
          <table:table-cell table:style-name="表格1.A1" table:number-columns-spanned="2" office:value-type="string">
            <text:p text:style-name="P4">預 <text:s/>定 <text:s/>進 <text:s/>度</text:p>
          </table:table-cell>
          <table:covered-table-cell/>
          <table:table-cell table:style-name="表格1.F1" table:number-rows-spanned="2" office:value-type="string">
            <text:p text:style-name="P10">備 <text:s text:c="7"/>註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">起</text:p>
          </table:table-cell>
          <table:table-cell table:style-name="表格1.A1" office:value-type="string">
            <text:p text:style-name="P4">迄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</table:table>
      <text:p text:style-name="P12"/>
      <text:p text:style-name="P13">備註：本表可自行增加。</text:p>
      <text:list xml:id="list29302296" text:continue-numbering="true" text:style-name="WW8Num1">
        <text:list-item>
          <text:p text:style-name="P6">預期效益</text:p>
        </text:list-item>
      </text:list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"/>
          </table:table-cell>
        </table:table-row>
      </table:table>
      <text:p text:style-name="P9">備註：本表如不敷使用，請自行增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_________________________________(團名)</dc:title>
    <meta:initial-creator>DS890706-3140101-03-66/2-1</meta:initial-creator>
    <meta:creation-date>2007-08-21T10:53:00</meta:creation-date>
    <dc:creator>cabcy</dc:creator>
    <dc:date>2007-09-06T11:17:00</dc:date>
    <meta:editing-cycles>3</meta:editing-cycles>
    <meta:editing-duration>P15824DT17H31M44S</meta:editing-duration>
    <meta:document-statistic meta:table-count="2" meta:image-count="0" meta:object-count="0" meta:page-count="2" meta:paragraph-count="19" meta:word-count="109" meta:character-count="197"/>
    <meta:generator>OpenOffice/4.1.1$Win32 OpenOffice.org_project/411m6$Build-9775</meta:generator>
  </office:meta>
</office:document-meta>
</file>