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1.482cm" style:auto-text-indent="false" style:page-number="auto"/>
    </style:style>
    <style:style style:name="P4" style:family="paragraph" style:parent-style-name="Standard">
      <style:paragraph-properties fo:margin-left="3.387cm" fo:margin-right="0cm" fo:text-indent="-3.387cm" style:auto-text-indent="false"/>
    </style:style>
    <style:style style:name="P5" style:family="paragraph" style:parent-style-name="Standard">
      <style:paragraph-properties fo:margin-left="3.387cm" fo:margin-right="0cm" fo:text-indent="-3.387cm" style:auto-text-indent="false"/>
      <style:text-properties style:font-name="新細明體" fo:font-weight="bold" style:font-weight-asian="bold" style:font-name-complex="新細明體" style:font-weight-complex="bold"/>
    </style:style>
    <style:style style:name="P6" style:family="paragraph" style:parent-style-name="Standard">
      <style:paragraph-properties fo:margin-left="3.81cm" fo:margin-right="0cm" fo:text-indent="-3.81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新細明體" style:font-name-complex="新細明體" style:font-weight-complex="bold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weight="bold" style:font-weight-asian="bold" style:font-name-complex="新細明體" style:font-weight-complex="bold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嘉義市演藝團體立案登記證申請變更所需資料與說明</text:span></text:p>
      <text:p text:style-name="P1"/>
      <text:p text:style-name="P2">一、案件說明：</text:p>
      <text:p text:style-name="Text_20_body_20_indent">依本府九十六年六月十六日府法字第○九六○○○九七五○一號函公告，本市演藝團體得依「嘉義市演藝團體輔導規則」辦理立案登記事宜。</text:p>
      <text:p text:style-name="P1"/>
      <text:p text:style-name="P2">二、申請變更應備證件：</text:p>
      <text:p text:style-name="P4"><text:span text:style-name="T2"><text:s text:c="4"/></text:span><text:span text:style-name="T3">1. 團</text:span><text:span text:style-name="T4">名變更</text:span><text:span text:style-name="T6">─</text:span><text:span text:style-name="T4">變更申請書、</text:span><text:span text:style-name="T5">新團章、原領登記證、原登記申請表、新登記申請表（一式兩份）、代表人照片兩張（2吋）。</text:span></text:p>
      <text:p text:style-name="P6"><text:span text:style-name="T6"><text:s text:c="3"/></text:span><text:span text:style-name="T4"><text:s/>2. 代表人變更</text:span><text:span text:style-name="T6">─</text:span><text:span text:style-name="T4">變更申請書、</text:span><text:span text:style-name="T5">新代表人國民身分證影本、新代表人信用證明文件、原代表人同意書(讓渡書)、原領登記證、原登記申請表、新登記申請表（一式兩份）、新代表人切結書、新代表人照片兩張（2吋）。</text:span></text:p>
      <text:p text:style-name="P4"><text:span text:style-name="T6"><text:s text:c="4"/></text:span><text:span text:style-name="T4">3. 團址變更</text:span><text:span text:style-name="T6">－</text:span><text:span text:style-name="T4">變更申請書、</text:span><text:span text:style-name="T5">新團址證明文件(建物所有權狀、屋主同意書)、原領登記證、原登記申請表、新登記申請表（一式兩份）、代表人照片兩張（2吋）。</text:span></text:p>
      <text:p text:style-name="P5"/>
      <text:p text:style-name="P2">三、申請流程</text:p>
      <text:p text:style-name="P7">詳參<text:span text:style-name="T7">申請流程圖</text:span>。</text:p>
      <text:p text:style-name="P1"/>
      <text:p text:style-name="P2">四、處理期限</text:p>
      <text:p text:style-name="P7">7天</text:p>
      <text:p text:style-name="P1"/>
      <text:p text:style-name="P2">五、承辦單位</text:p>
      <text:p text:style-name="P7">文化局表演藝術課</text:p>
      <text:p text:style-name="P7">電話：2788225轉305 <text:s/></text:p>
      <text:p text:style-name="P7"><text:s/></text:p>
      <text:p text:style-name="P7">傳真：2754329</text:p>
      <text:p text:style-name="P7"/>
      <text:p text:style-name="P2">六、受理方式</text:p>
      <text:p text:style-name="P7">統一收發管制</text:p>
      <text:p text:style-name="P1"/>
      <text:p text:style-name="P2">七、申請方式</text:p>
      <text:p text:style-name="P7">親自到場辦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演藝團體輔導規則 — 新申請立案所需資料與說明</dc:title>
    <meta:initial-creator>DS890706-3140101-03-66/2-1</meta:initial-creator>
    <meta:creation-date>2007-08-28T16:36:00</meta:creation-date>
    <dc:creator>DIS</dc:creator>
    <dc:date>2007-12-11T17:00:00</dc:date>
    <meta:editing-cycles>10</meta:editing-cycles>
    <meta:editing-duration>PT24M</meta:editing-duration>
    <meta:document-statistic meta:table-count="0" meta:image-count="0" meta:object-count="0" meta:page-count="1" meta:paragraph-count="20" meta:word-count="395" meta:character-count="430"/>
    <meta:generator>OpenOffice/4.1.1$Win32 OpenOffice.org_project/411m6$Build-9775</meta:generator>
  </office:meta>
</office:document-meta>
</file>