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name-asian="新細明體" style:font-size-asian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 style:writing-mode="lr-tb"/>
    </style:style>
    <style:style style:name="T1" style:family="text">
      <style:text-properties style:font-name-asian="新細明體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3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嘉義市演藝團體」申請解散流程圖</text:span></text:p>
      <text:p text:style-name="Standard"/>
      <text:p text:style-name="Standard"/>
      <text:p text:style-name="Standard"/>
      <text:p text:style-name="Standard"/>
      <text:p text:style-name="P1"><draw:line text:anchor-type="char" draw:z-index="0" draw:style-name="gr1" draw:text-style-name="P5" svg:x1="6.742cm" svg:y1="0.282cm" svg:x2="6.742cm" svg:y2="0.67cm"><text:p/></draw:line></text:p>
      <text:p text:style-name="P1"><draw:frame draw:style-name="fr1" draw:name="框架1" text:anchor-type="char" svg:x="4.364cm" svg:y="-2.863cm" svg:width="5.158cm" svg:height="0.815cm" draw:z-index="11"><draw:text-box><text:p text:style-name="P2">申 <text:s text:c="3"/>請</text:p></draw:text-box></draw:frame><draw:frame draw:style-name="fr1" draw:name="框架2" text:anchor-type="char" svg:x="4.348cm" svg:y="-2.051cm" svg:width="5.158cm" svg:height="1.69cm" draw:z-index="3"><draw:text-box><text:p text:style-name="P3">1.由代表人提出</text:p><text:p text:style-name="P3">2.檢具申請表件</text:p></draw:text-box></draw:frame></text:p>
      <text:p text:style-name="P1"><draw:frame draw:style-name="fr1" draw:name="框架3" text:anchor-type="char" svg:x="4.337cm" svg:y="0.108cm" svg:width="5.158cm" svg:height="2.268cm" draw:z-index="12"><draw:text-box><text:p text:style-name="P3">檢查申請表件是否齊備</text:p></draw:text-box></draw:frame><draw:frame draw:style-name="fr1" draw:name="框架4" text:anchor-type="char" svg:x="4.337cm" svg:y="-0.697cm" svg:width="5.158cm" svg:height="0.815cm" draw:z-index="13"><draw:text-box><text:p text:style-name="P2">受理作業</text:p></draw:text-box></draw:frame></text:p>
      <text:p text:style-name="Standard"/>
      <text:p text:style-name="P1"><draw:frame draw:style-name="fr2" draw:name="框架5" text:anchor-type="char" svg:x="0.005cm" svg:y="0.48cm" svg:width="1.371cm" svg:height="1.842cm" draw:z-index="9"><draw:text-box><text:p text:style-name="本文_20_2">（一日）</text:p></draw:text-box></draw:frame></text:p>
      <text:p text:style-name="P1"><draw:line text:anchor-type="char" draw:z-index="14" draw:style-name="gr2" draw:text-style-name="P5" svg:x1="6.72cm" svg:y1="0.452cm" svg:x2="6.72cm" svg:y2="1.567cm"><text:p/></draw:line></text:p>
      <text:p text:style-name="P1"><draw:frame draw:style-name="fr3" draw:name="框架6" text:anchor-type="char" svg:x="8.319cm" svg:y="0.162cm" svg:width="1.492cm" svg:height="1.002cm" draw:z-index="16"><draw:text-box><text:p text:style-name="P2">否</text:p></draw:text-box></draw:frame><draw:frame draw:style-name="fr1" draw:name="框架7" text:anchor-type="char" svg:x="10.672cm" svg:y="0.397cm" svg:width="2.829cm" svg:height="0.998cm" draw:z-index="4"><draw:text-box><text:p text:style-name="P2">退件不受理</text:p></draw:text-box></draw:frame><draw:frame draw:style-name="fr3" draw:name="框架8" text:anchor-type="char" svg:x="5.011cm" svg:y="0.183cm" svg:width="1.492cm" svg:height="1.002cm" draw:z-index="15"><draw:text-box><text:p text:style-name="P2">是</text:p></draw:text-box></draw:frame></text:p>
      <text:p text:style-name="P1"><draw:line text:anchor-type="char" draw:z-index="2" draw:style-name="gr1" draw:text-style-name="P5" svg:x1="5.488cm" svg:y1="0.303cm" svg:x2="5.477cm" svg:y2="0.987cm"><text:p/></draw:line><draw:line text:anchor-type="char" draw:z-index="23" draw:style-name="gr5" draw:text-style-name="P5" svg:x1="6.72cm" svg:y1="0.275cm" svg:x2="10.646cm" svg:y2="0.261cm"><text:p/></draw:line><draw:line text:anchor-type="char" draw:z-index="1" draw:style-name="gr2" draw:text-style-name="P5" svg:x1="5.482cm" svg:y1="0.275cm" svg:x2="6.736cm" svg:y2="0.275cm"><text:p/></draw:line></text:p>
      <text:p text:style-name="P1"><draw:line text:anchor-type="char" draw:z-index="8" draw:style-name="gr4" draw:text-style-name="P5" svg:x1="-0.704cm" svg:y1="0.332cm" svg:x2="13.864cm" svg:y2="0.332cm"><text:p/></draw:line></text:p>
      <text:p text:style-name="Standard"/>
      <text:p text:style-name="Standard"/>
      <text:p text:style-name="P1"><draw:frame draw:style-name="fr1" draw:name="框架9" text:anchor-type="char" svg:x="10.65cm" svg:y="0.333cm" svg:width="4.734cm" svg:height="2.17cm" draw:z-index="6"><draw:text-box><text:p text:style-name="P3">函復代表人，代表人可於文到十日內提出書面申復</text:p></draw:text-box></draw:frame></text:p>
      <text:p text:style-name="P1"><draw:frame draw:style-name="fr2" draw:name="框架10" text:anchor-type="char" svg:x="-0.101cm" svg:y="0.233cm" svg:width="1.371cm" svg:height="2.427cm" draw:z-index="10"><draw:text-box><text:p text:style-name="本文_20_2">（廿九日）</text:p></draw:text-box></draw:frame></text:p>
      <text:p text:style-name="P1"><draw:line text:anchor-type="char" draw:z-index="19" draw:style-name="gr1" draw:text-style-name="P5" svg:x1="4.233cm" svg:y1="0.162cm" svg:x2="4.238cm" svg:y2="0.875cm"><text:p/></draw:line><draw:line text:anchor-type="char" draw:z-index="24" draw:style-name="gr5" draw:text-style-name="P5" svg:x1="5.461cm" svg:y1="0.141cm" svg:x2="10.673cm" svg:y2="0.127cm"><text:p/></draw:line><draw:line text:anchor-type="char" draw:z-index="18" draw:style-name="gr2" draw:text-style-name="P5" svg:x1="4.244cm" svg:y1="0.148cm" svg:x2="5.435cm" svg:y2="0.148cm"><text:p/></draw:line><draw:custom-shape text:anchor-type="char" draw:z-index="5" draw:style-name="gr3" draw:text-style-name="P5" svg:width="6.494cm" svg:height="2.534cm" svg:x="2.223cm" svg:y="-2.836cm"><text:p text:style-name="P5"><text:span text:style-name="T2">審核作業</text:span></text:p><text:p text:style-name="P5"><text:span text:style-name="T2">是否准予解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7" draw:style-name="gr2" draw:text-style-name="P5" svg:x1="2.228cm" svg:y1="-1.566cm" svg:x2="8.684cm" svg:y2="-1.566cm"><text:p/></draw:line><draw:line text:anchor-type="char" draw:z-index="22" draw:style-name="gr2" draw:text-style-name="P5" svg:x1="5.461cm" svg:y1="-0.289cm" svg:x2="5.461cm" svg:y2="0.163cm"><text:p/></draw:line><draw:frame draw:style-name="fr3" draw:name="框架11" text:anchor-type="char" svg:x="5.805cm" svg:y="-0.579cm" svg:width="1.492cm" svg:height="1.002cm" draw:z-index="21"><draw:text-box><text:p text:style-name="P2">否</text:p></draw:text-box></draw:frame><draw:frame draw:style-name="fr3" draw:name="框架12" text:anchor-type="char" svg:x="3.741cm" svg:y="-0.572cm" svg:width="1.492cm" svg:height="1.002cm" draw:z-index="20"><draw:text-box><text:p text:style-name="P2">是</text:p></draw:text-box></draw:frame></text:p>
      <text:p text:style-name="P1"><draw:frame draw:style-name="fr1" draw:name="框架13" text:anchor-type="char" svg:x="2.062cm" svg:y="0.192cm" svg:width="4.284cm" svg:height="0.949cm" draw:z-index="7"><draw:text-box><text:p text:style-name="P2">發函通知</text:p></draw:text-box></draw:frame></text:p>
      <text:p text:style-name="P1"><draw:frame draw:style-name="fr1" draw:name="框架14" text:anchor-type="char" svg:x="2.067cm" svg:y="0.496cm" svg:width="4.284cm" svg:height="0.949cm" draw:z-index="25"><draw:text-box><text:p text:style-name="P2">函覆代表人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_20_2" style:display-name="本文 2" style:family="paragraph" style:parent-style-name="Standard">
      <style:text-properties fo:font-size="10pt" style:font-name-asian="新細明體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臺北市公共空間開放收費性藝文活動使用許可暫行辦法」（草案）</dc:title>
    <meta:initial-creator>paul</meta:initial-creator>
    <meta:creation-date>2007-08-30T09:59:00</meta:creation-date>
    <dc:creator>DIS</dc:creator>
    <dc:date>2007-12-11T17:02:00</dc:date>
    <meta:print-date>2004-04-01T10:07:00</meta:print-date>
    <meta:editing-cycles>3</meta:editing-cycles>
    <meta:editing-duration>PT1M</meta:editing-duration>
    <meta:document-statistic meta:table-count="0" meta:image-count="0" meta:object-count="0" meta:page-count="1" meta:paragraph-count="16" meta:word-count="95" meta:character-count="101"/>
    <meta:generator>OpenOffice/4.1.1$Win32 OpenOffice.org_project/411m6$Build-9775</meta:generator>
  </office:meta>
</office:document-meta>
</file>