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1.482cm" style:auto-text-indent="false" style:page-number="auto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嘉義市演藝團體申請解散所需資料與說明</text:p>
      <text:p text:style-name="P1"/>
      <text:p text:style-name="P3">一、案件說明：</text:p>
      <text:p text:style-name="Text_20_body_20_indent">依本府九十六年六月十六日府法字第○九六○○○九七五○一號函公告，本市演藝團體得依「嘉義市演藝團體輔導規則」辦理立案登記事宜。</text:p>
      <text:p text:style-name="P1"/>
      <text:p text:style-name="P3"/>
      <text:p text:style-name="P3">二、申請案應備證件：</text:p>
      <text:p text:style-name="P1"><text:s text:c="4"/>1. 團體解散申請書</text:p>
      <text:p text:style-name="P5">2. <text:span text:style-name="T1">原登記證</text:span></text:p>
      <text:p text:style-name="P5"><text:span text:style-name="T1">3. 財產清冊</text:span></text:p>
      <text:p text:style-name="P1"/>
      <text:p text:style-name="P3">三、申請流程</text:p>
      <text:p text:style-name="P6">詳參<text:span text:style-name="T2">申請流程圖</text:span>。</text:p>
      <text:p text:style-name="P1"/>
      <text:p text:style-name="P3">四、處理期限</text:p>
      <text:p text:style-name="P6">30天</text:p>
      <text:p text:style-name="P1"/>
      <text:p text:style-name="P3">五、承辦單位</text:p>
      <text:p text:style-name="P6">文化局表演藝術課</text:p>
      <text:p text:style-name="P6">電話：2788225轉305</text:p>
      <text:p text:style-name="P6"><text:s text:c="6"/></text:p>
      <text:p text:style-name="P6">傳真：2754329</text:p>
      <text:p text:style-name="P1"/>
      <text:p text:style-name="P1"/>
      <text:p text:style-name="P3">六、受理方式</text:p>
      <text:p text:style-name="P6">統一收發管制</text:p>
      <text:p text:style-name="P1"/>
      <text:p text:style-name="P3">七、申請方式</text:p>
      <text:p text:style-name="P6">親自到場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演藝團體輔導規則 — 新申請立案所需資料與說明</dc:title>
    <meta:initial-creator>DS890706-3140101-03-66/2-1</meta:initial-creator>
    <meta:creation-date>2007-08-30T09:58:00</meta:creation-date>
    <dc:creator>DIS</dc:creator>
    <dc:date>2007-12-11T17:02:00</dc:date>
    <meta:editing-cycles>8</meta:editing-cycles>
    <meta:editing-duration>PT4M</meta:editing-duration>
    <meta:document-statistic meta:table-count="0" meta:image-count="0" meta:object-count="0" meta:page-count="1" meta:paragraph-count="20" meta:word-count="185" meta:character-count="216"/>
    <meta:generator>OpenOffice/4.1.1$Win32 OpenOffice.org_project/411m6$Build-9775</meta:generator>
  </office:meta>
</office:document-meta>
</file>