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line-height="0.3263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263in" fo:margin-left="0.6493in" fo:text-indent="-0.6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263in" fo:margin-left="1.0229in" fo:text-indent="-1.022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line-height="0.3263in" fo:margin-left="1.0659in" fo:text-indent="-1.0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line-height="0.3263in" fo:margin-left="1.5555in" fo:text-indent="-0.4444in">
        <style:tab-stops>
          <style:tab-stop style:type="left" style:position="-0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line-height="0.3263in" fo:margin-left="1.5555in" fo:text-indent="-0.4444in">
        <style:tab-stops>
          <style:tab-stop style:type="left" style:position="-0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263in" fo:margin-left="0.7326in" fo:text-indent="-0.73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fo:text-align="justify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justify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26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fo:line-height="0.3263in" fo:margin-left="0.787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263in" fo:margin-left="1.1111in" fo:text-indent="-1.1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263in" fo:margin-left="1.1111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263in" fo:margin-left="1.1111in" fo:text-indent="-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text-align="justify" fo:line-height="0.3263in" fo:margin-left="1.5555in" fo:text-indent="-0.4444in">
        <style:tab-stops>
          <style:tab-stop style:type="left" style:position="-0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fo:text-align="justify" fo:line-height="0.3263in" fo:margin-left="1.5555in" fo:text-indent="-0.4444in">
        <style:tab-stops>
          <style:tab-stop style:type="left" style:position="-0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fo:line-height="0.3263in" fo:margin-left="0.6493in" fo:margin-right="-0.0194in" fo:text-indent="-0.64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fo:line-height="0.3263in" fo:margin-left="1.1027in" fo:margin-right="-0.0194in" fo:text-indent="-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263in" fo:margin-left="0.9722in" fo:text-indent="-0.97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7" style:parent-style-name="內文" style:family="paragraph">
      <style:paragraph-properties style:punctuation-wrap="simple" style:text-autospace="none" fo:line-height="0.3263in" fo:margin-left="1.0937in" fo:margin-right="-0.0194in" fo:text-indent="-1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fo:line-height="0.3263in" fo:margin-right="-0.0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263in" fo:margin-left="0.9722in" fo:text-indent="-0.9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政府文化局場地使用管理自治條例</text:p>
      <text:p text:style-name="P4"/>
      <text:p text:style-name="P5"><text:span text:style-name="T6">第</text:span><text:span text:style-name="T7"><text:s/></text:span><text:span text:style-name="T8">一</text:span><text:span text:style-name="T9"><text:s/></text:span><text:span text:style-name="T10">條 <text:s/>嘉義市政府為推廣社會教育，加強文化建設，發揮嘉義市政府文化局（以下簡稱文化局）場地使用功能，特制定本自治條例。</text:span></text:p>
      <text:p text:style-name="P11"><text:span text:style-name="T12">第</text:span><text:span text:style-name="T13"><text:s/></text:span><text:span text:style-name="T14">二</text:span><text:span text:style-name="T15"><text:s/></text:span><text:span text:style-name="T16">條 <text:s/>本自治條例之管理機關為嘉義市政府文化局。</text:span></text:p>
      <text:p text:style-name="P17"><text:span text:style-name="T18">第</text:span><text:span text:style-name="T19"><text:s/></text:span><text:span text:style-name="T20">三</text:span><text:span text:style-name="T21"><text:s/></text:span><text:span text:style-name="T22">條 <text:s/>本自治條例所指文化局場地為：文化局音樂廳、演講廳、會議室、戶外中廊、研習教室、廣場及其他經管場地等。</text:span></text:p>
      <text:p text:style-name="P23"><text:span text:style-name="T24">第</text:span><text:span text:style-name="T25"><text:s/></text:span><text:span text:style-name="T26">四</text:span><text:span text:style-name="T27"><text:s/></text:span><text:span text:style-name="T28">條<text:s/></text:span><text:span text:style-name="T29"><text:s/></text:span><text:span text:style-name="T30">文化局場地除文化局舉辦各種社教、藝文活動外，凡機關學校、人民團體或個人舉辦之活動，合於下列各款之一者，得向文化局申請使用：</text:span></text:p>
      <text:p text:style-name="P31">一、凡經立案之演藝事業從事戲劇、音樂、舞蹈等表演藝術演出活動，得申請使用音樂廳，除租用音樂廳外，申請使用音樂廳應依文化局表演藝術活動申請須知辦理。</text:p>
      <text:p text:style-name="P32">二、各項藝文展演、教學育樂活動，得申請使用演講廳、會議室、戶外中廊、研習教室、廣場。</text:p>
      <text:p text:style-name="P33"><text:span text:style-name="T34">第</text:span><text:span text:style-name="T35"><text:s/></text:span><text:span text:style-name="T36">五</text:span><text:span text:style-name="T37"><text:s/></text:span><text:span text:style-name="T38">條</text:span><text:span text:style-name="T39"><text:s/></text:span><text:span text:style-name="T40"><text:s/>有下列情事之一者，不予核准使用，已核准者，文化局應立即停止</text:span><text:span text:style-name="T41"><text:s text:c="2"/></text:span><text:span text:style-name="T42"><text:line-break/></text:span><text:span text:style-name="T43"><text:s text:c="3"/></text:span><text:span text:style-name="T44">其使用，並依法處理：</text:span></text:p>
      <text:p text:style-name="P45">一、違背政府法令或政策者。</text:p>
      <text:p text:style-name="P46">二、違反社會善良風俗或非法集會者。</text:p>
      <text:p text:style-name="P47">三、非屬社教意義之活動者。</text:p>
      <text:p text:style-name="P48">四、其活動有損文化局建築物與設備之虞者。</text:p>
      <text:p text:style-name="P49">五、活動項目與申請登記內容不符或將場地轉讓他人使用者。</text:p>
      <text:p text:style-name="P50">六、其他與文化局宗旨不符之活動。</text:p>
      <text:p text:style-name="P51"><text:span text:style-name="T52">第</text:span><text:span text:style-name="T53"><text:s/>六 條 <text:s/></text:span><text:span text:style-name="T54">文化局場地使用時間區分如下：</text:span></text:p>
      <text:p text:style-name="P55">一、每日上午九時至十二時、下午二時至五時、晚間七時至十時。 <text:s/></text:p>
      <text:p text:style-name="P56">二、惟晚間不得超過十時，如有特殊情形經文化局同意者得延長之<text:line-break/><text:s text:c="7"/>。<text:s/></text:p>
      <text:p text:style-name="P57"><text:span text:style-name="T58">第</text:span><text:span text:style-name="T59"><text:s/>七 條 <text:s/></text:span><text:span text:style-name="T60">申請使用文化局場地者，應填具使用申請表及切結書，並視申請場地分別繳交活動（展演）計畫、演職員名冊、節目表。活動（展演）計畫於使用十日（音樂廳三十日）前送文化局審查同意後，並於限期內一次繳清場地費、保證金、管理費（收費標準如附表）。</text:span></text:p>
      <text:p text:style-name="P61"><text:span text:style-name="T62">第</text:span><text:span text:style-name="T63"><text:s/>八 條 <text:s/></text:span><text:span text:style-name="T64">使用音樂廳、演講廳之場地者，每場次以三小時為一基數，未滿三小時者</text:span><text:soft-page-break/><text:span text:style-name="T65">以三小時計算，超出一小時另加收一場次之場地費及管理費，如需彩排、預演及佈置等情事，必須配合已登記場所空檔舉行，僅以一場次之時間為原則，並須繳納管理費。</text:span></text:p>
      <text:p text:style-name="P66"><text:span text:style-name="T67">第</text:span><text:span text:style-name="T68"><text:s/></text:span><text:span text:style-name="T69">九</text:span><text:span text:style-name="T70"><text:s/></text:span><text:span text:style-name="T71">條</text:span><text:span text:style-name="T72"><text:s text:c="2"/></text:span><text:span text:style-name="T73">申請使用場地單位或個人，在約定使用時間，無論使用與否，其所繳納之費用概不退還，但有下列情形之一者，得酌情退還部分或全部費用：</text:span></text:p>
      <text:p text:style-name="P74">一、使用團體或個人，因特殊事故無法如期使用時，應於不使用前三日通知文化局，得退還場地費二分之一及管理費、保證金。（未於三天前通知者，所繳款項概不退還）。</text:p>
      <text:p text:style-name="P75">二、因不可抗力之事故，如風災、地震、空襲等，致申請單位或個人無法如期使用時，得退還其無法使用期間之場地費、管理費及保證金。</text:p>
      <text:p text:style-name="P76"><text:span text:style-name="T77">第</text:span><text:span text:style-name="T78"><text:s/>十 條 <text:s/></text:span><text:span text:style-name="T79">非經文化局及使用單位同意，不得作現場錄影、攝影、錄音、實況</text:span><text:span text:style-name="T80"><text:line-break/></text:span><text:span text:style-name="T81"><text:s text:c="4"/></text:span><text:span text:style-name="T82">轉播、獻花。</text:span></text:p>
      <text:p text:style-name="P83">第十一條　使用文化局場地應繳納場地費、保證金及管理費。場地費及管理費全部解繳市庫，納入預算，保證金於活動完畢後如無毀損或短少情事，於回復原狀後無息退還。</text:p>
      <text:p text:style-name="P84"><text:span text:style-name="T85">第十二條　凡使用文化局器材等設備，使用單位或個人應注意維護，如有損毀或短少，使用人應按市價負責賠償。未經文化局專責人員同意不得擅自啟用燈光、音響、舞台吊具或其他各項設備，如需增加照明或其他電器設備時，需事先徵得文化局有關人員准許。</text:span><text:span text:style-name="T86">（並視使用情形酌收設備費）</text:span></text:p>
      <text:p text:style-name="P87">第十三條　文化局謝絕代為售票，凡申請使用場地者如需在文化局場地範圍內張貼宣傳海報、標語及臨時搭建物等，請在文化局指定之地點張貼或搭建。<text:s/></text:p>
      <text:p text:style-name="P88">第十四條 <text:s/>文化局場地，必要時得由文化局委託民間經營管理。</text:p>
      <text:p text:style-name="P89"><text:span text:style-name="T90">第十五條　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文化局場地使用管理自治條例</dc:title>
    <dc:description/>
    <dc:subject/>
    <meta:initial-creator>user</meta:initial-creator>
    <dc:creator>usera</dc:creator>
    <meta:creation-date>2022-04-12T02:09:00Z</meta:creation-date>
    <dc:date>2022-04-12T02:09:00Z</dc:date>
    <meta:print-date>2012-03-05T03:45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3" meta:character-count="1430" meta:row-count="10" meta:non-whitespace-character-count="1219"/>
  </office:meta>
</office:document-meta>
</file>