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'Arial Unicode MS'" style:font-family-generic="modern"/>
    <style:font-face style:name="文鼎粗楷" svg:font-family="文鼎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  <style:text-properties fo:color="#000000" style:font-name="文鼎粗楷" style:font-name-asian="文鼎粗楷"/>
    </style:style>
    <style:style style:name="P2" style:family="paragraph" style:parent-style-name="Standard">
      <style:paragraph-properties style:line-height-at-least="0cm" fo:text-align="end" style:justify-single-word="false"/>
      <style:text-properties fo:color="#000000" style:font-name="文鼎粗楷" style:font-name-asian="文鼎粗楷"/>
    </style:style>
    <style:style style:name="P3" style:family="paragraph" style:parent-style-name="Standard">
      <style:paragraph-properties fo:line-height="0.829cm" fo:text-align="justify" style:justify-single-word="false"/>
      <style:text-properties fo:color="#000000" style:font-name="文鼎中楷" fo:font-size="15pt" style:font-name-asian="文鼎中楷" style:font-size-asian="15pt" style:font-size-complex="15pt"/>
    </style:style>
    <style:style style:name="P4" style:family="paragraph" style:parent-style-name="Standard">
      <style:paragraph-properties fo:line-height="0.829cm" fo:text-align="justify" style:justify-single-word="false" style:text-autospace="none" style:punctuation-wrap="simple" style:line-break="normal"/>
      <style:text-properties fo:color="#000000" style:font-name="新細明體" fo:font-size="15pt" style:font-size-asian="15pt" style:font-name-complex="新細明體" style:font-size-complex="15pt"/>
    </style:style>
    <style:style style:name="P5" style:family="paragraph" style:parent-style-name="Standard">
      <style:paragraph-properties fo:line-height="0.829cm" fo:text-align="justify" style:justify-single-word="false"/>
    </style:style>
    <style:style style:name="P6" style:family="paragraph" style:parent-style-name="Standard">
      <style:paragraph-properties fo:line-height="0.829cm" fo:text-align="justify" style:justify-single-word="false" style:text-autospace="none" style:punctuation-wrap="simple" style:line-break="normal"/>
    </style:style>
    <style:style style:name="P7" style:family="paragraph" style:parent-style-name="Standard" style:master-page-name="Standard">
      <style:paragraph-properties fo:margin-top="0cm" fo:margin-bottom="0.423cm" loext:contextual-spacing="false" style:line-height-at-least="0cm" fo:text-align="center" style:justify-single-word="false" style:page-number="auto"/>
    </style:style>
    <style:style style:name="P8" style:family="paragraph" style:parent-style-name="Standard">
      <style:paragraph-properties fo:margin-left="0cm" fo:margin-right="0.847cm" style:line-height-at-least="0cm" fo:text-align="end" style:justify-single-word="false" fo:text-indent="0cm" style:auto-text-indent="false"/>
      <style:text-properties fo:color="#000000" style:font-name="文鼎粗楷" fo:font-size="24pt" style:font-name-asian="文鼎粗楷" style:font-size-asian="24pt" style:font-size-complex="24pt"/>
    </style:style>
    <style:style style:name="P9" style:family="paragraph" style:parent-style-name="Standard">
      <style:paragraph-properties fo:margin-left="0cm" fo:margin-right="0.847cm" style:line-height-at-least="0cm" fo:text-align="end" style:justify-single-word="false" fo:text-indent="0cm" style:auto-text-indent="false"/>
      <style:text-properties fo:color="#000000" style:font-name="文鼎粗楷" style:font-name-asian="文鼎粗楷"/>
    </style:style>
    <style:style style:name="P10" style:family="paragraph" style:parent-style-name="Standard">
      <style:paragraph-properties fo:margin-left="0cm" fo:margin-right="0.423cm" style:line-height-at-least="0cm" fo:text-indent="0cm" style:auto-text-indent="false"/>
    </style:style>
    <style:style style:name="P11" style:family="paragraph" style:parent-style-name="Standard">
      <style:paragraph-properties fo:margin-left="0cm" fo:margin-right="-0.002cm" style:line-height-at-least="0cm" fo:text-align="end" style:justify-single-word="false" fo:text-indent="0cm" style:auto-text-indent="false"/>
    </style:style>
    <style:style style:name="P12" style:family="paragraph" style:parent-style-name="Standard">
      <style:paragraph-properties fo:margin-left="2.646cm" fo:margin-right="0cm" fo:line-height="0.829cm" fo:text-indent="-2.646cm" style:auto-text-indent="false"/>
    </style:style>
    <style:style style:name="P13" style:family="paragraph" style:parent-style-name="Standard">
      <style:paragraph-properties fo:margin-left="2.646cm" fo:margin-right="0cm" fo:line-height="0.829cm" fo:text-indent="-2.646cm" style:auto-text-indent="false"/>
      <style:text-properties fo:color="#000000" style:font-name="文鼎中楷" fo:font-size="15pt" style:font-name-asian="文鼎中楷" style:font-size-asian="15pt" style:font-size-complex="15pt"/>
    </style:style>
    <style:style style:name="P14" style:family="paragraph" style:parent-style-name="Standard">
      <style:paragraph-properties fo:margin-left="1.649cm" fo:margin-right="0cm" fo:line-height="0.829cm" fo:text-indent="-1.649cm" style:auto-text-indent="false"/>
    </style:style>
    <style:style style:name="P15" style:family="paragraph" style:parent-style-name="Standard">
      <style:paragraph-properties fo:margin-left="2.783cm" fo:margin-right="0cm" fo:line-height="0.829cm" fo:text-indent="-2.783cm" style:auto-text-indent="false"/>
    </style:style>
    <style:style style:name="P16" style:family="paragraph" style:parent-style-name="Standard">
      <style:paragraph-properties fo:margin-left="2.708cm" fo:margin-right="0cm" fo:line-height="0.829cm" fo:text-indent="-2.708cm" style:auto-text-indent="false" style:text-autospace="none" style:punctuation-wrap="simple" style:line-break="normal"/>
    </style:style>
    <style:style style:name="P17" style:family="paragraph" style:parent-style-name="Standard">
      <style:paragraph-properties fo:margin-left="3.951cm" fo:margin-right="0cm" fo:line-height="0.829cm" fo:text-indent="-1.129cm" style:auto-text-indent="false" style:text-autospace="none" style:punctuation-wrap="simple" style:line-break="normal">
        <style:tab-stops>
          <style:tab-stop style:position="2.752cm"/>
        </style:tab-stops>
      </style:paragraph-properties>
    </style:style>
    <style:style style:name="P18" style:family="paragraph" style:parent-style-name="Standard">
      <style:paragraph-properties fo:margin-left="3.951cm" fo:margin-right="0cm" fo:line-height="0.829cm" fo:text-align="justify" style:justify-single-word="false" fo:text-indent="-1.129cm" style:auto-text-indent="false" style:text-autospace="none" style:punctuation-wrap="simple" style:line-break="normal">
        <style:tab-stops>
          <style:tab-stop style:position="2.752cm"/>
        </style:tab-stops>
      </style:paragraph-properties>
      <style:text-properties fo:color="#000000" style:font-name="文鼎中楷" fo:font-size="15pt" style:font-name-asian="文鼎中楷" style:font-size-asian="15pt" style:font-size-complex="15pt"/>
    </style:style>
    <style:style style:name="P19" style:family="paragraph" style:parent-style-name="Standard">
      <style:paragraph-properties fo:margin-left="1.861cm" fo:margin-right="0cm" fo:line-height="0.829cm" fo:text-indent="-1.861cm" style:auto-text-indent="false"/>
    </style:style>
    <style:style style:name="P20" style:family="paragraph" style:parent-style-name="Standard">
      <style:paragraph-properties fo:margin-left="2cm" fo:margin-right="0cm" fo:line-height="0.829cm" fo:text-align="justify" style:justify-single-word="false" fo:text-indent="0.847cm" style:auto-text-indent="false" style:text-autospace="none" style:punctuation-wrap="simple" style:line-break="normal"/>
    </style:style>
    <style:style style:name="P21" style:family="paragraph" style:parent-style-name="Standard">
      <style:paragraph-properties fo:margin-left="2cm" fo:margin-right="0cm" fo:line-height="0.829cm" fo:text-indent="0.847cm" style:auto-text-indent="false" style:text-autospace="none" style:punctuation-wrap="simple" style:line-break="normal"/>
      <style:text-properties fo:color="#000000" style:font-name="文鼎中楷" fo:font-size="15pt" style:font-name-asian="文鼎中楷" style:font-size-asian="15pt" style:font-size-complex="15pt"/>
    </style:style>
    <style:style style:name="P22" style:family="paragraph" style:parent-style-name="Standard">
      <style:paragraph-properties fo:margin-left="2cm" fo:margin-right="0cm" fo:line-height="0.829cm" fo:text-align="justify" style:justify-single-word="false" fo:text-indent="0.847cm" style:auto-text-indent="false" style:text-autospace="none" style:punctuation-wrap="simple" style:line-break="normal"/>
      <style:text-properties fo:color="#000000" style:font-name="文鼎中楷" fo:font-size="15pt" style:font-name-asian="文鼎中楷" style:font-size-asian="15pt" style:font-size-complex="15pt"/>
    </style:style>
    <style:style style:name="P23" style:family="paragraph" style:parent-style-name="Standard">
      <style:paragraph-properties fo:margin-left="2.822cm" fo:margin-right="0cm" fo:line-height="0.829cm" fo:text-align="justify" style:justify-single-word="false" fo:text-indent="-2.822cm" style:auto-text-indent="false"/>
    </style:style>
    <style:style style:name="P24" style:family="paragraph" style:parent-style-name="Standard">
      <style:paragraph-properties fo:margin-left="1.649cm" fo:margin-right="-0.049cm" fo:line-height="0.829cm" fo:text-indent="-1.649cm" style:auto-text-indent="false" style:text-autospace="none" style:punctuation-wrap="simple" style:line-break="normal"/>
    </style:style>
    <style:style style:name="P25" style:family="paragraph" style:parent-style-name="Standard">
      <style:paragraph-properties fo:margin-left="0cm" fo:margin-right="-0.049cm" fo:line-height="0.829cm" fo:text-indent="0cm" style:auto-text-indent="false" style:text-autospace="none" style:punctuation-wrap="simple" style:line-break="normal"/>
    </style:style>
    <style:style style:name="P26" style:family="paragraph" style:parent-style-name="Standard">
      <style:paragraph-properties fo:margin-left="0cm" fo:margin-right="-0.049cm" fo:line-height="0.829cm" fo:text-indent="0cm" style:auto-text-indent="false" style:text-autospace="none" style:punctuation-wrap="simple" style:line-break="normal"/>
      <style:text-properties fo:color="#000000" style:font-name="文鼎中楷" fo:font-size="15pt" style:font-name-asian="文鼎中楷" style:font-size-asian="15pt" style:font-size-complex="15pt"/>
    </style:style>
    <style:style style:name="P27" style:family="paragraph" style:parent-style-name="Standard">
      <style:paragraph-properties fo:margin-left="2.801cm" fo:margin-right="-0.049cm" fo:line-height="0.829cm" fo:text-indent="-2.801cm" style:auto-text-indent="false" style:text-autospace="none" style:punctuation-wrap="simple" style:line-break="normal"/>
      <style:text-properties fo:color="#000000" style:font-name="文鼎中楷" fo:font-size="15pt" style:font-name-asian="文鼎中楷" style:font-size-asian="15pt" style:font-size-complex="15pt"/>
    </style:style>
    <style:style style:name="P28" style:family="paragraph" style:parent-style-name="Standard">
      <style:paragraph-properties fo:margin-left="2.778cm" fo:margin-right="-0.049cm" fo:line-height="0.829cm" fo:text-indent="-2.778cm" style:auto-text-indent="false" style:text-autospace="none" style:punctuation-wrap="simple" style:line-break="normal"/>
      <style:text-properties fo:color="#000000" style:font-name="文鼎中楷" fo:font-size="15pt" style:font-name-asian="文鼎中楷" style:font-size-asian="15pt" style:font-size-complex="15pt"/>
    </style:style>
    <style:style style:name="P29" style:family="paragraph" style:parent-style-name="Footer">
      <style:paragraph-properties fo:text-align="end" style:justify-single-word="false"/>
    </style:style>
    <style:style style:name="T1" style:family="text">
      <style:text-properties fo:color="#000000" style:font-name="文鼎粗楷" fo:font-size="24pt" style:font-name-asian="文鼎粗楷" style:font-size-asian="24pt" style:font-size-complex="24pt"/>
    </style:style>
    <style:style style:name="T2" style:family="text">
      <style:text-properties fo:color="#000000" style:font-name="文鼎粗楷" style:font-name-asian="文鼎粗楷"/>
    </style:style>
    <style:style style:name="T3" style:family="text">
      <style:text-properties fo:color="#000000" style:font-name="文鼎粗楷" style:font-name-asian="文鼎粗楷" style:font-name-complex="文鼎粗楷"/>
    </style:style>
    <style:style style:name="T4" style:family="text">
      <style:text-properties fo:color="#000000" style:font-name="Calibri" style:font-name-asian="文鼎粗楷" style:font-name-complex="Calibri"/>
    </style:style>
    <style:style style:name="T5" style:family="text">
      <style:text-properties fo:color="#000000" style:font-name="文鼎中楷" fo:font-size="15pt" style:font-name-asian="文鼎中楷" style:font-size-asian="15pt" style:font-size-complex="15pt"/>
    </style:style>
    <style:style style:name="T6" style:family="text">
      <style:text-properties fo:color="#000000" style:font-name="文鼎中楷" fo:font-size="15pt" style:font-name-asian="文鼎中楷" style:font-size-asian="15pt" style:font-name-complex="細明體" style:font-size-complex="15pt"/>
    </style:style>
    <style:style style:name="T7" style:family="text">
      <style:text-properties fo:color="#000000" style:font-name="文鼎中楷" fo:font-size="15pt" style:font-name-asian="文鼎中楷" style:font-size-asian="15pt" style:font-name-complex="文鼎中楷" style:font-size-complex="15pt"/>
    </style:style>
    <style:style style:name="T8" style:family="text">
      <style:text-properties fo:color="#000000" style:font-name="文鼎中楷" fo:font-size="15pt" fo:font-weight="bold" style:font-name-asian="文鼎中楷" style:font-size-asian="15pt" style:font-weight-asian="bold" style:font-size-complex="15pt"/>
    </style:style>
    <style:style style:name="T9" style:family="text">
      <style:text-properties fo:color="#000000" style:font-name="文鼎中楷" fo:font-size="15pt" fo:font-weight="bold" style:font-name-asian="文鼎中楷" style:font-size-asian="15pt" style:font-weight-asian="bold" style:font-name-complex="新細明體" style:font-size-complex="15pt"/>
    </style:style>
    <style:style style:name="T10" style:family="text">
      <style:text-properties fo:color="#000000" style:font-name="文鼎中楷" fo:font-size="15pt" fo:letter-spacing="-0.035cm" style:font-name-asian="文鼎中楷" style:font-size-asian="15pt" style:font-size-complex="15pt"/>
    </style:style>
    <style:style style:name="T11" style:family="text">
      <style:text-properties fo:color="#000000" style:font-name="細明體" fo:font-size="15pt" style:font-name-asian="細明體" style:font-size-asian="15pt" style:font-name-complex="細明體" style:font-size-complex="15pt"/>
    </style:style>
    <style:style style:name="T12" style:family="text">
      <style:text-properties fo:color="#000000" style:font-name="新細明體" fo:font-size="15pt" style:font-size-asian="15pt" style:font-name-complex="新細明體" style:font-size-complex="15pt"/>
    </style:style>
    <style:style style:name="T13" style:family="text">
      <style:text-properties fo:color="#000000" style:font-name="新細明體" fo:font-size="15pt" style:font-size-asian="15pt" style:font-name-complex="新細明體" style:font-size-complex="15pt"/>
    </style:style>
    <style:style style:name="T14" style:family="text">
      <style:text-properties style:font-name-complex="文鼎粗楷"/>
    </style:style>
    <style:style style:name="T15" style:family="text">
      <style:text-properties style:font-name-complex="文鼎中楷"/>
    </style:style>
    <style:style style:name="T16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嘉義市政府文化局場地使用管理自治條例</text:span></text:p>
      <text:p text:style-name="P8"/>
      <text:p text:style-name="P9"/>
      <text:p text:style-name="P9"><text:span text:style-name="T14"><text:s/></text:span>中華民國82年6月4日府教社字第29935號令發布</text:p>
      <text:p text:style-name="P2">中華民國92年1月16日府法字第0910116384號令修正</text:p>
      <text:p text:style-name="P10"><text:span text:style-name="T3"><text:s text:c="24"/></text:span><text:span text:style-name="T2">中華民國99年2月16日府法字第099110250號令修正</text:span></text:p>
      <text:p text:style-name="P11"><text:span text:style-name="T3"><text:s text:c="6"/></text:span><text:span text:style-name="T2">中華民國105年12月 16日府</text:span><text:span text:style-name="T4">行</text:span><text:span text:style-name="T2">法字第1051102854 號令修正</text:span></text:p>
      <text:p text:style-name="P1"/>
      <text:p text:style-name="P12"><text:span text:style-name="T5">第</text:span><text:span text:style-name="T6"> </text:span><text:span text:style-name="T5">一</text:span><text:span text:style-name="T6"> </text:span><text:span text:style-name="T5">條 <text:s/>嘉義市政府為推廣社會教育，加強文化建設，發揮嘉義市政府文化局（以下簡稱文化局）場地使用功能，特制定本自治條例。</text:span></text:p>
      <text:p text:style-name="P14"><text:span text:style-name="T5">第</text:span><text:span text:style-name="T6"> </text:span><text:span text:style-name="T5">二</text:span><text:span text:style-name="T6"> </text:span><text:span text:style-name="T5">條 <text:s/>本自治條例之管理機關為嘉義市政府文化局。</text:span></text:p>
      <text:p text:style-name="P15"><text:span text:style-name="T5">第</text:span><text:span text:style-name="T6"> </text:span><text:span text:style-name="T5">三</text:span><text:span text:style-name="T6"> </text:span><text:span text:style-name="T5">條 <text:s/>本自治條例所指文化局場地為：文化局音樂廳、演講廳、</text:span><text:span text:style-name="T8">博物館簡報室</text:span><text:span text:style-name="T5">、會議室、研習教室、廣場及其他經管場地等。</text:span></text:p>
      <text:p text:style-name="P16"><text:span text:style-name="T5">第</text:span><text:span text:style-name="T6"> </text:span><text:span text:style-name="T5">四</text:span><text:span text:style-name="T6"> </text:span><text:span text:style-name="T5">條 </text:span><text:span text:style-name="T6"><text:s/></text:span><text:span text:style-name="T5">文化局場地除文化局舉辦各種社教、藝文活動外，凡機關學校、人民團體或個人舉辦之活動，合於下列各款之一者，得向文化局申請使用：</text:span></text:p>
      <text:p text:style-name="P17"><text:span text:style-name="T5">一、凡經立案之演藝事業從事戲劇、音樂、舞蹈等表演藝術演出活動，得申請使用音樂廳。</text:span></text:p>
      <text:p text:style-name="P17"><text:span text:style-name="T5">二、各項藝文展演、教學育樂活動，得申請使用演講廳、</text:span><text:span text:style-name="T8">博物館簡報室</text:span><text:span text:style-name="T5">、會議室、研習教室、廣場。</text:span></text:p>
      <text:p text:style-name="P19"><text:span text:style-name="T5">第</text:span><text:span text:style-name="T6"> </text:span><text:span text:style-name="T5">五</text:span><text:span text:style-name="T6"> </text:span><text:span text:style-name="T5">條</text:span><text:span text:style-name="T11"> </text:span><text:span text:style-name="T5"><text:s/>有下列情事之一者，不予核准使用，已核准者，文化局</text:span></text:p>
      <text:p text:style-name="P19"><text:span text:style-name="T7"><text:s text:c="11"/></text:span><text:span text:style-name="T5">應立即停止其使用，並依法處理：</text:span></text:p>
      <text:p text:style-name="P21">一、違背政府法令或政策者。</text:p>
      <text:p text:style-name="P21">二、違反社會善良風俗或非法集會者。</text:p>
      <text:p text:style-name="P21">三、非屬社教意義之活動者。</text:p>
      <text:p text:style-name="P21">四、其活動有損文化局建築物與設備之虞者。</text:p>
      <text:p text:style-name="P22">五、活動項目與申請登記內容不符或將場地轉讓他人使</text:p>
      <text:p text:style-name="P20"><text:span text:style-name="T7"><text:s text:c="4"/></text:span><text:span text:style-name="T5">用者。</text:span></text:p>
      <text:p text:style-name="P22">六、其他與文化局宗旨不符之活動。</text:p>
      <text:p text:style-name="P22"><text:soft-page-break/></text:p>
      <text:p text:style-name="P5"><text:span text:style-name="T5">第</text:span><text:span text:style-name="T6"> 六 條 <text:s/></text:span><text:span text:style-name="T5">文化局每日場地使用時間區分如下：</text:span></text:p>
      <text:p text:style-name="P3"><text:span text:style-name="T15"><text:s text:c="14"/></text:span>一、上午九時至十二時。</text:p>
      <text:p text:style-name="P3"><text:span text:style-name="T15"><text:s text:c="14"/></text:span>二、下午二時至五時。</text:p>
      <text:p text:style-name="P5"><text:span text:style-name="T7"><text:s text:c="14"/></text:span><text:span text:style-name="T8">三、晚間六時至九時，但音樂廳為七時至十時。</text:span></text:p>
      <text:p text:style-name="P6"><text:span text:style-name="T7"><text:s text:c="10"/></text:span><text:span text:style-name="T5">前項第三款如有</text:span><text:span text:style-name="T12">如有特殊情形，經文化局同意者，得延</text:span></text:p>
      <text:p text:style-name="P4"><text:s text:c="10"/>長之。</text:p>
      <text:p text:style-name="P23"><text:span text:style-name="T5">第</text:span><text:span text:style-name="T6"> 七 條 <text:s/></text:span><text:span text:style-name="T5">申請使用文化局場地者，應填具使用申請表及切結書，並視申請場地分別繳交活動（展演）計畫、演職員名冊、節目表。活動（展演）計畫於使用十日（音樂廳三十日）前送文化局審查同意後，並於限期內一次繳清場地費、保證金、管理費（</text:span><text:span text:style-name="T8">收費基準表</text:span><text:span text:style-name="T5">如附表）。</text:span></text:p>
      <text:p text:style-name="P23"><text:span text:style-name="T5">第</text:span><text:span text:style-name="T6"> 八 條 <text:s/></text:span><text:span text:style-name="T5">使用音樂廳、演講廳之場地者，每場次以三小時為一基數，未滿三小時者以三小時計算，</text:span><text:span text:style-name="T9">超出一小時每小時另加收新臺幣一千五百元之超時場地費，未滿一小時以一小時計算；</text:span><text:span text:style-name="T8">如有彩排、預演及佈置等需求</text:span><text:span text:style-name="T5">，必須配合已登記場所空檔舉行，並須繳納管理費。</text:span></text:p>
      <text:p text:style-name="P23"><text:span text:style-name="T5">第</text:span><text:span text:style-name="T6"> </text:span><text:span text:style-name="T5">九</text:span><text:span text:style-name="T6"> </text:span><text:span text:style-name="T5">條</text:span><text:span text:style-name="T6"> <text:s/></text:span><text:span text:style-name="T5">申請使用場地單位或個人，在約定使用時間，無論使用與否，其所繳納之費用概不退還，但有下列情形之一者，得酌情退還部分或全部費用：</text:span></text:p>
      <text:p text:style-name="P18">一、使用團體或個人，因特殊事故無法如期使用時，應於不使用前三日通知文化局，得退還場地費二分之一及管理費、保證金。（未於三天前通知者，所繳款項概不退還）。</text:p>
      <text:p text:style-name="P18">二、因不可抗力之事故，如風災、地震、空襲等，致申請單位或個人無法如期使用時，得退還其無法使用期間之場地費、管理費及保證金。</text:p>
      <text:p text:style-name="P24"><text:span text:style-name="T5">第</text:span><text:span text:style-name="T6"> 十 條 </text:span><text:span text:style-name="T11"><text:s/></text:span><text:span text:style-name="T5">非經文化局及使用單位同意，不得作現場錄影、攝影、</text:span></text:p>
      <text:p text:style-name="P25"><text:span text:style-name="T7"><text:s text:c="10"/></text:span><text:span text:style-name="T5">錄音、實況轉播、獻花。</text:span></text:p>
      <text:p text:style-name="P26"/>
      <text:p text:style-name="P27"><text:soft-page-break/>第十一條　使用文化局場地應繳納場地費、保證金及管理費。場地費及管理費全部解繳市庫，納入預算，保證金於活動完畢後如無毀損或短少情事，於回復原狀後無息退還。</text:p>
      <text:p text:style-name="P12"><text:span text:style-name="T5">第十二條　凡使用文化局器材等設備，使用單位或個人應注意維護，如有損毀或短少，使用人應按市價負責賠償。未經文化局專責人員同意不得擅自啟用燈光、音響、舞台吊具或其他各項設備，如需增加照明或其他電器設備時，需事先徵得文化局有關人員准許。</text:span><text:span text:style-name="T10">（並視使用情形酌收設備費）</text:span></text:p>
      <text:p text:style-name="P28">第十三條　文化局謝絕代為售票，凡申請使用場地者如需在文化局場地範圍內張貼宣傳海報、標語及臨時搭建物等，請在文化局指定之地點張貼或搭建。 </text:p>
      <text:p text:style-name="P26">第十四條 <text:s/>文化局場地，必要時得由文化局委託民間經營管理。</text:p>
      <text:p text:style-name="P13">第十五條　本自治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中楷" svg:font-family="文鼎中楷, 'Arial Unicode MS'" style:font-family-generic="modern"/>
    <style:font-face style:name="文鼎粗楷" svg:font-family="文鼎粗楷, 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7cm" fo:margin-right="0cm" style:line-height-at-leas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text-underline-style="solid" style:text-underline-width="auto" style:text-underline-color="#ff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>
      <style:text-properties style:font-name="文鼎中楷" fo:font-family="文鼎中楷, 'Arial Unicode MS'" style:font-family-generic="modern" style:font-name-asian="文鼎中楷" style:font-family-asian="文鼎中楷, 'Arial Unicode MS'" style:font-family-generic-asian="modern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635cm" fo:text-indent="-0.513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9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2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69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916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6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09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45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0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635cm" fo:text-indent="-0.513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3.27cm" fo:text-indent="-0.513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27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635cm" fo:text-indent="-0.513cm" fo:margin-left="2.5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★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文鼎中楷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市文化局場地使用管理自治條例</dc:title>
    <meta:initial-creator>行政室</meta:initial-creator>
    <meta:creation-date>2016-05-24T17:37:00</meta:creation-date>
    <dc:creator>user</dc:creator>
    <dc:date>2016-12-15T18:08:00</dc:date>
    <meta:print-date>2016-11-02T18:21:00</meta:print-date>
    <meta:editing-cycles>5</meta:editing-cycles>
    <meta:editing-duration>PT7M</meta:editing-duration>
    <meta:document-statistic meta:table-count="0" meta:image-count="0" meta:object-count="0" meta:page-count="3" meta:paragraph-count="39" meta:word-count="1403" meta:character-count="1609" meta:non-whitespace-character-count="1442"/>
    <meta:generator>LibreOffice/5.1.4.2$Windows_x86 LibreOffice_project/f99d75f39f1c57ebdd7ffc5f42867c12031db97a</meta:generator>
  </office:meta>
</office:document-meta>
</file>