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777in" fo:margin-left="0.485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頁首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margin-top="0.025in" fo:margin-bottom="0.025in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25in" fo:margin-bottom="0.025in" fo:line-height="0.2777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25in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2.625in"/>
    </style:style>
    <style:style style:name="TableColumn70" style:family="table-column">
      <style:table-column-properties style:column-width="0.5625in"/>
    </style:style>
    <style:style style:name="TableColumn71" style:family="table-column">
      <style:table-column-properties style:column-width="1.3125in"/>
    </style:style>
    <style:style style:name="TableColumn72" style:family="table-column">
      <style:table-column-properties style:column-width="1.875in"/>
    </style:style>
    <style:style style:name="Table68" style:family="table">
      <style:table-properties style:width="6.375in" fo:margin-left="0.2694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34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854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line-height="0.25in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110" style:parent-style-name="內文" style:family="paragraph">
      <style:paragraph-properties fo:text-align="justify" fo:margin-top="0.125in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0.25in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116" style:parent-style-name="內文" style:family="paragraph">
      <style:paragraph-properties fo:text-align="justify" fo:margin-top="0.125in" fo:line-height="0.25in" fo:text-indent="0.486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margin-top="0.125in" fo:line-height="0.2777in">
        <style:tab-stops>
          <style:tab-stop style:type="left" style:position="2.362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125in" fo:line-height="0.2777in">
        <style:tab-stops>
          <style:tab-stop style:type="left" style:position="2.36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嘉義市政府文化局圖書館參訪預約須知</text:p>
      <text:p text:style-name="P2">一、嘉義市政府文化局圖書館（以下簡稱本館）為推廣圖書館利用，特訂定本說明。</text:p>
      <text:p text:style-name="P3">二、團體參訪入館，須事先辦理預約登記。預約入館團體，請事前下載申請表，未預約登記及確認者，本館得不受理入館參訪。</text:p>
      <text:p text:style-name="P4">三、申請參訪人數最多以30人為限，須於距參訪時間5天前提出申請（例如：入館時間為99年5月6日，則申請時間為99年5月1日前）。團體參訪人數超過上限者，本館得視現況調整。</text:p>
      <text:p text:style-name="P5">四、申請單位或團體因故取消應於參訪2天前通知本館，否則恕不受理二周內的再次申請。<text:s/></text:p>
      <text:p text:style-name="P6">五、參訪時間：週二至週五<text:s/>(假日不受理)<text:line-break/>上午09：30～11：30；下午14：00～16：00</text:p>
      <text:p text:style-name="P7">六、每日共4個時段受理團體登記，每個時段受理2個團體申請，各團體當日限預約登記一個時段。參訪時間限50分鐘，以規定之時段為基礎，預約遲到者，時間仍計算在內，不得申請延後，超過15分鐘以上者，本館得取消該團體之預約登記。</text:p>
      <text:p text:style-name="P8">七、如預約時段與當日館內活動時段重疊，本館以活動為優先，請另擇預約入館。</text:p>
      <text:p text:style-name="P9">八、申請完畢後，請電話查詢確認完成申請。</text:p>
      <text:p text:style-name="P10">九、申辦方式</text:p>
      <text:p text:style-name="P11"><text:span text:style-name="T12"><text:s text:c="4"/>1.</text:span><text:span text:style-name="T13">網路：請至文化局網站</text:span><text:a xlink:href="http://www.cabcy.gov.tw" office:target-frame-name="_top" xlink:show="replace">http://www.cabcy.gov.tw</text:a><text:span text:style-name="T14">，下載申請書表。</text:span></text:p>
      <text:p text:style-name="P15"><text:s text:c="4"/>2.傳真：表格填妥後傳真總館(05-2715832)。</text:p>
      <text:p text:style-name="P16"><text:s text:c="4"/>3.電話：05-2788205圖資科或洽世賢圖書館<text:s/>05－2312794。</text:p>
      <text:p text:style-name="P17"><text:span text:style-name="T18"><text:s text:c="4"/>4.</text:span><text:span text:style-name="T19">電子郵件：</text:span><text:a xlink:href="mailto:lib01@ems.chiayi.gov.tw" office:target-frame-name="_top" xlink:show="replace"><text:span text:style-name="T20">lib01@ems.chiayi.gov.tw</text:span></text:a><text:span text:style-name="T21">。</text:span></text:p>
      <text:p text:style-name="P22"><text:s text:c="4"/>5.申請地點：</text:p>
      <text:p text:style-name="P23"><text:s text:c="6"/>(1)文化局圖書館：嘉義市忠孝路275號。</text:p>
      <text:p text:style-name="P24"><text:s text:c="6"/>(2)世賢圖書館：嘉義市世賢路一段685號。</text:p>
      <text:p text:style-name="P25"/>
      <text:p text:style-name="P26"/>
      <text:soft-page-break/>
      <text:p text:style-name="P27">嘉義市政府文化局圖書館參訪申請表</text:p>
      <text:p text:style-name="P28"><text:span text:style-name="T29">1</text:span><text:span text:style-name="T30">、參訪館別：</text:span><text:span text:style-name="T31">□</text:span><text:span text:style-name="T32">文化局圖書館</text:span><text:span text:style-name="T33"><text:s text:c="3"/></text:span><text:span text:style-name="T34">□</text:span><text:span text:style-name="T35">世賢圖書館</text:span><text:span text:style-name="T36"><text:s text:c="2"/>(</text:span><text:span text:style-name="T37">請勾選</text:span><text:span text:style-name="T38">)</text:span></text:p>
      <text:p text:style-name="P39">2、參訪日期：<text:s text:c="4"/>年<text:s text:c="4"/>月<text:s text:c="4"/>日<text:s text:c="11"/>申請日期：<text:s text:c="3"/>年　<text:s text:c="2"/>月<text:s text:c="2"/>　日</text:p>
      <text:p text:style-name="P40">3、參訪時間：限勾選一個時段</text:p>
      <text:p text:style-name="P41"><text:span text:style-name="T42">□</text:span><text:span text:style-name="T43"><text:s/>9:30</text:span><text:span text:style-name="T44">至</text:span><text:span text:style-name="T45">10:20</text:span><text:span text:style-name="T46">　</text:span><text:span text:style-name="T47">□</text:span><text:span text:style-name="T48">10:30</text:span><text:span text:style-name="T49">至</text:span><text:span text:style-name="T50">11:20</text:span><text:span text:style-name="T51">　</text:span><text:span text:style-name="T52">□</text:span><text:span text:style-name="T53"><text:s/>14:00</text:span><text:span text:style-name="T54">至</text:span><text:span text:style-name="T55">14:50</text:span><text:span text:style-name="T56">　</text:span><text:span text:style-name="T57">□</text:span><text:span text:style-name="T58">15:00</text:span><text:span text:style-name="T59">至</text:span><text:span text:style-name="T60">15:50</text:span></text:p>
      <text:p text:style-name="P61">4、參訪人數：<text:s text:c="5"/>人<text:tab/></text:p>
      <text:p text:style-name="P62">5、單位名稱：</text:p>
      <text:p text:style-name="P63">6、單位地址：</text:p>
      <text:p text:style-name="P64">7、領隊或聯絡人姓名：</text:p>
      <text:p text:style-name="P65">8、電子郵件信箱：</text:p>
      <text:p text:style-name="P66">9、聯絡電話：</text:p>
      <text:p text:style-name="P67">10、參訪性質：（請依參訪對象勾選參觀館室）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對象</text:p>
          </table:table-cell>
          <table:table-cell table:style-name="TableCell76" table:number-columns-spanned="3">
            <text:p text:style-name="P77">參觀項目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國小學童、幼稚園、安親班</text:p>
          </table:table-cell>
          <table:table-cell table:style-name="TableCell81" table:number-columns-spanned="3">
            <text:list text:style-name="LFO1" text:continue-numbering="true">
              <text:list-item>
                <text:p text:style-name="P82">兒童閱覽室<text:s text:c="3"/></text:p>
              </text:list-item>
              <text:list-item>
                <text:p text:style-name="P83">書庫</text:p>
              </text:list-item>
              <text:list-item>
                <text:p text:style-name="P84">參考室</text:p>
              </text:list-item>
              <text:list-item>
                <text:p text:style-name="P85">許世賢文物陳列室(限世賢圖書館)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國高中、大專院校、</text:p>
            <text:p text:style-name="P89">社會人士、機關團體</text:p>
          </table:table-cell>
          <table:table-cell table:style-name="TableCell90" table:number-columns-spanned="2">
            <text:list text:style-name="LFO1" text:continue-numbering="true">
              <text:list-item>
                <text:p text:style-name="P91">兒童閱覽室</text:p>
              </text:list-item>
              <text:list-item>
                <text:p text:style-name="P92">書庫</text:p>
              </text:list-item>
              <text:list-item>
                <text:p text:style-name="P93">參考室</text:p>
              </text:list-item>
              <text:list-item>
                <text:p text:style-name="P94">許世賢文物陳列室</text:p>
              </text:list-item>
              <text:list-item>
                <text:p text:style-name="P95">其他：(請說明)</text:p>
              </text:list-item>
            </text:list>
            <text:p text:style-name="P96"/>
            <text:p text:style-name="P97"/>
          </table:table-cell>
          <table:covered-table-cell/>
          <table:table-cell table:style-name="TableCell98">
            <text:list text:style-name="LFO1" text:continue-numbering="true">
              <text:list-item>
                <text:p text:style-name="P99">期刊室</text:p>
              </text:list-item>
              <text:list-item>
                <text:p text:style-name="P100">普通閱覽室</text:p>
              </text:list-item>
              <text:list-item>
                <text:p text:style-name="P101">視聽室(限總館)</text:p>
              </text:list-item>
            </text:list>
            <text:p text:style-name="P102">(限世賢圖書館)</text:p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</text:span><text:span text:style-name="T108">參訪申請核准通知</text:span><text:span text:style-name="T109"></text:span></text:p>
            <text:p text:style-name="P110"><text:s text:c="2"/>年<text:s text:c="3"/>月<text:s text:c="3"/>日<text:s text:c="4"/></text:p>
          </table:table-cell>
          <table:covered-table-cell/>
          <table:table-cell table:style-name="TableCell111" table:number-columns-spanned="2">
            <text:p text:style-name="P112"><text:span text:style-name="T113"></text:span><text:span text:style-name="T114">參訪申請取消通知</text:span><text:span text:style-name="T115"></text:span></text:p>
            <text:p text:style-name="P116">年<text:s text:c="3"/>月<text:s text:c="3"/>日<text:s text:c="3"/></text:p>
          </table:table-cell>
          <table:covered-table-cell/>
        </table:table-row>
      </table:table>
      <text:p text:style-name="P117">＊若您有參訪相關問題，歡迎洽詢文化局圖書館（電話：2788205；傳真：2715832）</text:p>
      <text:p text:style-name="P118"><text:span text:style-name="T119">◎</text:span><text:span text:style-name="T120">進入圖書館參訪時應注意事項：</text:span><text:span text:style-name="T121"><text:line-break/></text:span><text:span text:style-name="T122">1.</text:span><text:span text:style-name="T123">請團體帶領者至本館流通櫃台報到登記。</text:span><text:span text:style-name="T124"><text:line-break/></text:span><text:span text:style-name="T125">2.</text:span><text:span text:style-name="T126">請依申請時填寫的入館時間及人數準時入館，如超過預約時間十五分鐘以上未到達</text:span><text:span text:style-name="T127"><text:line-break/><text:s text:c="2"/></text:span><text:span text:style-name="T128">本館，且事先未通知者，本館視同取消申請入館。</text:span><text:span text:style-name="T129"><text:line-break/></text:span><text:span text:style-name="T130">3</text:span><text:span text:style-name="T131">.</text:span><text:span text:style-name="T132">請勿任意刪改申請資料表內容，如有疑義以本館網站申請資料為準。</text:span><text:span text:style-name="T133"><text:line-break/>4.</text:span><text:span text:style-name="T134">請遵守本館入館規定及各項指示牌說明，館內請勿飲食及大聲喧嘩，帶領者須維護</text:span><text:span text:style-name="T135"><text:line-break/><text:s text:c="2"/></text:span><text:span text:style-name="T136">團體秩序，避免影響其他讀者閱覽權益，如違反經勸告無改善者，本館得取消團體</text:span><text:span text:style-name="T137"><text:line-break/></text:span><text:span text:style-name="T138"><text:s/></text:span><text:span text:style-name="T139"><text:s/></text:span><text:span text:style-name="T140">在館內閱讀並請離開館室。</text:span><text:span text:style-name="T141"><text:line-break/></text:span><text:span text:style-name="T142">5</text:span><text:span text:style-name="T143">.</text:span><text:span text:style-name="T144">若擬更改來館時間，請於事前來電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2T07:34:00Z</meta:creation-date>
    <dc:date>2022-04-12T07:42:00Z</dc:date>
    <meta:template xlink:href="Normal.dotm" xlink:type="simple"/>
    <meta:editing-cycles>12</meta:editing-cycles>
    <meta:editing-duration>PT480S</meta:editing-duration>
    <meta:document-statistic meta:page-count="2" meta:paragraph-count="3" meta:word-count="226" meta:character-count="1514" meta:row-count="10" meta:non-whitespace-character-count="1291"/>
  </office:meta>
</office:document-meta>
</file>