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position="super 50%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position="super 64%" fo:font-size="25pt" style:font-size-asian="25pt"/>
    </style:style>
    <style:style style:name="T6" style:parent-style-name="預設段落字型" style:family="text">
      <style:text-properties style:font-name-asian="標楷體" style:text-position="super 65%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position="super 50%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position="super 65.6%" fo:font-size="16pt" style:font-size-asian="16pt"/>
    </style:style>
    <style:style style:name="T11" style:parent-style-name="預設段落字型" style:family="text">
      <style:text-properties style:font-name-asian="標楷體" style:text-position="super 65%" fo:font-size="10pt" style:font-size-asian="10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P13" style:parent-style-name="內文" style:family="paragraph">
      <style:paragraph-properties fo:text-indent="0.6111in"/>
      <style:text-properties style:font-name-asian="標楷體" fo:font-size="22pt" style:font-size-asian="22pt"/>
    </style:style>
    <style:style style:name="P14" style:parent-style-name="內文" style:family="paragraph">
      <style:text-properties style:font-name-asian="標楷體" fo:font-size="22pt" style:font-size-asian="22pt"/>
    </style:style>
    <style:style style:name="P15" style:parent-style-name="內文" style:family="paragraph">
      <style:paragraph-properties fo:text-indent="1.6243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6243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indent="1.6243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indent="1.624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indent="1.6243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indent="1.6243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indent="1.6243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indent="1.6243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indent="1.6243in"/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text-align="center" fo:text-indent="0.25in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收<text:s/>據</text:p>
      <text:p text:style-name="P2"/>
      <text:p text:style-name="內文"><text:span text:style-name="T3">茲收到辦理</text:span><text:span text:style-name="T4">（節目名稱）</text:span><text:span text:style-name="T5"><text:s/></text:span><text:span text:style-name="T6"><text:s text:c="34"/></text:span><text:span text:style-name="T7">演出活動費用</text:span></text:p>
      <text:p text:style-name="內文"><text:span text:style-name="T8">新台幣</text:span><text:span text:style-name="T9">（請寫國字大寫）</text:span><text:span text:style-name="T10"><text:s text:c="2"/></text:span><text:span text:style-name="T11"><text:s text:c="54"/></text:span><text:span text:style-name="T12">元正</text:span></text:p>
      <text:p text:style-name="P13">此致</text:p>
      <text:p text:style-name="P14">嘉義市政府文化局</text:p>
      <text:p text:style-name="P15"><text:span text:style-name="T16">團名：</text:span><text:span text:style-name="T17"><text:s text:c="19"/></text:span><text:span text:style-name="T18">（團章）</text:span></text:p>
      <text:p text:style-name="P19">統一編號：</text:p>
      <text:p text:style-name="P20"><text:span text:style-name="T21">負責人：</text:span><text:span text:style-name="T22"><text:s text:c="18"/></text:span><text:span text:style-name="T23">（簽章）</text:span></text:p>
      <text:p text:style-name="P24">身分證字號：</text:p>
      <text:p text:style-name="P25"><text:span text:style-name="T26">會計：</text:span><text:span text:style-name="T27"><text:s text:c="19"/></text:span><text:span text:style-name="T28">（簽章）</text:span></text:p>
      <text:p text:style-name="P29"><text:span text:style-name="T30">出納：</text:span><text:span text:style-name="T31"><text:s text:c="18"/></text:span><text:span text:style-name="T32"><text:s/></text:span><text:span text:style-name="T33">（簽章）</text:span></text:p>
      <text:p text:style-name="P34"><text:span text:style-name="T35">經手人：</text:span><text:span text:style-name="T36"><text:s text:c="17"/></text:span><text:span text:style-name="T37">（簽章</text:span><text:span text:style-name="T38">）</text:span></text:p>
      <text:p text:style-name="P39">地址：</text:p>
      <text:p text:style-name="P40">電話：</text:p>
      <text:p text:style-name="內文"><text:span text:style-name="T41"><text:s/></text:span></text:p>
      <text:p text:style-name="內文"><text:span text:style-name="T42">匯款帳戶：</text:span><text:span text:style-name="T43"><draw:frame draw:z-index="251657728" draw:id="id0" draw:style-name="a0" draw:name="Text Box 2" text:anchor-type="paragraph" svg:x="1.625in" svg:y="0.25in" svg:width="5.125in" svg:height="0.5in" style:rel-width="scale" style:rel-height="scale"><draw:text-box><text:p text:style-name="內文"><text:span text:style-name="T44">附上存摺封面影本（載明銀行名、戶名（團名）、帳號）</text:span></text:p></draw:text-box><svg:title/><svg:desc/></draw:frame></text:span></text:p>
      <text:p text:style-name="P45"><text:span text:style-name="T46">中華民國</text:span><text:span text:style-name="T47"><text:s text:c="9"/></text:span><text:span text:style-name="T48">年</text:span><text:span text:style-name="T49"><text:s text:c="9"/></text:span><text:span text:style-name="T50">月</text:span><text:span text:style-name="T51"><text:s text:c="10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</dc:title>
    <dc:description/>
    <dc:subject/>
    <meta:initial-creator>cl</meta:initial-creator>
    <dc:creator>usera</dc:creator>
    <meta:creation-date>2022-04-13T08:55:00Z</meta:creation-date>
    <dc:date>2022-04-13T08:55:00Z</dc:date>
    <meta:print-date>2008-03-10T05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