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626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1.765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9cm" fo:keep-together="auto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.559cm" fo:keep-together="auto"/>
    </style:style>
    <style:style style:name="表格1.5" style:family="table-row">
      <style:table-row-properties style:min-row-height="1.251cm" fo:keep-together="auto"/>
    </style:style>
    <style:style style:name="表格1.6" style:family="table-row">
      <style:table-row-properties style:min-row-height="1.236cm" fo:keep-together="auto"/>
    </style:style>
    <style:style style:name="表格1.7" style:family="table-row">
      <style:table-row-properties style:min-row-height="4.046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529cm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0.706cm"/>
      <style:text-properties fo:color="#800000"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459cm" fo:text-indent="0.212cm" style:auto-text-indent="false"/>
    </style:style>
    <style:style style:name="P7" style:family="paragraph" style:parent-style-name="Standard">
      <style:paragraph-properties fo:margin-left="0.21cm" fo:margin-right="0cm" fo:margin-top="0.127cm" fo:margin-bottom="0cm" loext:contextual-spacing="false" fo:line-height="0.459cm" fo:text-indent="0cm" style:auto-text-indent="false"/>
    </style:style>
    <style:style style:name="P8" style:family="paragraph" style:parent-style-name="Standard">
      <style:paragraph-properties fo:margin-left="0.21cm" fo:margin-right="0cm" fo:margin-top="0.127cm" fo:margin-bottom="0cm" loext:contextual-spacing="false" fo:line-height="0.459cm" fo:text-indent="0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P9" style:family="paragraph" style:parent-style-name="Standard">
      <style:paragraph-properties fo:margin-left="-1.27cm" fo:margin-right="0cm" fo:margin-top="0.127cm" fo:margin-bottom="0cm" loext:contextual-spacing="false" fo:line-height="0.459cm" fo:text-indent="0cm" style:auto-text-indent="false"/>
    </style:style>
    <style:style style:name="P10" style:family="paragraph" style:parent-style-name="Standard">
      <style:paragraph-properties fo:margin-left="-1.27cm" fo:margin-right="0cm" fo:line-height="0.459cm" fo:text-indent="0cm" style:auto-text-indent="false"/>
    </style:style>
    <style:style style:name="P11" style:family="paragraph" style:parent-style-name="Standard">
      <style:paragraph-properties fo:margin-left="0.319cm" fo:margin-right="0.03cm" fo:line-height="0.459cm" fo:text-indent="-0.319cm" style:auto-text-indent="false" style:text-autospace="non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2.312cm" fo:margin-right="0cm" fo:line-height="0.459cm" fo:text-indent="-13.582cm" style:auto-text-indent="false"/>
    </style:style>
    <style:style style:name="P13" style:family="paragraph" style:parent-style-name="Standard" style:master-page-name="Standard">
      <style:paragraph-properties fo:line-height="0.706cm" style:page-number="auto"/>
    </style:style>
    <style:style style:name="P14" style:family="paragraph" style:parent-style-name="Text_20_body_20_indent">
      <style:paragraph-properties fo:margin-left="0cm" fo:margin-right="0cm" fo:line-height="0.529cm" fo:text-indent="0cm" style:auto-text-indent="false"/>
    </style:style>
    <style:style style:name="P15" style:family="paragraph" style:parent-style-name="Text_20_body_20_indent">
      <style:paragraph-properties fo:margin-left="0cm" fo:margin-right="0cm" fo:line-height="0.529cm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17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18" style:family="paragraph" style:parent-style-name="Text_20_body_20_indent">
      <style:paragraph-properties fo:margin-left="0cm" fo:margin-right="0cm" fo:line-height="0.706cm" fo:text-indent="0cm" style:auto-text-indent="false"/>
      <style:text-properties style:font-name="Arial" fo:font-size="12pt" style:font-name-asian="標楷體" style:font-size-asian="12pt" style:font-name-complex="Arial"/>
    </style:style>
    <style:style style:name="P19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20" style:family="paragraph" style:parent-style-name="Text_20_body_20_indent">
      <style:paragraph-properties fo:margin-left="0cm" fo:margin-right="0cm" fo:line-height="0.529cm" fo:text-indent="0cm" style:auto-text-indent="false"/>
      <style:text-properties fo:color="#800000" style:font-name="Arial" fo:font-size="11pt" style:font-name-asian="標楷體" style:font-size-asian="11pt" style:font-name-complex="Arial" style:font-size-complex="11pt"/>
    </style:style>
    <style:style style:name="P21" style:family="paragraph" style:parent-style-name="Text_20_body_20_indent">
      <style:paragraph-properties fo:margin-left="0cm" fo:margin-right="0cm" fo:line-height="0.776cm" fo:text-align="start" style:justify-single-word="false" fo:text-indent="0cm" style:auto-text-indent="false"/>
    </style:style>
    <style:style style:name="P22" style:family="paragraph" style:parent-style-name="Text_20_body_20_indent">
      <style:paragraph-properties fo:margin-left="1.723cm" fo:margin-right="0cm" fo:line-height="0.529cm" fo:text-indent="-1.723cm" style:auto-text-indent="false"/>
    </style:style>
    <style:style style:name="P23" style:family="paragraph" style:parent-style-name="Text_20_body_20_indent">
      <style:paragraph-properties fo:margin-left="1.723cm" fo:margin-right="0cm" fo:line-height="0.529cm" fo:text-indent="-1.723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Text_20_body_20_indent">
      <style:paragraph-properties fo:margin-left="1.723cm" fo:margin-right="0cm" fo:line-height="0.529cm" fo:text-indent="-1.723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Text_20_body_20_indent">
      <style:paragraph-properties fo:margin-left="2.588cm" fo:margin-right="0cm" fo:line-height="0.882cm" fo:text-indent="-2.588cm" style:auto-text-indent="false"/>
    </style:style>
    <style:style style:name="P26" style:family="paragraph" style:parent-style-name="Text_20_body_20_indent">
      <style:paragraph-properties fo:margin-left="1.355cm" fo:margin-right="0cm" fo:line-height="0.529cm" fo:text-indent="-1.355cm" style:auto-text-indent="false"/>
    </style:style>
    <style:style style:name="P27" style:family="paragraph" style:parent-style-name="Text_20_body_20_indent">
      <style:paragraph-properties fo:margin-left="1.351cm" fo:margin-right="0cm" fo:line-height="0.529cm" fo:text-indent="-1.355cm" style:auto-text-indent="false"/>
    </style:style>
    <style:style style:name="P28" style:family="paragraph" style:parent-style-name="Text_20_body_20_indent">
      <style:paragraph-properties fo:margin-left="2.392cm" fo:margin-right="0cm" fo:line-height="0.706cm" fo:text-indent="-2.395cm" style:auto-text-indent="false"/>
    </style:style>
    <style:style style:name="P29" style:family="paragraph" style:parent-style-name="Text_20_body_20_indent">
      <style:paragraph-properties fo:margin-left="1.882cm" fo:margin-right="0cm" fo:line-height="0.529cm" fo:text-indent="-1.882cm" style:auto-text-indent="false"/>
    </style:style>
    <style:style style:name="P30" style:family="paragraph" style:parent-style-name="Text_20_body_20_indent">
      <style:paragraph-properties fo:margin-left="1.901cm" fo:margin-right="0cm" fo:line-height="0.776cm" fo:text-align="start" style:justify-single-word="false" fo:text-indent="-1.901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-asian="標楷體"/>
    </style:style>
    <style:style style:name="T6" style:family="text">
      <style:text-properties style:font-name="新細明體" fo:font-weight="bold" fo:background-color="#d8d8d8" loext:char-shading-value="0" style:font-weight-asian="bold" style:font-name-complex="Arial" fo:padding="0cm" fo:border="0.51pt solid #000000"/>
    </style:style>
    <style:style style:name="T7" style:family="text">
      <style:text-properties style:font-name="新細明體" fo:font-weight="bold" fo:background-color="#d8d8d8" loext:char-shading-value="0" style:font-weight-asian="bold" style:font-name-complex="新細明體" fo:padding="0cm" fo:border="0.51pt solid #000000"/>
    </style:style>
    <style:style style:name="T8" style:family="text">
      <style:text-properties fo:background-color="#d8d8d8" loext:char-shading-value="0" fo:padding="0cm" fo:border="0.51pt solid #000000"/>
    </style:style>
    <style:style style:name="T9" style:family="text">
      <style:text-properties style:font-name="Arial" fo:font-size="11pt" style:font-name-asian="標楷體" style:font-size-asian="11pt" style:font-name-complex="Arial" style:font-size-complex="11pt"/>
    </style:style>
    <style:style style:name="T10" style:family="text">
      <style:text-properties style:font-name="Arial" fo:font-size="11pt" style:font-name-asian="標楷體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style:font-name-asian="標楷體" style:font-size-asian="10pt" style:font-name-complex="Arial" style:font-size-complex="10pt"/>
    </style:style>
    <style:style style:name="T17" style:family="text"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T18" style:family="text">
      <style:text-properties style:font-name="Arial" fo:font-size="14pt" style:font-name-asian="標楷體" style:font-size-asian="14pt" style:font-name-complex="Arial"/>
    </style:style>
    <style:style style:name="T19" style:family="text">
      <style:text-properties style:font-name="Arial" fo:font-size="14pt" style:font-name-asian="標楷體" style:font-size-asian="14pt" style:font-name-complex="Arial" style:font-size-complex="14pt"/>
    </style:style>
    <style:style style:name="T20" style:family="text">
      <style:text-properties style:font-name="Arial" fo:font-size="14pt" style:font-name-asian="標楷體" style:font-size-asian="14pt" style:font-name-complex="Arial" style:font-size-complex="14pt"/>
    </style:style>
    <style:style style:name="T21" style:family="text">
      <style:text-properties style:font-name="Arial" fo:font-size="14pt" style:font-name-asian="標楷體" style:font-size-asian="14pt" style:font-name-complex="Arial"/>
    </style:style>
    <style:style style:name="T22" style:family="text">
      <style:text-properties style:font-name="Arial" fo:font-size="14pt" style:font-name-asian="Arial" style:font-size-asian="14pt" style:font-name-complex="Arial"/>
    </style:style>
    <style:style style:name="T23" style:family="text">
      <style:text-properties style:font-name="Arial" fo:font-size="14pt" style:font-name-asian="Arial" style:font-size-asian="14pt" style:font-name-complex="Arial" style:font-size-complex="14pt"/>
    </style:style>
    <style:style style:name="T24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/>
    </style:style>
    <style:style style:name="T25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/>
    </style:style>
    <style:style style:name="T26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T27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T28" style:family="text">
      <style:text-properties style:font-name="Arial" fo:font-size="12pt" style:font-name-asian="標楷體" style:font-size-asian="12pt" style:font-name-complex="Arial"/>
    </style:style>
    <style:style style:name="T29" style:family="text">
      <style:text-properties style:font-name="Arial" fo:font-size="12pt" style:font-name-asian="標楷體" style:font-size-asian="12pt" style:font-name-complex="Arial"/>
    </style:style>
    <style:style style:name="T30" style:family="text">
      <style:text-properties fo:color="#ff0000" style:font-name="Arial" fo:font-size="11pt" style:font-name-asian="標楷體" style:font-size-asian="11pt" style:font-name-complex="Arial" style:font-size-complex="11pt"/>
    </style:style>
    <style:style style:name="T31" style:family="text">
      <style:text-properties fo:color="#ff0000" style:font-name="Arial" fo:font-size="11pt" style:font-name-asian="標楷體" style:font-size-asian="11pt" style:font-name-complex="Arial" style:font-size-complex="11pt"/>
    </style:style>
    <style:style style:name="T32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33" style:family="text">
      <style:text-properties fo:color="#ff0000" style:font-name="新細明體" fo:font-size="11pt" style:font-size-asian="11pt" style:font-name-complex="Arial" style:font-size-complex="11pt"/>
    </style:style>
    <style:style style:name="T34" style:family="text">
      <style:text-properties fo:color="#ff0000" style:font-name="細明體" fo:font-size="11pt" style:font-name-asian="細明體" style:font-size-asian="11pt" style:font-name-complex="細明體" style:font-size-complex="11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color="#800000" style:font-name="Arial" fo:font-size="10pt" style:font-size-asian="10pt" style:font-name-complex="Arial" style:font-size-complex="10pt"/>
    </style:style>
    <style:style style:name="T37" style:family="text">
      <style:text-properties fo:color="#800000" style:font-name="Arial" fo:font-size="10pt" style:font-size-asian="10pt" style:font-name-complex="Arial" style:font-size-complex="10pt"/>
    </style:style>
    <style:style style:name="T38" style:family="text">
      <style:text-properties fo:color="#800000" style:font-name="Arial" fo:font-size="10pt" style:font-name-asian="標楷體" style:font-size-asian="10pt" style:font-name-complex="Arial" style:font-size-complex="10pt"/>
    </style:style>
    <style:style style:name="T39" style:family="text">
      <style:text-properties fo:color="#800000" style:font-name="Arial" fo:font-size="10pt" style:font-name-asian="標楷體" style:font-size-asian="10pt" style:font-name-complex="Arial" style:font-size-complex="10pt"/>
    </style:style>
    <style:style style:name="T40" style:family="text">
      <style:text-properties fo:color="#800000" style:font-name="Arial" fo:font-size="11pt" style:font-name-asian="標楷體" style:font-size-asian="11pt" style:font-name-complex="Arial" style:font-size-complex="11pt"/>
    </style:style>
    <style:style style:name="T41" style:family="text">
      <style:text-properties fo:color="#800000" style:font-name="Arial" fo:font-size="11pt" style:font-name-asian="標楷體" style:font-size-asian="11pt" style:font-name-complex="Arial" style:font-size-complex="11pt"/>
    </style:style>
    <style:style style:name="T42" style:family="text">
      <style:text-properties fo:color="#800000" style:font-name="Arial" fo:font-size="11pt" style:letter-kerning="true" style:font-size-asian="11pt" style:font-name-complex="Arial" style:font-size-complex="11pt"/>
    </style:style>
    <style:style style:name="T43" style:family="text">
      <style:text-properties fo:color="#800000" style:font-name="Arial" fo:font-size="11pt" style:letter-kerning="true" style:font-size-asian="11pt" style:font-name-complex="Arial" style:font-size-complex="11pt"/>
    </style:style>
    <style:style style:name="T44" style:family="text">
      <style:text-properties fo:color="#800000" style:font-name="Arial" fo:font-size="12pt" style:font-name-asian="標楷體" style:font-size-asian="12pt" style:font-name-complex="Arial"/>
    </style:style>
    <style:style style:name="T45" style:family="text">
      <style:text-properties fo:color="#800000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"/></text:span><text:span text:style-name="T3">嘉義市市定古蹟蘇周連宗祠導覽申請表</text:span></text:p>
      <text:p text:style-name="P6"><text:span text:style-name="T6">注意事項</text:span><text:span text:style-name="T7">:</text:span></text:p>
      <text:p text:style-name="P7"><text:span text:style-name="T9">1.預約導覽以</text:span><text:span text:style-name="T9">10</text:span><text:span text:style-name="T9">人以上團體為主，請於</text:span><text:span text:style-name="T30">7日前</text:span><text:span text:style-name="T9">【傳真/e-mail</text:span><text:span text:style-name="T9">:cab668@ems.chiayi.gov.tw</text:span><text:span text:style-name="T9">】本表並來</text:span><text:span text:style-name="T9">電</text:span><text:span text:style-name="T9">(05-2788225#</text:span><text:span text:style-name="T9">502</text:span><text:span text:style-name="T9">) 確認</text:span><text:span text:style-name="T9">，</text:span><text:span text:style-name="T9">俾利安排導覽人員。</text:span></text:p>
      <text:p text:style-name="P8"/>
      <text:p text:style-name="P9"><text:span text:style-name="T11"><text:s text:c="6"/></text:span><text:span text:style-name="T11"><text:s/></text:span><text:span text:style-name="T11"><text:s/></text:span><text:span text:style-name="T9">2.導覽服務時間：</text:span><text:span text:style-name="T30">週六日上</text:span><text:span text:style-name="T30">午9:</text:span><text:span text:style-name="T30">3</text:span><text:span text:style-name="T30">0-12:00</text:span><text:span text:style-name="T33">、</text:span><text:span text:style-name="T30">下午1</text:span><text:span text:style-name="T34">4</text:span><text:span text:style-name="T30">:</text:span><text:span text:style-name="T30">3</text:span><text:span text:style-name="T30">0-17:00，</text:span><text:span text:style-name="T30">週三至週五13:00-17:00</text:span><text:span text:style-name="T33">，</text:span><text:span text:style-name="T30">週一</text:span><text:span text:style-name="T30">二</text:span><text:span text:style-name="T30">休</text:span><text:span text:style-name="T32"> <text:s text:c="9"/></text:span></text:p>
      <text:p text:style-name="P9"><text:span text:style-name="T32"><text:s text:c="23"/></text:span><text:span text:style-name="T30">館。</text:span></text:p>
      <text:p text:style-name="P10"><text:span text:style-name="T11"><text:s text:c="5"/></text:span><text:span text:style-name="T11"><text:s/></text:span><text:span text:style-name="T11"><text:s text:c="2"/></text:span><text:span text:style-name="T9">3.預約日期/時間變動請事先</text:span><text:span text:style-name="T9">聯絡本館</text:span><text:span text:style-name="T9">。</text:span></text:p>
      <text:p text:style-name="P11"><text:span text:style-name="T15"><text:s text:c="3"/></text:span></text:p>
      <text:p text:style-name="P12"><text:span text:style-name="T1"><text:s text:c="47"/></text:span><text:span text:style-name="T17">申請日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團體名稱</text:p>
            <text:p text:style-name="P14"><text:span text:style-name="T40">Group</text:span><text:span text:style-name="T40"> Name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22"><text:span text:style-name="T19">人</text:span><text:span text:style-name="T23"> <text:s text:c="3"/></text:span><text:span text:style-name="T19">數</text:span></text:p>
            <text:p text:style-name="P14"><text:span text:style-name="T40">Number of </text:span><text:span text:style-name="T40">Group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4"><text:span text:style-name="T19">參觀日期</text:span></text:p>
            <text:p text:style-name="P20">Visit Date</text:p>
          </table:table-cell>
          <table:table-cell table:style-name="表格1.B1" office:value-type="string">
            <text:p text:style-name="P25"><text:span text:style-name="T22"><text:s/></text:span><text:span text:style-name="T24"><text:s text:c="2"/></text:span><text:span text:style-name="T24"><text:s text:c="5"/></text:span><text:span text:style-name="T28">年</text:span><text:span text:style-name="T28">(</text:span><text:span text:style-name="T44">y</text:span><text:span text:style-name="T28">)</text:span><text:span text:style-name="T26"> </text:span><text:span text:style-name="T26"><text:s/></text:span><text:span text:style-name="T26"><text:s text:c="2"/></text:span><text:span text:style-name="T26"><text:s/></text:span><text:span text:style-name="T26"><text:s text:c="2"/></text:span><text:span text:style-name="T26"><text:s/></text:span><text:span text:style-name="T28">月</text:span><text:span text:style-name="T28">(</text:span><text:span text:style-name="T44">m</text:span><text:span text:style-name="T28">)</text:span><text:span text:style-name="T26"> </text:span><text:span text:style-name="T26"><text:s/></text:span><text:span text:style-name="T26"><text:s text:c="4"/></text:span><text:span text:style-name="T26"><text:s/></text:span><text:span text:style-name="T28">日</text:span><text:span text:style-name="T28">(</text:span><text:span text:style-name="T44">d</text:span><text:span text:style-name="T28">) <text:s/>(</text:span><text:span text:style-name="T28">星期</text:span><text:span text:style-name="T24"> </text:span><text:span text:style-name="T24"><text:s text:c="2"/></text:span><text:span text:style-name="T24"><text:s text:c="2"/></text:span><text:span text:style-name="T28">)</text:span><text:span text:style-name="T18"> <text:s text:c="3"/></text:span></text:p>
          </table:table-cell>
        </table:table-row>
        <table:table-row table:style-name="表格1.4">
          <table:table-cell table:style-name="表格1.A1" office:value-type="string">
            <text:p text:style-name="P23">參觀地點</text:p>
            <text:p text:style-name="P26"><text:span text:style-name="T40">Visit Place</text:span></text:p>
          </table:table-cell>
          <table:table-cell table:style-name="表格1.B1" office:value-type="string">
            <text:p text:style-name="P18">蘇周連宗祠</text:p>
          </table:table-cell>
        </table:table-row>
        <table:table-row table:style-name="表格1.5">
          <table:table-cell table:style-name="表格1.A1" office:value-type="string">
            <text:p text:style-name="P23">抵達時間</text:p>
            <text:p text:style-name="P27"><text:span text:style-name="T40">A</text:span><text:span text:style-name="T40">rrival Time</text:span></text:p>
          </table:table-cell>
          <table:table-cell table:style-name="表格1.B1" office:value-type="string">
            <text:p text:style-name="P28"><text:span text:style-name="T1">□</text:span><text:span text:style-name="T28">上午</text:span><text:span text:style-name="T16">(</text:span><text:span text:style-name="T38">am</text:span><text:span text:style-name="T16">)</text:span><text:span text:style-name="T18">／</text:span><text:span text:style-name="T2">□</text:span><text:span text:style-name="T28">下午</text:span><text:span text:style-name="T16">(</text:span><text:span text:style-name="T38">pm</text:span><text:span text:style-name="T16">)</text:span><text:span text:style-name="T18"> <text:s/></text:span><text:span text:style-name="T26"><text:s text:c="7"/></text:span><text:span text:style-name="T28">時</text:span><text:span text:style-name="T16">(</text:span><text:span text:style-name="T38">Hour</text:span><text:span text:style-name="T16">)</text:span><text:span text:style-name="T26"> <text:s text:c="6"/></text:span><text:span text:style-name="T28">分</text:span><text:span text:style-name="T16">(</text:span><text:span text:style-name="T38">min</text:span><text:span text:style-name="T16">)</text:span></text:p>
          </table:table-cell>
        </table:table-row>
        <table:table-row table:style-name="表格1.6">
          <table:table-cell table:style-name="表格1.A1" office:value-type="string">
            <text:p text:style-name="P23">預計停留時間</text:p>
            <text:p text:style-name="P26"><text:span text:style-name="T42">E</text:span><text:span text:style-name="T42">stimated </text:span><text:span text:style-name="T42">T</text:span><text:span text:style-name="T42">ime to </text:span><text:span text:style-name="T42">S</text:span><text:span text:style-name="T42">tay</text:span></text:p>
          </table:table-cell>
          <table:table-cell table:style-name="表格1.B1" office:value-type="string">
            <text:p text:style-name="P19"><text:span text:style-name="T22"><text:s/></text:span><text:span text:style-name="T24"><text:s text:c="8"/></text:span><text:span text:style-name="T28">小時</text:span><text:span text:style-name="T16">(</text:span><text:span text:style-name="T38">Hour</text:span><text:span text:style-name="T16">)</text:span><text:span text:style-name="T18"> </text:span><text:span text:style-name="T26"><text:s text:c="8"/></text:span><text:span text:style-name="T28">分</text:span><text:span text:style-name="T16">(</text:span><text:span text:style-name="T38">min</text:span><text:span text:style-name="T16">)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19">聯絡資料</text:span></text:p>
            <text:p text:style-name="P29"><text:span text:style-name="T40">Contact</text:span><text:span text:style-name="T40"> Information</text:span></text:p>
          </table:table-cell>
          <table:table-cell table:style-name="表格1.B7" office:value-type="string">
            <text:p text:style-name="P21"><text:span text:style-name="T28">姓名</text:span><text:span text:style-name="T38">Name</text:span><text:span text:style-name="T28">：</text:span></text:p>
            <text:p text:style-name="P21"><text:span text:style-name="T28">地址</text:span><text:span text:style-name="T38">Address</text:span><text:span text:style-name="T28">：</text:span></text:p>
            <text:p text:style-name="P21"><text:span text:style-name="T28">辦公室電話</text:span><text:span text:style-name="T38">Office</text:span><text:span text:style-name="T38"> </text:span><text:span text:style-name="T38">Phone Number</text:span><text:span text:style-name="T28">：</text:span></text:p>
            <text:p text:style-name="P21"><text:span text:style-name="T28">手機</text:span><text:span text:style-name="T38">Mobile</text:span><text:span text:style-name="T28">：</text:span></text:p>
            <text:p text:style-name="P30"><text:span text:style-name="T28">傳真</text:span><text:span text:style-name="T38">Fax</text:span><text:span text:style-name="T28">：</text:span></text:p>
          </table:table-cell>
        </table:table-row>
      </table:table>
      <text:p text:style-name="P4"><draw:frame draw:style-name="fr1" draw:name="框架1" text:anchor-type="char" svg:x="0.318cm" svg:y="0.224cm" svg:width="12.7cm" svg:height="6.528cm" draw:z-index="0"><draw:text-box><text:p text:style-name="P1"><text:span text:style-name="T8">嘉義市政府文化局</text:span></text:p><text:p text:style-name="P2">文化資產科:</text:p><text:p text:style-name="P1"><text:span text:style-name="T35">地址</text:span><text:span text:style-name="T45">Add.</text:span><text:span text:style-name="T35">：嘉義市忠孝路275號</text:span></text:p><text:p text:style-name="P1"><text:span text:style-name="T13">電話</text:span><text:span text:style-name="T36">Tel</text:span><text:span text:style-name="T13">：</text:span><text:span text:style-name="T9">05-2788225#</text:span><text:span text:style-name="T9">502</text:span></text:p><text:p text:style-name="P3"/><text:p text:style-name="P1"><text:span text:style-name="T8">嘉義市市定古蹟蘇周連宗祠</text:span></text:p><text:p text:style-name="P1"><text:span text:style-name="T35">地址</text:span><text:span text:style-name="T45">Add.</text:span><text:span text:style-name="T35">：嘉義市垂楊路326號</text:span></text:p><text:p text:style-name="P1"><text:span text:style-name="T13">電話</text:span><text:span text:style-name="T36">Tel</text:span><text:span text:style-name="T13">：</text:span><text:span text:style-name="T13">05-2711647</text:span></text:p><text:p text:style-name="P1"><text:span text:style-name="T13">開放時間</text:span><text:span text:style-name="T36">Open Hours</text:span><text:span text:style-name="T13">：週六日上午9:00-12:00、下午14:30-17:00，週三至週五13:00-17:00，週一二休館。</text:span></text:p><text:p text:style-name="P3">104年5月11日更新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1cm" fo:margin-right="0cm" fo:text-align="justify" style:justify-single-word="false" fo:text-indent="-2.224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75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立博物館 導覽解說預約申請表</dc:title>
    <meta:initial-creator>jill</meta:initial-creator>
    <meta:creation-date>2013-04-19T08:27:00</meta:creation-date>
    <dc:creator>駱怡君</dc:creator>
    <dc:date>2015-05-13T14:12:00</dc:date>
    <meta:print-date>2011-10-03T16:02:00</meta:print-date>
    <meta:editing-cycles>5</meta:editing-cycles>
    <meta:editing-duration>PT2M</meta:editing-duration>
    <meta:document-statistic meta:table-count="1" meta:image-count="0" meta:object-count="0" meta:page-count="1" meta:paragraph-count="40" meta:word-count="322" meta:character-count="805" meta:non-whitespace-character-count="608"/>
    <meta:generator>LibreOffice/4.3.7.2$Windows_x86 LibreOffice_project/8a35821d8636a03b8bf4e15b48f59794652c68ba</meta:generator>
  </office:meta>
</office:document-meta>
</file>