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 style:family="paragraph" style:parent-style-name="Standard">
      <style:paragraph-properties>
        <style:tab-stops>
          <style:tab-stop style:position="12.365cm"/>
        </style:tab-stops>
      </style:paragraph-properties>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8pt" style:font-size-asian="8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fo:font-weight="bold"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290068768" text:id="ct290068768">
          <text:deletion>
            <office:change-info>
              <dc:creator>genuine</dc:creator>
              <dc:date>2022-05-04T16:19:00</dc:date>
            </office:change-info>
            <text:p text:style-name="P1"><text:span text:style-name="T1">╴╴╴╴╴╴╴╴</text:span></text:p>
          </text:deletion>
        </text:changed-region>
        <text:changed-region xml:id="ct290068096" text:id="ct290068096">
          <text:insertion>
            <office:change-info>
              <dc:creator>genuine</dc:creator>
              <dc:date>2022-05-04T16: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範　本</text:p>
      <text:p text:style-name="P3"/>
      <text:p text:style-name="P1">本廠商參加╴<text:change text:change-id="ct290068768"/><text:change-start text:change-id="ct290068096"/><text:span text:style-name="T1">嘉義市政府文化局</text:span><text:change-end text:change-id="ct290068096"/>╴(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7">是</text:span><text:span text:style-name="T7">(</text:span><text:span text:style-name="T7">打Ｖ</text:span><text:span text:style-name="T7">)</text:span></text:p>
          </table:table-cell>
          <table:table-cell table:style-name="表格1.D1" office:value-type="string">
            <text:p text:style-name="P28"><text:span text:style-name="T7">否</text:span><text:span text:style-name="T7">(</text:span><text:span text:style-name="T7">打Ｖ</text:span><text:span text:style-name="T7">)</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3">(</text:span><text:span text:style-name="T3">答「否」者，請於下列空格填寫得標</text:span><text:span text:style-name="T9">後預計分包予中小企業之項目及金額，可自備附件填寫</text:span><text:span text:style-name="T9">)</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29"><text:span text:style-name="T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9"><text:span text:style-name="T3">(</text:span><text:span text:style-name="T3">答「是」者，請填目前總人數計╴╴╴╴人；其中屬於身心障礙人士計╴╴╴╴人，原住民計╴╴╴人。</text:span><text:span text:style-name="T3">)</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24"><text:span text:style-name="T3">十一</text:span></text:p>
            <text:p text:style-name="P5"/>
          </table:table-cell>
          <table:table-cell table:style-name="表格3.B1" office:value-type="string">
            <text:p text:style-name="P25"><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3">http://www.moeaic.gov.tw/</text:span></text:a><text:span text:style-name="T3">】【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3">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3">十三</text:span></text:p>
            <text:p text:style-name="P5"/>
          </table:table-cell>
          <table:table-cell table:style-name="表格4.B1" office:value-type="string">
            <text:p text:style-name="P32"><text:span text:style-name="T3">本廠商是</text:span><text:span text:style-name="T9">原住民個人或政府立案之原住民團體。</text:span></text:p>
            <text:p text:style-name="P23"><text:span text:style-name="T3">(</text:span><text:span text:style-name="T9">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2"/>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3462429804" text:style-name="WW8Num1">
              <text:list-item>
                <text:p text:style-name="P26"><text:span text:style-name="T3">第一項至第七項答「是」或未答者，不得參加投標；其投標者，不得作為決標對象；聲明書內容有誤者，不得作為決標對象。</text:span></text:p>
              </text:list-item>
              <text:list-item>
                <text:p text:style-name="P26"><text:span text:style-name="T3">本採購如非屬</text:span><text:bookmark-start text:name="OLE_LINK1"/><text:bookmark-start text:name="OLE_LINK2"/><text:span text:style-name="T3">依採購法以公告程序辦理或同法第105條辦理</text:span><text:bookmark-end text:name="OLE_LINK1"/><text:bookmark-end text:name="OLE_LINK2"/><text:span text:style-name="T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3">第九項、第十項、第十三項未填者，機關得洽廠商澄清。</text:span></text:p>
              </text:list-item>
              <text:list-item>
                <text:p text:style-name="P26"><text:span text:style-name="T3">本採購如屬經</text:span><text:span text:style-name="T6">濟部投資審議委員會公告「具敏感性或國安(含資安)疑慮之業務範疇」之資訊服務採購</text:span><text:span text:style-name="T3">，第十一項答「是」或未答者，不得參加投標；其投標者，不得作為決標對象；如非屬上開採購，答「是」、「否」或未答者，均可。</text:span></text:p>
              </text:list-item>
              <text:list-item>
                <text:p text:style-name="P26"><text:span text:style-name="T3">本採購如屬影響國家安全</text:span><text:span text:style-name="T6">之採購</text:span><text:span text:style-name="T3">，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3">（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2-05-02T11:28:00</meta:creation-date>
    <dc:creator>genuine</dc:creator>
    <dc:date>2022-05-04T16:19:00</dc:date>
    <meta:print-date>2022-02-14T14:01:00</meta:print-date>
    <meta:editing-cycles>3</meta:editing-cycles>
    <meta:editing-duration>PT3M</meta:editing-duration>
    <meta:document-statistic meta:table-count="5" meta:image-count="0" meta:object-count="0" meta:page-count="2" meta:paragraph-count="54" meta:word-count="1794" meta:character-count="2020" meta:non-whitespace-character-count="2004"/>
    <meta:generator>LibreOffice/5.3.7.2$Windows_X86_64 LibreOffice_project/6b8ed514a9f8b44d37a1b96673cbbdd077e24059</meta:generator>
  </office:meta>
</office:document-meta>
</file>