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end" style:line-height-at-least="0.0138in" fo:margin-right="0.0048in"/>
      <style:text-properties style:font-name="微軟正黑體" style:font-name-asian="微軟正黑體" fo:font-size="10pt" style:font-size-asian="10pt" style:font-size-complex="10pt"/>
    </style:style>
    <style:style style:name="P3" style:parent-style-name="內文" style:family="paragraph">
      <style:paragraph-properties fo:text-align="end" style:line-height-at-least="0.0138in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" style:parent-style-name="內文" style:family="paragraph">
      <style:paragraph-properties fo:margin-left="0.2951in" fo:text-indent="-0.2951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3" style:parent-style-name="內文" style:family="paragraph">
      <style:text-properties style:font-name="微軟正黑體" style:font-name-asian="微軟正黑體"/>
    </style:style>
    <style:style style:name="P14" style:parent-style-name="內文" style:family="paragraph">
      <style:paragraph-properties fo:widows="2" fo:orphans="2" style:line-height-at-least="0in" fo:margin-left="1.1798in" fo:text-indent="-1.1798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17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19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20" style:parent-style-name="內文" style:family="paragraph">
      <style:paragraph-properties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35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38" style:parent-style-name="內文" style:family="paragraph">
      <style:paragraph-properties fo:widows="2" fo:orphans="2" style:line-height-at-least="0in" fo:margin-left="0.4916in" fo:text-indent="-0.4916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margin-left="0.4916in" fo:text-indent="-0.493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margin-left="0.4937in" fo:text-indent="-0.5902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margin-left="0.4916in" fo:text-indent="-0.4916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margin-left="0.2951in" fo:text-indent="-0.2951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margin-left="0.2951in" fo:text-indent="-0.2951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嘉義市公共圖書館圖書通閱服務要點<text:s text:c="2"/></text:p>
      <text:p text:style-name="P2"><text:s text:c="129"/>111年5月13日訂定</text:p>
      <text:p text:style-name="P3"><text:span text:style-name="T4">111</text:span><text:span text:style-name="T5">年</text:span><text:span text:style-name="T6">6</text:span><text:span text:style-name="T7">月</text:span><text:span text:style-name="T8">1</text:span><text:span text:style-name="T9">日實施</text:span></text:p>
      <text:p text:style-name="P10"><text:span text:style-name="T11">一、</text:span><text:span text:style-name="T12">為促進本市公共圖書館資源共享，便利民眾借閱各館圖書資料，特擴大辦理「圖書通閱」服務。</text:span></text:p>
      <text:p text:style-name="P13">二、辦理範圍：本市公共圖書館。</text:p>
      <text:p text:style-name="P14"><text:span text:style-name="T15">三、服務對象：為持有本市公共圖書館借閱證之讀者</text:span><text:span text:style-name="T16">並自備個人電子郵件信箱者，且無逾期書未還、逾期停借等違規紀錄之讀者均可申請。</text:span></text:p>
      <text:p text:style-name="P17">四、服務內容</text:p>
      <text:p text:style-name="P18">　(一)申請冊數：每張借閱證以5冊(件)為限。</text:p>
      <text:p text:style-name="P19">　(二)申請費用：免費。</text:p>
      <text:p text:style-name="P20"><text:span text:style-name="T21">　</text:span><text:span text:style-name="T22">(</text:span><text:span text:style-name="T23">三</text:span><text:span text:style-name="T24">)</text:span><text:span text:style-name="T25">申請資料類型：可外借</text:span><text:span text:style-name="T26">或預約</text:span><text:span text:style-name="T27">之圖書資料</text:span><text:span text:style-name="T28">(</text:span><text:span text:style-name="T29">不含視聽資料、參考書、期刊及圖書附件</text:span><text:span text:style-name="T30">、</text:span><text:span text:style-name="T31">到館新書</text:span><text:span text:style-name="T32">)</text:span><text:span text:style-name="T33">。</text:span></text:p>
      <text:p text:style-name="P34">　(四)申請方式：</text:p>
      <text:p text:style-name="P35">　　1.請至嘉義市公共圖書館館藏查詢系統線上預約圖書資料。</text:p>
      <text:p text:style-name="P36">　　2.館藏狀態「在館」之圖書資料，可申請跨館取書。</text:p>
      <text:p text:style-name="P37">　　3.預約作業進行中，如到館讀者欲借閱同一圖書資料時，以到館讀者優先。</text:p>
      <text:p text:style-name="P38"><text:s text:c="8"/>4.預約館藏狀態「借出」、「移送中」等的圖書資料，可指定在任一取書館取書。</text:p>
      <text:p text:style-name="P39">　(五)取書期限：</text:p>
      <text:p text:style-name="P40">　　1.凡預約書到館後系統會主動發信通知通閱申請者到館取件，須於7日內到館取書，未於取書期限內取書者，將停止「預約權利」。倘因逾期歸還圖書停權在案，則無法借閱已到館之預約書。</text:p>
      <text:p text:style-name="P41"><text:s text:c="10"/>2.申請核准通過後14日內運送至指定取書之公共圖書館圖書，配送前可線上取消通閱，未依規定到館取書1冊，停止其申請通借權利10日。一年內累計達3冊（件）者，將自第3冊取書期限截止次日起，停止「預約權利」60日。倘因逾期歸還圖書累計點數達60點被停權在案，致無法借閱已到館之預約書時，亦依前開規定累計未取冊數。</text:p>
      <text:p text:style-name="P42">　(六)圖書歸還：可於本市任一公共圖書館歸還，讀者應依規定於辦理歸還手<text:soft-page-break/>續，否則如造成逾期等違規情形，讀者需自行負責，為保護光碟、易碎品或相關註記之資料完整，一般圖書資料含有附件者，均不受理館際代還服務申請，且不可投入還書箱，逾期書仍可通還，俟停權期過後方可再行使借閱權。</text:p>
      <text:p text:style-name="P43">五、讀者電子郵件如有異動，應立即至本市公共圖書館網站或親至各公共圖書館更新，以免延誤通知圖書到館時間。</text:p>
      <text:p text:style-name="P44"><text:span text:style-name="T45">六、本要點未規定事項，依各圖書館相關規定為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4861in" fo:page-height="10.083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4T02:50:00Z</meta:creation-date>
    <dc:date>2022-05-24T02:50:00Z</dc: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0" meta:row-count="7" meta:non-whitespace-character-count="861"/>
  </office:meta>
</office:document-meta>
</file>