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7597in" style:use-optimal-column-width="false"/>
    </style:style>
    <style:style style:name="TableColumn34" style:family="table-column">
      <style:table-column-properties style:column-width="3.6687in" style:use-optimal-column-width="false"/>
    </style:style>
    <style:style style:name="Table32" style:family="table">
      <style:table-properties style:width="6.4284in" fo:margin-left="0.0652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0.097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1.2187in" style:use-optimal-column-width="false"/>
    </style:style>
    <style:style style:name="TableColumn257" style:family="table-column">
      <style:table-column-properties style:column-width="1.9152in" style:use-optimal-column-width="false"/>
    </style:style>
    <style:style style:name="TableColumn258" style:family="table-column">
      <style:table-column-properties style:column-width="0.2576in" style:use-optimal-column-width="false"/>
    </style:style>
    <style:style style:name="TableColumn259" style:family="table-column">
      <style:table-column-properties style:column-width="0.6284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2.2513in" style:use-optimal-column-width="false"/>
    </style:style>
    <style:style style:name="Table255" style:family="table">
      <style:table-properties style:width="6.8944in" fo:margin-left="0in" table:align="center"/>
    </style:style>
    <style:style style:name="TableRow263" style:family="table-row">
      <style:table-row-properties style:min-row-height="0.8423in" style:use-optimal-row-height="false"/>
    </style:style>
    <style:style style:name="TableCell26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7006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277in" fo:margin-bottom="0.0277in" style:line-height-at-least="0.1666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TableRow300" style:family="table-row">
      <style:table-row-properties style:min-row-height="0.4736in" style:use-optimal-row-height="false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9" style:family="table-row">
      <style:table-row-properties style:min-row-height="0.502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8" style:family="table-row">
      <style:table-row-properties style:min-row-height="0.4895in" style:use-optimal-row-height="false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277in" fo:margin-bottom="0.0277in" fo:text-indent="0.3888in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277in" fo:margin-bottom="0.0277in" style:line-height-at-least="0.1666in"/>
    </style:style>
    <style:style style:name="TableRow333" style:family="table-row">
      <style:table-row-properties style:min-row-height="0.4763in" style:use-optimal-row-height="false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min-row-height="0.5729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277in" fo:margin-bottom="0.0277in"/>
    </style:style>
    <style:style style:name="T3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56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25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71" style:family="table-row">
      <style:table-row-properties style:min-row-height="0.2777in" style:use-optimal-row-height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2.4104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1.0923in" style:use-optimal-row-height="false"/>
    </style:style>
    <style:style style:name="TableCell3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text-indent="1.25in"/>
    </style:style>
    <style:style style:name="T400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4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3055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5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margin-top="0.125in" fo:margin-bottom="0.125in" fo:line-height="0.3333in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3333in" fo:text-indent="0.0979in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justify" fo:line-height="0.3333in" fo:text-indent="0.0979in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justify" fo:line-height="0.3333in" fo:text-indent="0.0979in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justify" fo:line-height="0.3333in" fo:text-indent="0.0979in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4" style:parent-style-name="style1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center" style:line-height-at-least="0.2777in"/>
    </style:style>
    <style:style style:name="T46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</text:span><text:span text:style-name="T19">5</text:span><text:span text:style-name="T20">月</text:span><text:span text:style-name="T21">05</text:span><text:span text:style-name="T22">日</text:span><text:span text:style-name="T23"><text:s/></text:span><text:span text:style-name="T24">修正</text:span></text:p>
      <text:p text:style-name="P25">一、宗旨：提昇閱讀、鑑賞及整體藝文風氣，發掘創作人才並厚植文藝實力。</text:p>
      <text:p text:style-name="P26">二、辦理單位</text:p>
      <text:p text:style-name="P27">指導單位：嘉義市政府</text:p>
      <text:p text:style-name="P28">主辦單位：嘉義市政府文化局</text:p>
      <text:p text:style-name="P29">三、參加資格、創作語言及主題</text:p>
      <text:p text:style-name="P30">具中華民國國籍，以中文創作，創作主題以嘉義地區人、事、物為主。</text:p>
      <text:p text:style-name="P31">四、徵選類別及獎勵方式，如附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</text:span><text:span text:style-name="T39"><text:s text:c="4"/></text:span><text:span text:style-name="T40">類</text:span></text:p>
          </table:table-cell>
          <table:table-cell table:style-name="TableCell41">
            <text:p text:style-name="P42">獎勵方式</text:p>
          </table:table-cell>
        </table:table-row>
        <table:table-row table:style-name="TableRow43">
          <table:table-cell table:style-name="TableCell44">
            <text:p text:style-name="P45"><text:span text:style-name="T46">華</text:span><text:span text:style-name="T47"><text:s/></text:span><text:span text:style-name="T48">語</text:span><text:span text:style-name="T49"><text:s/></text:span><text:span text:style-name="T50">現</text:span><text:span text:style-name="T51"><text:s/></text:span><text:span text:style-name="T52">代</text:span><text:span text:style-name="T53"><text:s/></text:span><text:span text:style-name="T54">詩（</text:span><text:span text:style-name="T55">30</text:span><text:span text:style-name="T56">行以內）</text:span></text:p>
            <text:p text:style-name="P57"/>
          </table:table-cell>
          <table:table-cell table:style-name="TableCell58">
            <text:p text:style-name="P59">第一名：獎金3萬元，頒贈獎座乙座。</text:p>
            <text:p text:style-name="P60">第二名：獎金2萬元，頒贈獎座乙座。</text:p>
            <text:p text:style-name="P61">第三名：獎金1萬元，頒贈獎座乙座。</text:p>
            <text:p text:style-name="P62">優選三名：獎金5千元，贈頒獎狀乙紙。</text:p>
          </table:table-cell>
        </table:table-row>
        <table:table-row table:style-name="TableRow63">
          <table:table-cell table:style-name="TableCell64">
            <text:p text:style-name="P65"><text:span text:style-name="T66">台</text:span><text:span text:style-name="T67"><text:s/></text:span><text:span text:style-name="T68">語</text:span><text:span text:style-name="T69"><text:s/></text:span><text:span text:style-name="T70">現</text:span><text:span text:style-name="T71"><text:s/></text:span><text:span text:style-name="T72">代</text:span><text:span text:style-name="T73"><text:s/></text:span><text:span text:style-name="T74">詩（</text:span><text:span text:style-name="T75">30</text:span><text:span text:style-name="T76">行以內）</text:span></text:p>
          </table:table-cell>
          <table:table-cell table:style-name="TableCell77">
            <text:p text:style-name="P78">第一名：獎金3萬元，頒贈獎座乙座。</text:p>
            <text:p text:style-name="P79">第二名：獎金2萬元，頒贈獎座乙座。</text:p>
            <text:p text:style-name="P80">第三名：獎金1萬元，頒贈獎座乙座。</text:p>
            <text:p text:style-name="P81">優選三名：獎金5千元，贈頒獎狀乙紙。</text:p>
          </table:table-cell>
        </table:table-row>
        <table:table-row table:style-name="TableRow82">
          <table:table-cell table:style-name="TableCell83">
            <text:p text:style-name="P84"><text:span text:style-name="T85">散</text:span><text:span text:style-name="T86"><text:s/></text:span><text:span text:style-name="T87">文（</text:span><text:span text:style-name="T88">3,000</text:span><text:span text:style-name="T89">～</text:span><text:span text:style-name="T90">5,000</text:span><text:span text:style-name="T91">字）</text:span></text:p>
          </table:table-cell>
          <table:table-cell table:style-name="TableCell92">
            <text:p text:style-name="P93">第一名：獎金4萬元，頒贈獎座乙座。</text:p>
            <text:p text:style-name="P94">第二名：獎金2萬元，頒贈獎座乙座。</text:p>
            <text:p text:style-name="P95">第三名：獎金1萬元，頒贈獎座乙座。</text:p>
            <text:p text:style-name="P96">優選三名：獎金5千元，贈頒獎狀乙紙。</text:p>
          </table:table-cell>
        </table:table-row>
        <table:table-row table:style-name="TableRow97">
          <table:table-cell table:style-name="TableCell98">
            <text:p text:style-name="P99"><text:span text:style-name="T100">短篇小說（</text:span><text:span text:style-name="T101">6,000-12,000</text:span><text:span text:style-name="T102">字）</text:span></text:p>
          </table:table-cell>
          <table:table-cell table:style-name="TableCell103">
            <text:p text:style-name="P104">第一名：獎金6萬元，頒贈獎座乙座。</text:p>
            <text:p text:style-name="P105">第二名：獎金3萬元，頒贈獎座乙座。</text:p>
            <text:p text:style-name="P106">第三名：獎金1萬元，頒贈獎座乙座。</text:p>
            <text:p text:style-name="P107">優選三名：獎金5千元，贈頒獎狀乙紙。</text:p>
          </table:table-cell>
        </table:table-row>
        <table:table-row table:style-name="TableRow108">
          <table:table-cell table:style-name="TableCell109">
            <text:p text:style-name="P110"><text:span text:style-name="T111">小品文（</text:span><text:span text:style-name="T112">500-1,500</text:span><text:span text:style-name="T113">字）</text:span></text:p>
            <text:p text:style-name="P114"><text:span text:style-name="T115">（限定國、高中職生參加，</text:span></text:p>
            <text:p text:style-name="P116"><text:span text:style-name="T117">投稿時，請附學生證影本）</text:span></text:p>
          </table:table-cell>
          <table:table-cell table:style-name="TableCell118">
            <text:p text:style-name="P119">第一名：獎金1萬元，頒贈獎狀乙紙。</text:p>
            <text:p text:style-name="P120">第二名：獎金6千元，頒贈獎狀乙紙。</text:p>
            <text:p text:style-name="P121">第三名：獎金4千元，頒贈獎狀乙紙。</text:p>
            <text:p text:style-name="P122">優選五名：獎金2千元，贈頒獎狀乙紙。</text:p>
          </table:table-cell>
        </table:table-row>
      </table:table>
      <text:p text:style-name="P123">五、收件及截稿日期</text:p>
      <text:p text:style-name="P124"><text:span text:style-name="T125">即日起開始收件</text:span><text:span text:style-name="T126">順延至</text:span><text:span text:style-name="T127">111</text:span><text:span text:style-name="T128">年</text:span><text:span text:style-name="T129">7</text:span><text:span text:style-name="T130">月</text:span><text:span text:style-name="T131">3</text:span><text:span text:style-name="T132">1</text:span><text:span text:style-name="T133">日截止</text:span><text:span text:style-name="T134">，一</text:span><text:span text:style-name="T135">律採掛號郵寄報名，郵戳為</text:span><text:soft-page-break/><text:span text:style-name="T136">憑，逾時恕不受理。</text:span></text:p>
      <text:p text:style-name="P137">六、參加辦法及收件方式</text:p>
      <text:p text:style-name="P138"><text:span text:style-name="T139"><text:s text:c="2"/>(</text:span><text:span text:style-name="T140">一</text:span><text:span text:style-name="T141">)</text:span><text:span text:style-name="T142">請至官方網站下載「報名表」，</text:span><text:span text:style-name="T143">附上作品一式五份裝入大於</text:span><text:span text:style-name="T144">A4</text:span><text:span text:style-name="T145">之信封，以</text:span><text:span text:style-name="T146">掛號方式郵寄至「</text:span><text:span text:style-name="T147">600</text:span><text:span text:style-name="T148">嘉義市忠孝路</text:span><text:span text:style-name="T149">275</text:span><text:span text:style-name="T150">號</text:span><text:span text:style-name="T151"><text:s/></text:span><text:span text:style-name="T152">嘉義市政府文化局</text:span><text:span text:style-name="T153"><text:s/></text:span><text:span text:style-name="T154">第十三屆桃城文學獎徵選委員會收」。</text:span></text:p>
      <text:p text:style-name="P155"><text:s text:c="2"/>(二)務請於信封上註明參加徵選之「文類」。投稿多類者，請分別封裝掛號郵寄。</text:p>
      <text:p text:style-name="P156"><text:span text:style-name="T157"><text:s text:c="2"/>(</text:span><text:span text:style-name="T158">三</text:span><text:span text:style-name="T159">)</text:span><text:span text:style-name="T160">報名小品文組，限定國、高中職學生</text:span><text:span text:style-name="T161">(</text:span><text:span text:style-name="T162">含應屆畢業生</text:span><text:span text:style-name="T163">)</text:span><text:span text:style-name="T164">報名參加。除身分證外，需另附國中、高中職學生證影本。</text:span><text:span text:style-name="T165">未辦身分證之國中生以健保卡影本黏貼。</text:span></text:p>
      <text:p text:style-name="P166">七、評審方式</text:p>
      <text:p text:style-name="P167"><text:span text:style-name="T168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9">八、得獎公佈及頒獎日期</text:p>
      <text:p text:style-name="P170"><text:span text:style-name="T171">111</text:span><text:span text:style-name="T172">年</text:span><text:span text:style-name="T173">9</text:span><text:span text:style-name="T174">月</text:span><text:span text:style-name="T175">間於嘉義市政府文化局網站及官方活動網站公佈，於</text:span><text:span text:style-name="T176">111</text:span><text:span text:style-name="T177">年</text:span><text:span text:style-name="T178">11</text:span><text:span text:style-name="T179">月間舉辦頒獎，頒獎時間地點另行通知。</text:span></text:p>
      <text:p text:style-name="P180">九、投稿須知</text:p>
      <text:p text:style-name="P181"><text:span text:style-name="T182">(</text:span><text:span text:style-name="T183">一</text:span><text:span text:style-name="T184">)</text:span><text:span text:style-name="T185">投稿作品須以電腦繕打，字體採標楷體。作品題名（</text:span><text:span text:style-name="T186">16</text:span><text:span text:style-name="T187">號</text:span><text:span text:style-name="T188">字體），內容</text:span><text:span text:style-name="T189">(14</text:span><text:span text:style-name="T190">號字體），行距</text:span><text:span text:style-name="T191">(</text:span><text:span text:style-name="T192">固定行高</text:span><text:span text:style-name="T193">24)</text:span><text:span text:style-name="T194">。版面直式橫書（由左至右，由上至下），電腦打字並編列頁碼，以</text:span><text:span text:style-name="T195">A4</text:span><text:span text:style-name="T196">紙張雙面列印，以釘書機左邊裝訂。</text:span></text:p>
      <text:p text:style-name="P197"><text:s/>(二)同一參賽者可同時參加各類徵文，惟每類作品以一篇為限。</text:p>
      <text:p text:style-name="P198"><text:span text:style-name="T199"><text:s/>(</text:span><text:span text:style-name="T200">三</text:span><text:span text:style-name="T201">)</text:span><text:span text:style-name="T202">來稿字數及格式不符合規定者，報名表資料不完整，</text:span><text:span text:style-name="T203">或未檢附身分證影</text:span></text:p>
      <text:p text:style-name="P204"><text:s text:c="5"/>本及著作人授權同意書，不列入評選。</text:p>
      <text:p text:style-name="P205">十、注意事項</text:p>
      <text:p text:style-name="P206">(一)得獎作品之作者享有著作人格權及著作財產權。並授權嘉義市（代表機</text:p>
      <text:p text:style-name="P207">關為嘉義市政府文化局）於該著作之著作存續期間，有在任何地方、任</text:p>
      <text:p text:style-name="P208"><text:span text:style-name="T209">何時間以任何方式利用、轉授權他人利用該著作之權利。著作人不得撤銷此項授權，且嘉義市（代表機關為嘉義市政府文化局）不需因此支付任何費用，得獎者不得異議。</text:span><text:span text:style-name="T210">得獎作品集收錄華語現代詩、台語現代詩、散</text:span><text:soft-page-break/><text:span text:style-name="T211">文、短篇小說、小品文之得獎作品，並於出版後致贈每位得獎者「第十三屆桃城文學獎得獎作品集」每人至多</text:span><text:span text:style-name="T212">10</text:span><text:span text:style-name="T213">冊。</text:span></text:p>
      <text:p text:style-name="P214">(二)參賽者請於報名表上詳載個人資料及作品相關說明，作品稿件上請勿書</text:p>
      <text:p text:style-name="P215">寫或印有作者姓名及任何記號，若違反此規定將不列入評選。</text:p>
      <text:p text:style-name="P216">(三)參賽作品經發現有下列情形之一者，主辦單位即取消其參選及得獎資格</text:p>
      <text:p text:style-name="P217">，並追回獎金、獎狀，且保有法律追訴權：</text:p>
      <text:p text:style-name="P218"><text:s text:c="5"/>1.抄襲、翻譯他人作品或冒名頂替參加者。</text:p>
      <text:p text:style-name="P219"><text:s text:c="5"/>2.作品曾於平面媒體及網路公開發表者。</text:p>
      <text:p text:style-name="P220"><text:s text:c="5"/>3.作品曾參賽並獲獎者或作品正在參加其他文學獎者或即將刊登者。</text:p>
      <text:p text:style-name="P221"><text:s text:c="5"/>4.得獎作品公佈前，不得重複投稿其他文學獎及媒體刊物。</text:p>
      <text:p text:style-name="P222"><text:span text:style-name="T223"><text:s text:c="2"/>(</text:span><text:span text:style-name="T224">四</text:span><text:span text:style-name="T225">)</text:span><text:span text:style-name="T226">若違反情事在頒獎後始為主辦單位知悉者，除取消其得獎資格、追回獎</text:span></text:p>
      <text:p text:style-name="P227"><text:s text:c="6"/>金獎狀，並對違反人求償「第十三屆桃城文學獎得獎作品集」重新印製</text:p>
      <text:p text:style-name="P228"><text:s text:c="6"/>之費用。</text:p>
      <text:p text:style-name="P229"><text:span text:style-name="T230"><text:s text:c="2"/>(</text:span><text:span text:style-name="T231">五</text:span><text:span text:style-name="T232">)</text:span><text:span text:style-name="T233"><text:s/></text:span><text:span text:style-name="T234">得獎作品嗣後如有著作權糾紛涉訟，經法律程序敗訴確定取消其得獎資</text:span></text:p>
      <text:p text:style-name="P235"><text:s text:c="6"/>格者，其損害第三人權利者，由創作者自行負責。</text:p>
      <text:p text:style-name="P236">(六)參賽作品請自留稿底，恕不退稿。</text:p>
      <text:p text:style-name="P237">十一、本簡章如有未盡事宜得隨時修訂補充。</text:p>
      <text:p text:style-name="P238">十二、本活動聯絡電話：05-2788225轉608，嘉義市政府文化局圖書資訊科。</text:p>
      <text:p text:style-name="P239"><text:bookmark-start text:name="_Toc481492909"/><text:bookmark-start text:name="_Toc329871649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附件一：報名表<text:bookmark-end text:name="_Toc481492909"/><text:bookmark-end text:name="_Toc329871649"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7">
            <text:p text:style-name="P265"><text:span text:style-name="T266"><text:s text:c="7"/></text:span><text:span text:style-name="T267">第</text:span><text:span text:style-name="T268"><text:s text:c="4"/></text:span><text:span text:style-name="T269"><text:s text:c="11"/></text:span><text:span text:style-name="T270">第十三屆桃城文學獎報名表</text:span><text:span text:style-name="T271"><text:s text:c="5"/></text:span><text:span text:style-name="T272"><text:s text:c="3"/></text:span><text:span text:style-name="T273">編號</text:span><text:span text:style-name="T274">(</text:span><text:span text:style-name="T275">由</text:span><text:span text:style-name="T276">主</text:span><text:span text:style-name="T277">辦單位填寫</text:span><text:span text:style-name="T278">)</text:span><text:span text:style-name="T279">：</text:span><text:span text:style-name="T280"><text:s text:c="7"/></text:span><text:span text:style-name="T281"><text:s/>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類別</text:p>
          </table:table-cell>
          <table:table-cell table:style-name="TableCell286" table:number-columns-spanned="6">
            <text:p text:style-name="P287"><text:span text:style-name="T288">□</text:span><text:span text:style-name="T289">華語現代詩</text:span><text:span text:style-name="T290"><text:s text:c="2"/>□</text:span><text:span text:style-name="T291">台語現代詩</text:span><text:span text:style-name="T292"><text:s/>□</text:span><text:span text:style-name="T293">散文</text:span><text:span text:style-name="T294"><text:s text:c="2"/></text:span><text:span text:style-name="T295">□</text:span><text:span text:style-name="T296">短篇小說</text:span><text:span text:style-name="T297"><text:s text:c="2"/>□</text:span><text:span text:style-name="T298">小品文</text:span><text:span text:style-name="T299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作品字(行)數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姓<text:s text:c="4"/>名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筆<text:s text:c="6"/>名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出生日期</text:p>
          </table:table-cell>
          <table:table-cell table:style-name="TableCell321">
            <text:p text:style-name="P322"><text:span text:style-name="T323">年　</text:span><text:span text:style-name="T324"><text:s/></text:span><text:span text:style-name="T325">月</text:span><text:span text:style-name="T326"><text:s/></text:span><text:span text:style-name="T327"><text:s text:c="2"/></text:span><text:span text:style-name="T328">日</text:span></text:p>
          </table:table-cell>
          <table:table-cell table:style-name="TableCell329" table:number-columns-spanned="3">
            <text:p text:style-name="P330">身分證字號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通訊住址</text:p>
          </table:table-cell>
          <table:table-cell table:style-name="TableCell336" table:number-columns-spanned="6">
            <text:p text:style-name="P33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戶籍地址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服務單位</text:p>
            <text:p text:style-name="P346">(就讀學校)</text:p>
          </table:table-cell>
          <table:table-cell table:style-name="TableCell347" table:number-rows-spanned="2">
            <text:p text:style-name="P348"/>
          </table:table-cell>
          <table:table-cell table:style-name="TableCell349" table:number-columns-spanned="2">
            <text:p text:style-name="P350">聯絡電話</text:p>
          </table:table-cell>
          <table:covered-table-cell/>
          <table:table-cell table:style-name="TableCell351" table:number-columns-spanned="3">
            <text:p text:style-name="P352"><text:span text:style-name="T353">（公）</text:span><text:span text:style-name="T354"><text:s text:c="14"/>(</text:span><text:span text:style-name="T355">宅）</text:span></text:p>
            <text:p text:style-name="P356">手機：</text:p>
          </table:table-cell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 table:number-columns-spanned="2">
            <text:p text:style-name="P359"><text:s/>E-Mail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最高學歷</text:p>
          </table:table-cell>
          <table:table-cell table:style-name="TableCell365">
            <text:p text:style-name="P366">學校名稱</text:p>
          </table:table-cell>
          <table:table-cell table:style-name="TableCell367" table:number-columns-spanned="4">
            <text:p text:style-name="P368">學位名稱</text:p>
          </table:table-cell>
          <table:covered-table-cell/>
          <table:covered-table-cell/>
          <table:covered-table-cell/>
          <table:table-cell table:style-name="TableCell369">
            <text:p text:style-name="P370">曾任職單位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正面</text:p>
            <text:p text:style-name="P381">（身分證影本黏貼處）</text:p>
            <text:p text:style-name="P382">(未領身分證之國中生以健保卡影本黏貼)</text:p>
            <text:p text:style-name="P383"/>
            <text:p text:style-name="P384"><text:span text:style-name="T385">(</text:span><text:span text:style-name="T386">投稿小品文請加黏貼學生證影本</text:span><text:span text:style-name="T387">)</text:span></text:p>
          </table:table-cell>
          <table:covered-table-cell/>
          <table:covered-table-cell/>
          <table:table-cell table:style-name="TableCell388" table:number-columns-spanned="4">
            <text:p text:style-name="P389">背面</text:p>
            <text:p text:style-name="P390">（身分證影本黏貼處）</text:p>
            <text:p text:style-name="P391">(未領身分證之國中生以健保卡影本黏貼)</text:p>
            <text:p text:style-name="P392"/>
            <text:p text:style-name="P393"><text:span text:style-name="T394">(</text:span><text:span text:style-name="T395">投稿小品文請加黏貼學生證影本</text:span><text:span text:style-name="T396">)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※</text:span><text:span text:style-name="T401">檢送資料</text:span></text:p>
          </table:table-cell>
          <table:table-cell table:style-name="TableCell402" table:number-columns-spanned="6">
            <text:p text:style-name="P403"><text:span text:style-name="T404">請備妥報名表、著作權人授權同意書各</text:span><text:span text:style-name="T405">1</text:span><text:span text:style-name="T406">份、作品乙式</text:span><text:span text:style-name="T407">5</text:span><text:span text:style-name="T408">份</text:span><text:span text:style-name="T409"><text:s text:c="6"/></text:span><text:span text:style-name="T410">（報名表請勿與作品一同裝訂）。</text:span></text:p>
            <text:p text:style-name="P411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P414">著作權人授權同意書</text:p>
      <text:p text:style-name="P415"/>
      <text:p text:style-name="P416"><text:span text:style-name="T417">本人特此聲明同意下列之情形</text:span><text:span text:style-name="T418">:</text:span></text:p>
      <text:p text:style-name="P419">一、遵守本次徵件活動簡章規定，擔保參賽作品的著作權皆屬本人<text:s/></text:p>
      <text:p text:style-name="P420"><text:s text:c="4"/>所有，如有剽竊他人之情事，經查證屬實，所產生法律責任由參</text:p>
      <text:p text:style-name="P421"><text:span text:style-name="T422"><text:s text:c="4"/></text:span><text:span text:style-name="T423">賽者自行負擔，與主辦單位無關。</text:span></text:p>
      <text:p text:style-name="P424"><text:s/>二、本人同意嘉義市政府文化局將得獎作品以任何形式如網站、光</text:p>
      <text:p text:style-name="P425"><text:s text:c="5"/>碟、出版、刊登書報雜誌、數位典藏、保存、轉授權進行非營性</text:p>
      <text:p text:style-name="P426"><text:s text:c="5"/>質推廣使用，無償作為推廣使用，並不另支稿酬及版稅，亦不得</text:p>
      <text:p text:style-name="P427"><text:span text:style-name="T428"><text:s text:c="5"/></text:span><text:span text:style-name="T429">對主辦單位行使著作人格權。</text:span></text:p>
      <text:p text:style-name="P430"><text:span text:style-name="T431">三、得獎作品由主辦</text:span><text:span text:style-name="T432">單位出版</text:span><text:span text:style-name="T433">，出版權歸屬嘉義市政府文化局，著作</text:span></text:p>
      <text:p text:style-name="P434"><text:span text:style-name="T435"><text:s text:c="4"/></text:span><text:span text:style-name="T436">權歸屬作者。</text:span></text:p>
      <text:p text:style-name="P437"><text:span text:style-name="T438">四、參選</text:span><text:span text:style-name="T439">作品若發生下列情形之一，主辦單位得取消其參賽及得獎資</text:span></text:p>
      <text:p text:style-name="P440"><text:span text:style-name="T441"><text:s text:c="4"/></text:span><text:span text:style-name="T442">格，並追回獎金、獎狀，侵犯著作權部分，自行負責：</text:span></text:p>
      <text:p text:style-name="P443"><text:span text:style-name="T444">(</text:span><text:span text:style-name="T445">一</text:span><text:span text:style-name="T446">)</text:span><text:span text:style-name="T447">抄襲、翻譯他人作品或冒名頂替參加者</text:span><text:span text:style-name="T448">。</text:span></text:p>
      <text:p text:style-name="P449"><text:span text:style-name="T450">(</text:span><text:span text:style-name="T451">二</text:span><text:span text:style-name="T452">)</text:span><text:span text:style-name="T453">作品曾於</text:span><text:span text:style-name="T454">報刊、雜誌、網站等公開媒體發表</text:span><text:span text:style-name="T455">（含演出）及出版者。</text:span></text:p>
      <text:p text:style-name="P456"><text:span text:style-name="T457">(</text:span><text:span text:style-name="T458">三</text:span><text:span text:style-name="T459">)</text:span><text:span text:style-name="T460">作品曾參賽並獲獎者或作品正在參加其他文學獎者或即將刊登者。</text:span></text:p>
      <text:p text:style-name="P461"/>
      <text:p text:style-name="P462"/>
      <text:p text:style-name="P463"><text:s text:c="18"/></text:p>
      <text:p text:style-name="P464"/>
      <text:p text:style-name="P465"><text:span text:style-name="T466"><text:s text:c="26"/></text:span><text:span text:style-name="T467">聲明人</text:span><text:span text:style-name="T468">: <text:s text:c="12"/>(</text:span><text:span text:style-name="T469">簽名或蓋章</text:span><text:span text:style-name="T470">)</text:span></text:p>
      <text:p text:style-name="P471"/>
      <text:p text:style-name="P472"><text:s/></text:p>
      <text:p text:style-name="P473"><text:s text:c="5"/></text:p>
      <text:p text:style-name="P474"/>
      <text:p text:style-name="P475"><text:span text:style-name="T476">中</text:span><text:span text:style-name="T477"><text:s text:c="3"/></text:span><text:span text:style-name="T478">華</text:span><text:span text:style-name="T479"><text:s text:c="3"/></text:span><text:span text:style-name="T480">民</text:span><text:span text:style-name="T481"><text:s text:c="3"/></text:span><text:span text:style-name="T482">國</text:span><text:span text:style-name="T483"><text:s/></text:span><text:span text:style-name="T484">　</text:span><text:span text:style-name="T485"><text:s/></text:span><text:span text:style-name="T486">年　</text:span><text:span text:style-name="T487"><text:s text:c="2"/></text:span><text:span text:style-name="T488">月　</text:span><text:span text:style-name="T489"><text:s text:c="2"/></text:span><text:span text:style-name="T4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2-06-29T07:42:00Z</meta:creation-date>
    <dc:date>2022-06-29T07:42:00Z</dc:date>
    <meta:print-date>2022-05-05T08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6" meta:row-count="22" meta:non-whitespace-character-count="2648"/>
  </office:meta>
</office:document-meta>
</file>