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944in" text:list-level-position-and-space-mode="label-alignment">
          <style:list-level-label-alignment text:label-followed-by="listtab" fo:margin-left="1.2611in" fo:text-indent="-0.594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14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bullet text:level="2" text:style-name="WW_CharLFO23LVL2" text:bullet-char="※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" style:master-page-name="MP0" style:family="paragraph">
      <style:paragraph-properties fo:break-before="page" fo:text-align="center" fo:line-height="0.3611in" fo:text-indent="0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" style:family="paragraph">
      <style:paragraph-properties fo:text-align="center" fo:line-height="0.3611in" fo:text-indent="0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" style:family="paragraph">
      <style:paragraph-properties fo:text-align="center" fo:line-height="0.3611in" fo:text-indent="0in"/>
      <style:text-properties style:font-name="標楷體" style:font-name-asian="標楷體" fo:font-weight="bold" style:font-weight-asian="bold"/>
    </style:style>
    <style:style style:name="P6" style:parent-style-name="清單段落" style:family="paragraph">
      <style:paragraph-properties fo:line-height="0.3611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family="paragraph">
      <style:paragraph-properties fo:margin-top="0.125in" fo:line-height="0.3611in" fo:margin-left="0.8347in" fo:text-indent="-0.8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清單段落" style:family="paragraph">
      <style:paragraph-properties fo:margin-top="0.125in" fo:line-height="0.3194in" fo:margin-left="0.8347in" fo:text-indent="-0.8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family="paragraph">
      <style:paragraph-properties fo:margin-top="0.125in" fo:line-height="0.3055in" fo:margin-left="0.8347in" fo:text-indent="-0.8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9" style:parent-style-name="清單段落" style:family="paragraph">
      <style:paragraph-properties fo:line-height="0.3611in" fo:margin-left="0.3333in" fo:text-indent="-0.0375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20" style:parent-style-name="內文" style:family="paragraph">
      <style:paragraph-properties fo:widows="2" fo:orphans="2" fo:line-height="0.3055in" fo:margin-left="1.0826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 fo:line-height="0.3055in" fo:margin-left="1.0826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margin-top="0.125in" fo:line-height="0.3055in" fo:margin-left="0.3347in" fo:text-indent="-0.0395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30" style:parent-style-name="清單段落" style:family="paragraph">
      <style:paragraph-properties fo:line-height="0.3055in" fo:margin-left="0.6895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32" style:family="table-column">
      <style:table-column-properties style:column-width="2.7569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3.3465in"/>
    </style:style>
    <style:style style:name="Table31" style:family="table">
      <style:table-properties style:width="6.6944in" fo:margin-left="0in" table:align="center"/>
    </style:style>
    <style:style style:name="TableRow35" style:family="table-row">
      <style:table-row-properties style:min-row-height="0.16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" style:family="paragraph">
      <style:paragraph-properties fo:text-align="center"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" style:family="paragraph">
      <style:paragraph-properties fo:text-align="center"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" style:family="paragraph">
      <style:paragraph-properties fo:text-align="center"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" style:family="paragraph">
      <style:paragraph-properties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" style:family="paragraph">
      <style:paragraph-properties fo:text-align="center"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" style:family="paragraph">
      <style:paragraph-properties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" style:family="paragraph">
      <style:paragraph-properties fo:text-align="center"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" style:family="paragraph">
      <style:paragraph-properties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" style:family="paragraph">
      <style:paragraph-properties fo:text-align="center"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" style:family="paragraph">
      <style:paragraph-properties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" style:family="paragraph">
      <style:paragraph-properties fo:text-align="center"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" style:family="paragraph">
      <style:paragraph-properties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" style:family="paragraph">
      <style:paragraph-properties fo:text-align="center"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Row77" style:family="table-row">
      <style:table-row-properties style:min-row-height="0.048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" style:family="paragraph">
      <style:paragraph-properties fo:line-height="0.3611in"/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" style:family="paragraph">
      <style:paragraph-properties fo:text-align="center"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84" style:parent-style-name="清單段落" style:family="paragraph">
      <style:paragraph-properties fo:margin-top="0.125in" fo:line-height="0.3194in" fo:margin-left="0.3347in" fo:text-indent="-0.0395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Column86" style:family="table-column">
      <style:table-column-properties style:column-width="1.3958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Column88" style:family="table-column">
      <style:table-column-properties style:column-width="3.3625in" style:use-optimal-column-width="false"/>
    </style:style>
    <style:style style:name="Table85" style:family="table">
      <style:table-properties style:width="6.727in" fo:margin-left="0in" table:align="center"/>
    </style:style>
    <style:style style:name="TableRow89" style:family="table-row">
      <style:table-row-properties style:min-row-height="0.0861in" style:use-optimal-row-height="false"/>
    </style:style>
    <style:style style:name="TableCell90" style:family="table-cell">
      <style:table-cell-properties fo:border="0.0138in solid #000000" fo:background-color="#D9D9D9" style:writing-mode="lr-tb" style:vertical-align="middle" fo:padding-top="0.0104in" fo:padding-left="0.0666in" fo:padding-bottom="0in" fo:padding-right="0.0666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.5pt"/>
    </style:style>
    <style:style style:name="TableCell92" style:family="table-cell">
      <style:table-cell-properties fo:border="0.0138in solid #000000" fo:background-color="#D9D9D9" style:writing-mode="lr-tb" style:vertical-align="middle" fo:padding-top="0.0104in" fo:padding-left="0.0666in" fo:padding-bottom="0in" fo:padding-right="0.0666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.5pt"/>
    </style:style>
    <style:style style:name="TableCell94" style:family="table-cell">
      <style:table-cell-properties fo:border="0.0138in solid #000000" fo:background-color="#D9D9D9" style:writing-mode="lr-tb" style:vertical-align="middle" fo:padding-top="0.0104in" fo:padding-left="0.0666in" fo:padding-bottom="0in" fo:padding-right="0.0666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.5pt"/>
    </style:style>
    <style:style style:name="TableRow96" style:family="table-row">
      <style:table-row-properties style:min-row-height="0.3125in" style:use-optimal-row-height="false"/>
    </style:style>
    <style:style style:name="TableCell97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99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01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03" style:family="table-row">
      <style:table-row-properties style:min-row-height="0.3125in" style:use-optimal-row-height="false"/>
    </style:style>
    <style:style style:name="TableCell104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06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08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13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15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17" style:family="table-row">
      <style:table-row-properties style:min-row-height="0.3125in" style:use-optimal-row-height="false"/>
    </style:style>
    <style:style style:name="TableCell118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20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22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24" style:family="table-row">
      <style:table-row-properties style:min-row-height="0.3125in" style:use-optimal-row-height="false"/>
    </style:style>
    <style:style style:name="TableCell125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27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29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34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36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38" style:family="table-row">
      <style:table-row-properties style:min-row-height="0.3125in" style:use-optimal-row-height="false"/>
    </style:style>
    <style:style style:name="TableCell139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41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43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45" style:family="table-row">
      <style:table-row-properties style:min-row-height="0.3125in" style:use-optimal-row-height="false"/>
    </style:style>
    <style:style style:name="TableCell146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49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51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53" style:family="table-row">
      <style:table-row-properties style:min-row-height="0.3125in" style:use-optimal-row-height="false"/>
    </style:style>
    <style:style style:name="TableCell154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56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Cell158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TableRow160" style:family="table-row">
      <style:table-row-properties style:min-row-height="0.3125in" style:use-optimal-row-height="false"/>
    </style:style>
    <style:style style:name="TableCell161" style:family="table-cell">
      <style:table-cell-properties fo:border="0.0138in solid #000000" style:writing-mode="lr-tb" style:vertical-align="middle" fo:padding-top="0.0104in" fo:padding-left="0.0666in" fo:padding-bottom="0in" fo:padding-right="0.0666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0.5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2pt"/>
    </style:style>
    <style:style style:name="P164" style:parent-style-name="清單段落" style:family="paragraph">
      <style:paragraph-properties fo:margin-top="0.125in" fo:line-height="0.3194in" fo:margin-left="0.3347in" fo:text-indent="-0.0395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165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  <style:style style:name="P166" style:parent-style-name="內文" style:family="paragraph">
      <style:paragraph-properties fo:widows="2" fo:orphans="2" fo:line-height="0.3194in" fo:text-indent="0.3562in"/>
      <style:text-properties style:font-name="標楷體" style:font-name-asian="標楷體" fo:font-size="14pt" style:font-size-asian="14pt"/>
    </style:style>
    <style:style style:name="P167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widows="2" fo:orphans="2" fo:line-height="0.3194in" fo:text-indent="0.3562in"/>
      <style:text-properties style:font-name="標楷體" style:font-name-asian="標楷體" fo:font-size="14pt" style:font-size-asian="14pt"/>
    </style:style>
    <style:style style:name="P175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清單段落" style:family="paragraph">
      <style:paragraph-properties fo:widows="2" fo:orphans="2" fo:line-height="0.3194in" fo:margin-left="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fo:widows="2" fo:orphans="2" fo:line-height="0.3194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91" style:parent-style-name="清單段落" style:family="paragraph">
      <style:paragraph-properties fo:margin-top="0.125in" fo:line-height="0.3611in" fo:margin-left="0.8347in" fo:text-indent="-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92" style:parent-style-name="內文" style:family="paragraph">
      <style:paragraph-properties fo:widows="2" fo:orphans="2" fo:line-height="0.3194in" fo:margin-left="0.787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9" style:parent-style-name="清單段落" style:family="paragraph">
      <style:paragraph-properties fo:widows="2" fo:orphans="2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widows="2" fo:orphans="2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widows="2" fo:orphans="2" fo:line-height="0.3194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清單段落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3" style:parent-style-name="清單段落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4" style:parent-style-name="清單段落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5" style:parent-style-name="內文" style:family="paragraph">
      <style:paragraph-properties fo:text-align="justify" fo:line-height="0.3194in" fo:margin-left="0.68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6" style:parent-style-name="清單段落" style:family="paragraph">
      <style:paragraph-properties fo:line-height="0.3194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17" style:parent-style-name="清單段落" style:family="paragraph">
      <style:paragraph-properties fo:text-align="justify" fo:line-height="0.3194in" fo:margin-left="0.7875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清單段落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3" style:parent-style-name="清單段落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4" style:parent-style-name="清單段落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5" style:parent-style-name="清單段落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6" style:parent-style-name="清單段落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7" style:parent-style-name="清單段落" style:family="paragraph">
      <style:paragraph-properties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29" style:parent-style-name="清單段落" style:family="paragraph">
      <style:paragraph-properties fo:line-height="0.3611in" fo:margin-left="0.8333in" fo:text-indent="-0.7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30" style:parent-style-name="清單段落" style:family="paragraph">
      <style:paragraph-properties fo:line-height="0.3194in" fo:margin-left="0.7715in" fo:text-indent="-0.3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0" style:parent-style-name="超連結" style:family="text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P241" style:parent-style-name="清單段落" style:family="paragraph">
      <style:paragraph-properties fo:line-height="0.3194in" fo:margin-left="0.7715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超連結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57" style:parent-style-name="清單段落" style:family="paragraph">
      <style:paragraph-properties fo:line-height="0.3194in" fo:margin-left="0.771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清單段落" style:family="paragraph">
      <style:paragraph-properties fo:line-height="0.3194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59" style:parent-style-name="清單段落" style:family="paragraph">
      <style:paragraph-properties fo:text-align="justify" fo:line-height="0.3194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0" style:parent-style-name="清單段落" style:family="paragraph">
      <style:paragraph-properties fo:text-align="justify" fo:line-height="0.3194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1" style:parent-style-name="清單段落" style:family="paragraph">
      <style:paragraph-properties fo:text-align="justify" fo:line-height="0.3194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widows="2" fo:orphans="2" fo:line-height="0.3194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widows="2" fo:orphans="2" fo:line-height="0.3194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widows="2" fo:orphans="2" fo:line-height="0.3194in"/>
    </style:style>
    <style:style style:name="P267" style:parent-style-name="標題1" style:family="paragraph">
      <style:paragraph-properties fo:break-before="page" fo:text-align="center" fo:margin-top="0.0833in" fo:line-height="0.3611in" fo:margin-left="-0.3347in">
        <style:tab-stops/>
      </style:paragraph-properties>
      <style:text-properties style:font-name="標楷體" style:font-name-asian="標楷體" fo:font-size="18pt" style:font-size-asian="18pt"/>
    </style:style>
    <style:style style:name="TableColumn269" style:family="table-column">
      <style:table-column-properties style:column-width="1.1812in"/>
    </style:style>
    <style:style style:name="TableColumn270" style:family="table-column">
      <style:table-column-properties style:column-width="1.5951in"/>
    </style:style>
    <style:style style:name="TableColumn271" style:family="table-column">
      <style:table-column-properties style:column-width="1.3777in"/>
    </style:style>
    <style:style style:name="TableColumn272" style:family="table-column">
      <style:table-column-properties style:column-width="0.8465in"/>
    </style:style>
    <style:style style:name="TableColumn273" style:family="table-column">
      <style:table-column-properties style:column-width="1.6736in"/>
    </style:style>
    <style:style style:name="Table268" style:family="table">
      <style:table-properties style:width="6.6743in" fo:margin-left="0.2722in" table:align="left"/>
    </style:style>
    <style:style style:name="TableRow274" style:family="table-row">
      <style:table-row-properties style:min-row-height="0.2284i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6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286" style:family="table-row">
      <style:table-row-properties style:min-row-height="0.4666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00" style:family="table-row">
      <style:table-row-properties style:min-row-height="0.2159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10" style:family="table-row">
      <style:table-row-properties style:min-row-height="0.2284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表格" style:family="paragraph">
      <style:paragraph-properties fo:line-height="0.3055in"/>
    </style:style>
    <style:style style:name="T320" style:parent-style-name="預設段落字型" style:family="text">
      <style:text-properties style:font-name="新細明體" style:font-name-complex="新細明體" style:letter-kerning="true" fo:font-size="14pt" style:font-size-asian="14pt" style:font-size-complex="12pt" fo:language="en" fo:country="US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2pt" fo:language="en" fo:country="US" style:language-asian="zh" style:country-asian="TW"/>
    </style:style>
    <style:style style:name="T322" style:parent-style-name="預設段落字型" style:family="text">
      <style:text-properties style:font-name="新細明體" style:font-name-complex="新細明體" style:letter-kerning="true" fo:font-size="14pt" style:font-size-asian="14pt" style:font-size-complex="12pt" fo:language="en" fo:country="US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2pt" fo:language="en" fo:country="US" style:language-asian="zh" style:country-asian="TW"/>
    </style:style>
    <style:style style:name="T324" style:parent-style-name="預設段落字型" style:family="text">
      <style:text-properties style:font-name="新細明體" style:font-name-complex="新細明體" style:letter-kerning="true" fo:font-size="14pt" style:font-size-asian="14pt" style:font-size-complex="12pt" fo:language="en" fo:country="US" style:language-asian="zh" style:country-asian="TW"/>
    </style:style>
    <style:style style:name="TableRow325" style:family="table-row">
      <style:table-row-properties style:min-row-height="0.2395in"/>
    </style:style>
    <style:style style:name="P326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表格" style:family="paragraph">
      <style:paragraph-properties fo:line-height="0.3055in"/>
    </style:style>
    <style:style style:name="T329" style:parent-style-name="預設段落字型" style:family="text">
      <style:text-properties style:font-name="新細明體" style:font-name-complex="新細明體" style:letter-kerning="true" fo:font-size="14pt" style:font-size-asian="14pt" style:font-size-complex="12pt" fo:language="en" fo:country="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2pt" fo:language="en" fo:country="US" style:language-asian="zh" style:country-asian="TW"/>
    </style:style>
    <style:style style:name="T331" style:parent-style-name="預設段落字型" style:family="text">
      <style:text-properties style:font-name="新細明體" style:font-name-complex="新細明體" style:letter-kerning="true" fo:font-size="14pt" style:font-size-asian="14pt" style:font-size-complex="12pt" fo:language="en" fo:country="US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2pt" fo:language="en" fo:country="US" style:language-asian="zh" style:country-asian="TW"/>
    </style:style>
    <style:style style:name="T333" style:parent-style-name="預設段落字型" style:family="text">
      <style:text-properties style:font-name="新細明體" style:font-name-complex="新細明體" style:letter-kerning="true" fo:font-size="14pt" style:font-size-asian="14pt" style:font-size-complex="12pt" fo:language="en" fo:country="US" style:language-asian="zh" style:country-asian="TW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43" style:family="table-row">
      <style:table-row-properties style:min-row-height="0.2159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48" style:family="table-row">
      <style:table-row-properties style:min-row-height="0.4972in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表格" style:family="paragraph">
      <style:paragraph-properties fo:text-align="center"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65" style:family="table-row">
      <style:table-row-properties style:min-row-height="0.2159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74" style:family="table-row">
      <style:table-row-properties style:min-row-height="3.4291in"/>
    </style:style>
    <style:style style:name="TableCell3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77" style:parent-style-name="表格" style:family="paragraph">
      <style:paragraph-properties fo:line-height="0.3055in" fo:margin-left="0.3965in" fo:text-indent="-0.3965in">
        <style:tab-stops/>
      </style:paragraph-properties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78" style:parent-style-name="表格" style:family="paragraph">
      <style:paragraph-properties fo:line-height="0.3055in" fo:margin-left="0.3965in" fo:text-indent="-0.3965in">
        <style:tab-stops/>
      </style:paragraph-properties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79" style:parent-style-name="表格" style:family="paragraph">
      <style:paragraph-properties fo:line-height="0.3055in" fo:margin-left="0.3965in" fo:text-indent="-0.3965in">
        <style:tab-stops/>
      </style:paragraph-properties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80" style:parent-style-name="表格" style:family="paragraph">
      <style:paragraph-properties fo:line-height="0.3055in" fo:margin-left="0.3965in" fo:text-indent="-0.3965in">
        <style:tab-stops/>
      </style:paragraph-properties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81" style:parent-style-name="表格" style:family="paragraph">
      <style:paragraph-properties fo:line-height="0.3055in" fo:margin-left="0.7909in" fo:text-indent="-0.6027in">
        <style:tab-stops/>
      </style:paragraph-properties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82" style:parent-style-name="表格" style:family="paragraph">
      <style:paragraph-properties fo:line-height="0.3055in" fo:margin-left="0.7909in" fo:text-indent="-0.6027in">
        <style:tab-stops/>
      </style:paragraph-properties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83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84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85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386" style:parent-style-name="內文" style:family="paragraph">
      <style:paragraph-properties fo:widows="2" fo:orphans="2"/>
    </style:style>
    <style:style style:name="P387" style:parent-style-name="標題1" style:family="paragraph">
      <style:paragraph-properties fo:break-before="page" fo:text-align="center" fo:margin-top="0.0833in" fo:line-height="0.3611in" fo:margin-left="-0.3347in">
        <style:tab-stops/>
      </style:paragraph-properties>
      <style:text-properties style:font-name="標楷體" style:font-name-asian="標楷體" fo:font-size="18pt" style:font-size-asian="18pt"/>
    </style:style>
    <style:style style:name="TableColumn389" style:family="table-column">
      <style:table-column-properties style:column-width="1.0826in"/>
    </style:style>
    <style:style style:name="TableColumn390" style:family="table-column">
      <style:table-column-properties style:column-width="1.4965in"/>
    </style:style>
    <style:style style:name="TableColumn391" style:family="table-column">
      <style:table-column-properties style:column-width="1.6534in"/>
    </style:style>
    <style:style style:name="TableColumn392" style:family="table-column">
      <style:table-column-properties style:column-width="2.4611in"/>
    </style:style>
    <style:style style:name="Table388" style:family="table">
      <style:table-properties style:width="6.6937in" fo:margin-left="0.2722in" table:align="lef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396" style:family="table-row">
      <style:table-row-properties style:min-row-height="0.2409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401" style:family="table-row">
      <style:table-row-properties style:min-row-height="0.2409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419" style:family="table-row">
      <style:table-row-properties style:min-row-height="0.3951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表格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表格" style:family="paragraph">
      <style:paragraph-properties fo:text-align="start"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429" style:family="table-row">
      <style:table-row-properties style:min-row-height="1.2951in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432" style:family="table-row">
      <style:table-row-properties style:min-row-height="1.2951in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435" style:family="table-row">
      <style:table-row-properties style:min-row-height="1.2951in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7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438" style:family="table-row">
      <style:table-row-properties style:min-row-height="1.2951in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TableRow441" style:family="table-row">
      <style:table-row-properties style:min-row-height="1.2951in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表格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/>
    </style:style>
    <style:style style:name="P4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45" style:parent-style-name="內文" style:family="paragraph">
      <style:paragraph-properties fo:break-before="page" fo:line-height="0.3611in"/>
      <style:text-properties style:font-name="標楷體" style:font-name-asian="標楷體" fo:font-size="14pt" style:font-size-asian="14pt" style:font-size-complex="12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olumn448" style:family="table-column">
      <style:table-column-properties style:column-width="3.3819in"/>
    </style:style>
    <style:style style:name="TableColumn449" style:family="table-column">
      <style:table-column-properties style:column-width="3.2479in"/>
    </style:style>
    <style:style style:name="Table447" style:family="table">
      <style:table-properties style:width="6.6298in" fo:margin-left="0in" table:align="center"/>
    </style:style>
    <style:style style:name="TableRow450" style:family="table-row">
      <style:table-row-properties style:min-row-height="0.291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453" style:family="table-row">
      <style:table-row-properties style:min-row-height="1.9409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458" style:family="table-row">
      <style:table-row-properties style:min-row-height="1.8604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 style:min-row-height="0.0548in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2.1256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471" style:family="table-row">
      <style:table-row-properties style:min-row-height="2.1256in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476" style:parent-style-name="標題1" style:family="paragraph">
      <style:paragraph-properties fo:text-align="center" fo:margin-top="0.0833in" fo:line-height="0.3611in"/>
      <style:text-properties style:font-name="標楷體" style:font-name-asian="標楷體" fo:font-size="18pt" style:font-size-asian="18pt"/>
    </style:style>
    <style:style style:name="P477" style:parent-style-name="內文" style:family="paragraph">
      <style:paragraph-properties fo:line-height="0.3611in">
        <style:tab-stops>
          <style:tab-stop style:type="left" style:position="2.5486in"/>
          <style:tab-stop style:type="left" style:position="5.6944in"/>
        </style:tab-stops>
      </style:paragraph-properties>
      <style:text-properties style:font-name="標楷體" style:font-name-asian="標楷體" style:font-name-complex="微軟正黑體" fo:font-weight="bold" style:font-weight-asian="bold" fo:font-size="26pt" style:font-size-asian="26pt" style:font-size-complex="24pt" fo:language="zh" fo:country="TW" style:language-complex="zh" style:country-complex="TW"/>
    </style:style>
    <style:style style:name="P478" style:parent-style-name="內文" style:family="paragraph">
      <style:paragraph-properties fo:line-height="0.3611in">
        <style:tab-stops>
          <style:tab-stop style:type="left" style:position="1.9305in"/>
          <style:tab-stop style:type="left" style:position="5.6944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P502" style:parent-style-name="內文" style:family="paragraph">
      <style:paragraph-properties fo:margin-top="0.0833in" fo:line-height="0.3611in">
        <style:tab-stops>
          <style:tab-stop style:type="left" style:position="3.3298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503" style:parent-style-name="內文" style:family="paragraph">
      <style:paragraph-properties fo:margin-top="0.0833in" fo:line-height="0.3611in">
        <style:tab-stops>
          <style:tab-stop style:type="left" style:position="3.3298in"/>
        </style:tab-stops>
      </style:paragraph-properties>
      <style:text-properties style:font-name="標楷體" style:font-name-asian="標楷體" fo:font-size="14pt" style:font-size-asian="14pt" style:font-size-complex="10.5pt"/>
    </style:style>
    <style:style style:name="P504" style:parent-style-name="本文" style:family="paragraph">
      <style:paragraph-properties fo:margin-top="0.0034in" fo:line-height="0.3611in"/>
      <style:text-properties style:font-name="標楷體" style:font-name-asian="標楷體" fo:font-size="22pt" style:font-size-asian="22pt" style:font-size-complex="11pt" style:language-asian="zh" style:country-asian="TW"/>
    </style:style>
    <style:style style:name="P505" style:parent-style-name="內文" style:family="paragraph">
      <style:paragraph-properties fo:margin-top="0.0006in" fo:line-height="0.3611in" fo:text-indent="0.3326in"/>
      <style:text-properties style:font-name="標楷體" style:font-name-asian="標楷體" fo:font-size="14pt" style:font-size-asian="14pt" style:font-size-complex="10.5pt"/>
    </style:style>
    <style:style style:name="P506" style:parent-style-name="內文" style:family="paragraph">
      <style:paragraph-properties fo:margin-top="0.0006in" fo:line-height="0.3611in" fo:text-indent="0.3326in"/>
      <style:text-properties style:font-name="標楷體" style:font-name-asian="標楷體" fo:font-size="14pt" style:font-size-asian="14pt" style:font-size-complex="10.5pt"/>
    </style:style>
    <style:style style:name="P507" style:parent-style-name="內文" style:family="paragraph">
      <style:paragraph-properties fo:margin-top="0.0006in" fo:line-height="0.3611in" fo:text-indent="0.3326in"/>
      <style:text-properties style:font-name="標楷體" style:font-name-asian="標楷體" fo:font-size="14pt" style:font-size-asian="14pt" style:font-size-complex="10.5pt"/>
    </style:style>
    <style:style style:name="P508" style:parent-style-name="本文" style:family="paragraph">
      <style:paragraph-properties fo:margin-top="0.009in" fo:line-height="0.3611in"/>
      <style:text-properties style:font-name="標楷體" style:font-name-asian="標楷體" style:font-size-complex="11pt"/>
    </style:style>
    <style:style style:name="P5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.5pt"/>
    </style:style>
    <style:style style:name="P5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.5pt"/>
    </style:style>
    <style:style style:name="P5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.5pt"/>
    </style:style>
    <style:style style:name="P5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0.5pt"/>
    </style:style>
    <style:style style:name="P513" style:parent-style-name="內文" style:family="paragraph">
      <style:paragraph-properties fo:line-height="0.3611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0.5pt"/>
    </style:style>
    <style:style style:name="P518" style:parent-style-name="內文" style:family="paragraph">
      <style:paragraph-properties fo:line-height="0.3611in"/>
      <style:text-properties style:font-name="標楷體" style:font-name-asian="標楷體" style:font-name-complex="微軟正黑體" fo:font-size="20pt" style:font-size-asian="20pt" fo:language="zh" fo:country="TW" style:language-complex="zh" style:country-complex="TW"/>
    </style:style>
    <style:style style:name="P51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0" style:parent-style-name="內文Web" style:family="paragraph">
      <style:paragraph-properties fo:text-align="center" fo:line-height="0.3611in"/>
    </style:style>
    <style:style style:name="T5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T5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T5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P534" style:parent-style-name="標題1" style:family="paragraph">
      <style:paragraph-properties fo:break-before="page" fo:text-align="center" fo:margin-top="0.0833in" fo:line-height="0.3611in"/>
      <style:text-properties style:font-name="標楷體" style:font-name-asian="標楷體" fo:font-size="18pt" style:font-size-asian="18pt"/>
    </style:style>
    <style:style style:name="TableColumn536" style:family="table-column">
      <style:table-column-properties style:column-width="2.2638in"/>
    </style:style>
    <style:style style:name="TableColumn537" style:family="table-column">
      <style:table-column-properties style:column-width="2.1312in"/>
    </style:style>
    <style:style style:name="TableColumn538" style:family="table-column">
      <style:table-column-properties style:column-width="2.2944in"/>
    </style:style>
    <style:style style:name="Table535" style:family="table">
      <style:table-properties style:width="6.6895in" fo:margin-left="0.1937in" table:align="left"/>
    </style:style>
    <style:style style:name="TableRow539" style:family="table-row">
      <style:table-row-properties style:min-row-height="0.9937in"/>
    </style:style>
    <style:style style:name="TableCell5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5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olumn548" style:family="table-column">
      <style:table-column-properties style:column-width="0.4041in"/>
    </style:style>
    <style:style style:name="TableColumn549" style:family="table-column">
      <style:table-column-properties style:column-width="0.4048in"/>
    </style:style>
    <style:style style:name="TableColumn550" style:family="table-column">
      <style:table-column-properties style:column-width="0.4048in"/>
    </style:style>
    <style:style style:name="TableColumn551" style:family="table-column">
      <style:table-column-properties style:column-width="0.4048in"/>
    </style:style>
    <style:style style:name="TableColumn552" style:family="table-column">
      <style:table-column-properties style:column-width="0.4048in"/>
    </style:style>
    <style:style style:name="Table547" style:family="table">
      <style:table-properties style:width="2.0236in" fo:margin-left="0in" table:align="left"/>
    </style:style>
    <style:style style:name="TableRow553" style:family="table-row">
      <style:table-row-properties style:min-row-height="0.524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min-row-height="6.8902in"/>
    </style:style>
    <style:style style:name="TableCell5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 fo:font-size="18pt" style:font-size-asian="18pt" style:font-size-complex="16pt" fo:background-color="#FFFFFF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text-indent="1.6666in"/>
      <style:text-properties style:font-name="BiauKai" style:font-name-asian="BiauKai" fo:font-size="16pt" style:font-size-asian="16pt" style:font-size-complex="14pt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text-properties style:font-name="BiauKai" style:font-name-asian="BiauKai" fo:font-size="16pt" style:font-size-asian="16pt" style:font-size-complex="14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olumn576" style:family="table-column">
      <style:table-column-properties style:column-width="1.3131in"/>
    </style:style>
    <style:style style:name="Table575" style:family="table">
      <style:table-properties style:width="1.3131in" fo:margin-left="0.3715in" table:align="left"/>
    </style:style>
    <style:style style:name="TableRow577" style:family="table-row">
      <style:table-row-properties style:min-row-height="6.5326in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115%" fo:margin-left="0.0784in" fo:margin-right="0.0784in">
        <style:tab-stops/>
      </style:paragraph-properties>
      <style:text-properties style:font-name="標楷體" style:font-name-asian="標楷體" style:font-weight-complex="bold" fo:font-size="28pt" style:font-size-asian="28pt" style:font-size-complex="26pt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4722in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start" fo:line-height="150%"/>
      <style:text-properties style:font-name="標楷體" style:font-name-asian="標楷體" style:font-weight-complex="bold" fo:font-size="24pt" style:font-size-asian="24pt" style:font-size-complex="22pt"/>
    </style:style>
    <style:style style:name="TableRow585" style:family="table-row">
      <style:table-row-properties style:min-row-height="0.977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olumn589" style:family="table-column">
      <style:table-column-properties style:column-width="0.3638in"/>
    </style:style>
    <style:style style:name="TableColumn590" style:family="table-column">
      <style:table-column-properties style:column-width="0.3638in"/>
    </style:style>
    <style:style style:name="TableColumn591" style:family="table-column">
      <style:table-column-properties style:column-width="0.3638in"/>
    </style:style>
    <style:style style:name="TableColumn592" style:family="table-column">
      <style:table-column-properties style:column-width="0.3638in"/>
    </style:style>
    <style:style style:name="TableColumn593" style:family="table-column">
      <style:table-column-properties style:column-width="0.3645in"/>
    </style:style>
    <style:style style:name="Table588" style:family="table">
      <style:table-properties style:width="1.8201in" fo:margin-left="0.1236in" table:align="left"/>
    </style:style>
    <style:style style:name="TableRow594" style:family="table-row">
      <style:table-row-properties style:min-row-height="0.5243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Web" style:family="paragraph">
      <style:paragraph-properties fo:line-height="0.3611in"/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h text:style-name="P1" text:outline-level="2">嘉義市政府文化局</text:h>
      <text:h text:style-name="P4" text:outline-level="2">2022「優木良品」嘉義市木產品認證徵選簡章</text:h>
      <text:h text:style-name="P5" text:outline-level="2"/>
      <text:list text:style-name="LFO3" text:continue-numbering="true">
        <text:list-item>
          <text:p text:style-name="P6">目的</text:p>
        </text:list-item>
      </text:list>
      <text:list text:style-name="LFO1" text:continue-numbering="true">
        <text:list-item>
          <text:p text:style-name="P7">嘉義市政府文化局（以下簡稱本局）期許透過木產業認證制度，推廣臺灣木業與擴散市場效益，發揮優良木產品文化特色，特定本簡章。</text:p>
        </text:list-item>
        <text:list-item>
          <text:p text:style-name="P8">「優木良品」嘉義市木產品認證標章（以下簡稱本標章），係指依法申請標章，並依本簡章規定，由本局經遴選機制審查後授予之標章。</text:p>
        </text:list-item>
      </text:list>
      <text:list text:style-name="LFO3" text:continue-numbering="true">
        <text:list-item>
          <text:p text:style-name="P9">辦理單位</text:p>
        </text:list-item>
      </text:list>
      <text:p text:style-name="P10">指導單位：文化部、嘉義市政府</text:p>
      <text:p text:style-name="P11">主辦單位：嘉義市政府文化局</text:p>
      <text:p text:style-name="P12">承辦單位：國立雲林科技大學</text:p>
      <text:list text:style-name="LFO3" text:continue-numbering="true">
        <text:list-item>
          <text:p text:style-name="P13">申請資格</text:p>
        </text:list-item>
      </text:list>
      <text:list text:style-name="LFO2" text:continue-numbering="true">
        <text:list-item>
          <text:p text:style-name="P14">依法立案之公司行號、法人、團體或個人工作室，所產製之可上市販售、小量或大量之木產品。</text:p>
        </text:list-item>
        <text:list-item>
          <text:p text:style-name="P15">以木藝文化為元素和主題，其外觀、內容、內涵足以彰顯木文化特色產品。</text:p>
        </text:list-item>
        <text:list-item>
          <text:p text:style-name="P16">認證作品應為原創作品，不得抄襲、頂用他人名義參賽，且無不法侵害他人著作權或其他權利之情事。</text:p>
        </text:list-item>
        <text:list-item>
          <text:p text:style-name="P17">以上所列資格若有不符，經檢舉且查證屬實，將取消其參賽資格；若已獲認證資格者，將取消認證資格，及追回認證標章與獎狀。</text:p>
        </text:list-item>
      </text:list>
      <text:list text:style-name="LFO3" text:continue-numbering="true">
        <text:list-item>
          <text:p text:style-name="P18">認證辦法</text:p>
        </text:list-item>
      </text:list>
      <text:list text:style-name="LFO6" text:continue-numbering="true">
        <text:list-item>
          <text:p text:style-name="P19">認證說明</text:p>
        </text:list-item>
      </text:list>
      <text:list text:style-name="LFO12" text:continue-numbering="true">
        <text:list-item>
          <text:p text:style-name="P20">本局認證標章時間為每年一次，並以本局公告時間為主。</text:p>
        </text:list-item>
        <text:list-item>
          <text:p text:style-name="P21"><text:span text:style-name="T22">為鼓勵在地</text:span><text:span text:style-name="T23">木產品</text:span><text:span text:style-name="T24">業者創作及發行產品，提升大眾對</text:span><text:span text:style-name="T25">「優木良品」</text:span><text:span text:style-name="T26">嘉義市</text:span><text:span text:style-name="T27">木產品認證的認同，本標章使用與審查，均不收取費用。</text:span></text:p>
        </text:list-item>
      </text:list>
      <text:p text:style-name="P28"/>
      <text:soft-page-break/>
      <text:list text:style-name="LFO6" text:continue-numbering="true">
        <text:list-item>
          <text:p text:style-name="P29">認證審查標準</text:p>
        </text:list-item>
      </text:list>
      <text:p text:style-name="P30"><text:s text:c="4"/>本局依本標章認證評分標準做評分基準，邀請相關專家組成評審團進行審查，通過者方可獲頒認證標章與證書。認證評分標準如下表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主項</text:p>
          </table:table-cell>
          <table:table-cell table:style-name="TableCell38">
            <text:p text:style-name="P39">配分</text:p>
          </table:table-cell>
          <table:table-cell table:style-name="TableCell40">
            <text:p text:style-name="P41">內容</text:p>
          </table:table-cell>
        </table:table-row>
        <table:table-row table:style-name="TableRow42">
          <table:table-cell table:style-name="TableCell43">
            <text:p text:style-name="P44">產品整體造形具原創性與美感</text:p>
          </table:table-cell>
          <table:table-cell table:style-name="TableCell45">
            <text:p text:style-name="P46">25%</text:p>
          </table:table-cell>
          <table:table-cell table:style-name="TableCell47">
            <text:p text:style-name="P48">產品本身魅力，整體造型具美感及獨創性。</text:p>
          </table:table-cell>
        </table:table-row>
        <table:table-row table:style-name="TableRow49">
          <table:table-cell table:style-name="TableCell50">
            <text:p text:style-name="P51">材質特性與工藝技術表現</text:p>
          </table:table-cell>
          <table:table-cell table:style-name="TableCell52">
            <text:p text:style-name="P53">20%</text:p>
          </table:table-cell>
          <table:table-cell table:style-name="TableCell54">
            <text:p text:style-name="P55">呈現木材之紋理色調等特性、加工技藝之應用等。</text:p>
          </table:table-cell>
        </table:table-row>
        <table:table-row table:style-name="TableRow56">
          <table:table-cell table:style-name="TableCell57">
            <text:p text:style-name="P58">產品永續發展性</text:p>
          </table:table-cell>
          <table:table-cell table:style-name="TableCell59">
            <text:p text:style-name="P60">20%</text:p>
          </table:table-cell>
          <table:table-cell table:style-name="TableCell61">
            <text:p text:style-name="P62">產品製造與材料永續性</text:p>
          </table:table-cell>
        </table:table-row>
        <table:table-row table:style-name="TableRow63">
          <table:table-cell table:style-name="TableCell64">
            <text:p text:style-name="P65">產品功能性</text:p>
          </table:table-cell>
          <table:table-cell table:style-name="TableCell66">
            <text:p text:style-name="P67">15%</text:p>
          </table:table-cell>
          <table:table-cell table:style-name="TableCell68">
            <text:p text:style-name="P69">產品使用方便、舒適和安全</text:p>
          </table:table-cell>
        </table:table-row>
        <table:table-row table:style-name="TableRow70">
          <table:table-cell table:style-name="TableCell71">
            <text:p text:style-name="P72">產品價值及發展潛力</text:p>
          </table:table-cell>
          <table:table-cell table:style-name="TableCell73">
            <text:p text:style-name="P74">10%</text:p>
          </table:table-cell>
          <table:table-cell table:style-name="TableCell75">
            <text:p text:style-name="P76">產品品質與實用性，銷售方式規劃，符合市場需求。</text:p>
          </table:table-cell>
        </table:table-row>
        <table:table-row table:style-name="TableRow77">
          <table:table-cell table:style-name="TableCell78">
            <text:p text:style-name="P79">產品主題呈現嘉義文化特色</text:p>
          </table:table-cell>
          <table:table-cell table:style-name="TableCell80">
            <text:p text:style-name="P81">10%</text:p>
          </table:table-cell>
          <table:table-cell table:style-name="TableCell82">
            <text:p text:style-name="P83">產品之故事性、內容具備或代表嘉義市精神象徵。</text:p>
          </table:table-cell>
        </table:table-row>
      </table:table>
      <text:list text:style-name="LFO6" text:continue-numbering="true">
        <text:list-item>
          <text:p text:style-name="P84">活動期程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項目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說明</text:p>
          </table:table-cell>
        </table:table-row>
        <table:table-row table:style-name="TableRow96">
          <table:table-cell table:style-name="TableCell97">
            <text:p text:style-name="P98">活動公告</text:p>
          </table:table-cell>
          <table:table-cell table:style-name="TableCell99">
            <text:p text:style-name="P100">2022年9月20日</text:p>
          </table:table-cell>
          <table:table-cell table:style-name="TableCell101">
            <text:p text:style-name="P102">公布於本局網站與本活動粉專和網站。</text:p>
          </table:table-cell>
        </table:table-row>
        <table:table-row table:style-name="TableRow103">
          <table:table-cell table:style-name="TableCell104">
            <text:p text:style-name="P105">報名徵件</text:p>
          </table:table-cell>
          <table:table-cell table:style-name="TableCell106">
            <text:p text:style-name="P107">2022年9月20日</text:p>
          </table:table-cell>
          <table:table-cell table:style-name="TableCell108">
            <text:p text:style-name="P109">下載簡章填寫資料，一律採網路報名。</text:p>
          </table:table-cell>
        </table:table-row>
        <table:table-row table:style-name="TableRow110">
          <table:table-cell table:style-name="TableCell111">
            <text:p text:style-name="P112">說明會舉辦</text:p>
          </table:table-cell>
          <table:table-cell table:style-name="TableCell113">
            <text:p text:style-name="P114">2022年10月下旬</text:p>
          </table:table-cell>
          <table:table-cell table:style-name="TableCell115">
            <text:p text:style-name="P116">說明會時間、地點，將公告於本局網站與本活動粉絲專頁。</text:p>
          </table:table-cell>
        </table:table-row>
        <table:table-row table:style-name="TableRow117">
          <table:table-cell table:style-name="TableCell118">
            <text:p text:style-name="P119">徵件截止</text:p>
          </table:table-cell>
          <table:table-cell table:style-name="TableCell120">
            <text:p text:style-name="P121">2022年12月23日<text:s/>(五)</text:p>
          </table:table-cell>
          <table:table-cell table:style-name="TableCell122">
            <text:p text:style-name="P123">以報名時間戳記為主，逾期恕不受理。</text:p>
          </table:table-cell>
        </table:table-row>
        <table:table-row table:style-name="TableRow124">
          <table:table-cell table:style-name="TableCell125">
            <text:p text:style-name="P126">初審結果公告</text:p>
          </table:table-cell>
          <table:table-cell table:style-name="TableCell127">
            <text:p text:style-name="P128">2022年12月28日<text:s/>(三)</text:p>
          </table:table-cell>
          <table:table-cell table:style-name="TableCell129">
            <text:p text:style-name="P130">公告初審通過認證名單於本活動粉絲專頁。</text:p>
          </table:table-cell>
        </table:table-row>
        <table:table-row table:style-name="TableRow131">
          <table:table-cell table:style-name="TableCell132">
            <text:p text:style-name="P133">作品繳交截止</text:p>
          </table:table-cell>
          <table:table-cell table:style-name="TableCell134">
            <text:p text:style-name="P135">2023年1月13日<text:s/>(五)</text:p>
          </table:table-cell>
          <table:table-cell table:style-name="TableCell136">
            <text:p text:style-name="P137">初審通過後於指定時間完成實體作品寄送（以郵戳為憑）。</text:p>
          </table:table-cell>
        </table:table-row>
        <table:table-row table:style-name="TableRow138">
          <table:table-cell table:style-name="TableCell139">
            <text:p text:style-name="P140">認證結果公告</text:p>
          </table:table-cell>
          <table:table-cell table:style-name="TableCell141">
            <text:p text:style-name="P142">2023年1月31日<text:s/>(二)</text:p>
          </table:table-cell>
          <table:table-cell table:style-name="TableCell143">
            <text:p text:style-name="P144">邀請評委進行實體產品審查，公告通過認證名單於本活動粉絲專頁。</text:p>
          </table:table-cell>
        </table:table-row>
        <table:table-row table:style-name="TableRow145">
          <table:table-cell table:style-name="TableCell146">
            <text:p text:style-name="P147">記者會</text:p>
            <text:p text:style-name="P148">頒發認證標章</text:p>
          </table:table-cell>
          <table:table-cell table:style-name="TableCell149">
            <text:p text:style-name="P150">預計2023年3月中旬</text:p>
          </table:table-cell>
          <table:table-cell table:style-name="TableCell151">
            <text:p text:style-name="P152">由本局邀請獲得認證者參加頒獎典禮、展售活動。</text:p>
          </table:table-cell>
        </table:table-row>
        <table:table-row table:style-name="TableRow153">
          <table:table-cell table:style-name="TableCell154">
            <text:p text:style-name="P155">成果展售會</text:p>
          </table:table-cell>
          <table:table-cell table:style-name="TableCell156">
            <text:p text:style-name="P157">預計2023年3月中旬</text:p>
          </table:table-cell>
          <table:table-cell table:style-name="TableCell158">
            <text:p text:style-name="P159">獲認證產品進行公開展售。</text:p>
          </table:table-cell>
        </table:table-row>
        <table:table-row table:style-name="TableRow160">
          <table:table-cell table:style-name="TableCell161" table:number-columns-spanned="3">
            <text:p text:style-name="P162">上述時間，以本局網站與活動網站公布時間為主。</text:p>
          </table:table-cell>
          <table:covered-table-cell/>
          <table:covered-table-cell/>
        </table:table-row>
      </table:table>
      <text:p text:style-name="P163"/>
      <text:soft-page-break/>
      <text:list text:style-name="LFO6" text:continue-numbering="true">
        <text:list-item>
          <text:p text:style-name="P164">報名資訊</text:p>
        </text:list-item>
      </text:list>
      <text:p text:style-name="P165"><text:s text:c="4"/>初審一律採網路報名為主，相關資料請以e-mail傳送檔案，本局收件後，將以電子郵件回覆通知報名完成，通過初審者，後續需郵寄/親送實體作品進行複審。詳細資訊請見本局網站或本活動Facebook粉絲專頁「優木良品．嘉義市木產品認證計畫」。</text:p>
      <text:list text:style-name="LFO11" text:continue-numbering="true">
        <text:list-item>
          <text:p text:style-name="P166">初審繳件</text:p>
        </text:list-item>
      </text:list>
      <text:list text:style-name="LFO19" text:continue-numbering="true">
        <text:list-item>
          <text:p text:style-name="P167">送件日期：即日起至2022年12月23日<text:s/>星期五<text:s/>止。</text:p>
        </text:list-item>
        <text:list-item>
          <text:p text:style-name="P168">線上填寫報名資料並上傳以下資料：</text:p>
        </text:list-item>
      </text:list>
      <text:p text:style-name="P169">(1)【附件一】報名表</text:p>
      <text:p text:style-name="P170">(2)【附件二】產品資料表</text:p>
      <text:p text:style-name="P171">(3)【附件三】保證及設計授權書</text:p>
      <text:p text:style-name="P172">(4) 圖片檔產品個別照及細節照各4張</text:p>
      <text:p text:style-name="P173">(5)<text:s/>其他審查文件<text:bookmark-start text:name="_Hlk113972695"/>（得獎證明、品質認證、材質檢驗等）<text:bookmark-end text:name="_Hlk113972695"/></text:p>
      <text:list text:style-name="LFO11" text:continue-numbering="true">
        <text:list-item>
          <text:p text:style-name="P174">複審繳件</text:p>
        </text:list-item>
      </text:list>
      <text:list text:style-name="LFO20" text:continue-numbering="true">
        <text:list-item>
          <text:p text:style-name="P175">送件日期：2022年1月9日<text:s/>星期一<text:s/>至2023年1月13日<text:s/>星期五<text:s/>止（寄件以郵戳為憑）。</text:p>
        </text:list-item>
        <text:list-item>
          <text:p text:style-name="P176">繳交以下紙本資料並親送或寄送產品至本局指定地點：</text:p>
        </text:list-item>
      </text:list>
      <text:p text:style-name="P177">(1)【附件一】報名表（正本）</text:p>
      <text:p text:style-name="P178">(2)【附件二】產品資料表（正本）</text:p>
      <text:p text:style-name="P179">(3)【附件三】保證及設計授權書（正本）</text:p>
      <text:p text:style-name="P180"><text:span text:style-name="T181">(4)</text:span><text:span text:style-name="T182"><text:s/></text:span><text:span text:style-name="T183">繳交實體產品乙式：實體產品須寄送或親送至本局委託之</text:span><text:span text:style-name="T184">木產品認證小組</text:span><text:span text:style-name="T185">（收件地址：</text:span><text:span text:style-name="T186">嘉義市東區忠孝路275-1號</text:span><text:span text:style-name="T187">）</text:span></text:p>
      <text:p text:style-name="P188">(5)<text:s/>產品外包裝需貼上【附件四】以利認證小組收件，逾期將喪失複審資格，寄送審查之產品，如因整體結構與包裝不良等原因損壞，主辦單位恕不負賠償責任。</text:p>
      <text:p text:style-name="P189"/>
      <text:p text:style-name="P190"/>
      <text:soft-page-break/>
      <text:list text:style-name="LFO3" text:continue-numbering="true">
        <text:list-item>
          <text:p text:style-name="P191">頒發認證與獎勵推廣措施</text:p>
        </text:list-item>
      </text:list>
      <text:list text:style-name="LFO18" text:continue-numbering="true">
        <text:list-item>
          <text:p text:style-name="P192"><text:span text:style-name="T193">通過認證之產品</text:span><text:span text:style-name="T194">可獲頒申請年度之</text:span><text:span text:style-name="T195">嘉義市政府文化局</text:span><text:span text:style-name="T196">「</text:span><text:span text:style-name="T197">優木良品</text:span><text:span text:style-name="T198">」</text:span><text:span text:style-name="T199">嘉義市</text:span><text:span text:style-name="T200">木產品</text:span><text:span text:style-name="T201">認證序號</text:span><text:span text:style-name="T202">雷射標</text:span><text:span text:style-name="T203">章與</text:span><text:span text:style-name="T204">證書</text:span><text:span text:style-name="T205">，</text:span><text:span text:style-name="T206">進行後續</text:span><text:span text:style-name="T207">產品</text:span><text:span text:style-name="T208">宣傳、行銷與設計加值之用。</text:span></text:p>
        </text:list-item>
        <text:list-item>
          <text:p text:style-name="P209">獲標章認證之產品需參與本計畫之成果展售活動，增加產品與品牌之曝光度，產品將於展後歸還給創作者。</text:p>
        </text:list-item>
        <text:list-item>
          <text:p text:style-name="P210">通過認證之產品將由本局協助行銷推廣，以形塑品牌、提升知名度：</text:p>
        </text:list-item>
      </text:list>
      <text:list text:style-name="LFO21" text:continue-numbering="true">
        <text:list-item>
          <text:p text:style-name="P211">標章得使用於已通過認證產品為主體標的之廣告、海報、型錄、說明書、傳單或其他宣傳媒體。</text:p>
        </text:list-item>
        <text:list-item>
          <text:p text:style-name="P212">免費參與本局舉辦之各式認證產品展售活動。</text:p>
        </text:list-item>
        <text:list-item>
          <text:p text:style-name="P213">可免費於本局自營之實體及線上商品通路寄售。</text:p>
        </text:list-item>
        <text:list-item>
          <text:p text:style-name="P214">收錄於本局年度推薦型錄發送各政府機關、民間團體及公司行號協助推廣，優先推薦為市府各局處禮贈品之採購。</text:p>
        </text:list-item>
      </text:list>
      <text:p text:style-name="P215"/>
      <text:list text:style-name="LFO3" text:continue-numbering="true">
        <text:list-item>
          <text:p text:style-name="P216">標章使用規範</text:p>
        </text:list-item>
      </text:list>
      <text:list text:style-name="LFO22" text:continue-numbering="true">
        <text:list-item>
          <text:p text:style-name="P217"><text:span text:style-name="T218">凡申請認證之</text:span><text:span text:style-name="T219">產品</text:span><text:span text:style-name="T220">及所附資料，若有標示不實或侵犯他人商標、專利及著</text:span><text:span text:style-name="T221">作權等智慧財產權之情事，本局將撤銷其認證資格。</text:span></text:p>
        </text:list-item>
        <text:list-item>
          <text:p text:style-name="P222">本標章證書及標章不得出借、租、售、轉移他人使用或任何不當使用，經本局查獲者，廢止其證書及終止標章使用。</text:p>
        </text:list-item>
        <text:list-item>
          <text:p text:style-name="P223">本標章由本局統一印製後核發，並僅限於張貼於認證之產品或包裝，違反此規定如經查證屬實，廢止其證書及終止標章使用。</text:p>
        </text:list-item>
        <text:list-item>
          <text:p text:style-name="P224">未依本簡章規定取得認證、經廢止認證者，不得擅自使用標章，違者依相關法規辦理。</text:p>
        </text:list-item>
        <text:list-item>
          <text:p text:style-name="P225">為保護消費者與製作者的權益，申請本標章使用者，需標明販售者或製作者或負責公司之資訊。</text:p>
        </text:list-item>
        <text:list-item>
          <text:p text:style-name="P226">本局認證之標章，為推廣木產品使用，因此本標章不保障申請者的智慧財產權、商標、設計師師資格認證等權益。</text:p>
        </text:list-item>
        <text:list-item>
          <text:p text:style-name="P227">若因本局認證標章之產品，使申請者產生任何損失等情況，本局不負賠償責任。</text:p>
        </text:list-item>
      </text:list>
      <text:p text:style-name="P228"/>
      <text:soft-page-break/>
      <text:list text:style-name="LFO3" text:continue-numbering="true">
        <text:list-item>
          <text:p text:style-name="P229">認證小組聯絡方式</text:p>
        </text:list-item>
      </text:list>
      <text:p text:style-name="P230"><text:span text:style-name="T231">一、嘉義市政府文化局博物館科謝小姐 05-2788225分機9</text:span><text:span text:style-name="T232">08</text:span><text:span text:style-name="T233"><text:line-break/></text:span><text:span text:style-name="T234">（週一至周五</text:span><text:span text:style-name="T235">9:00-17:3</text:span><text:span text:style-name="T236">0）</text:span><text:span text:style-name="T237">/</text:span><text:span text:style-name="T238"><text:s/></text:span><text:span text:style-name="T239">E-mail：</text:span><text:a xlink:href="mailto:estrella@ems.chiayi.gov.tw" office:target-frame-name="_top" xlink:show="replace"><text:span text:style-name="T240">estrella@ems.chiayi.gov.tw</text:span></text:a></text:p>
      <text:p text:style-name="P241"><text:span text:style-name="T242">二、</text:span><text:span text:style-name="T243">2022</text:span><text:span text:style-name="T244">嘉義市木產品認證計畫</text:span><text:span text:style-name="T245">辦公室人員</text:span><text:span text:style-name="T246"><text:line-break/></text:span><text:span text:style-name="T247">郭專員<text:s/></text:span><text:span text:style-name="T248">0981-964-322、蔡專員<text:s/></text:span><text:span text:style-name="T249">0913-788-382</text:span><text:span text:style-name="T250"><text:line-break/></text:span><text:span text:style-name="T251">（週一至周五9:00-17:00）/</text:span><text:span text:style-name="T252"><text:s/></text:span><text:span text:style-name="T253">E</text:span><text:span text:style-name="T254">-mail</text:span><text:span text:style-name="T255">：</text:span><text:a xlink:href="mailto:chiayiwoodcity@gmail.com" office:target-frame-name="_top" xlink:show="replace"><text:span text:style-name="T256">chiayiwoodcity@gmail.com</text:span></text:a></text:p>
      <text:p text:style-name="P257"/>
      <text:list text:style-name="LFO3" text:continue-numbering="true">
        <text:list-item>
          <text:p text:style-name="P258">其他注意事項：</text:p>
        </text:list-item>
      </text:list>
      <text:list text:style-name="LFO24" text:continue-numbering="true">
        <text:list-item>
          <text:p text:style-name="P259">頒發認證過程將全程錄影，主辦單位有公開播放之權利。</text:p>
        </text:list-item>
        <text:list-item>
          <text:p text:style-name="P260">凡參加認證之業者（廠商）即視為同意本認證簡章的各項規定及內容。</text:p>
        </text:list-item>
        <text:list-item>
          <text:p text:style-name="P261">本認證規則，若有變動以本局網站和粉專公佈為準。</text:p>
        </text:list-item>
        <text:list-item>
          <text:p text:style-name="P262">產品提出認證申請時，如多件產品風格相同，則限以同一系列報名。</text:p>
        </text:list-item>
        <text:list-item>
          <text:p text:style-name="P263">產品整體結構與包裝不良，容易破損、變質、變形、不耐久存，或不堪搬運移動者，請勿參加。</text:p>
        </text:list-item>
      </text:list>
      <text:p text:style-name="P264"/>
      <text:p text:style-name="P265"/>
      <text:p text:style-name="P266"><text:bookmark-start text:name="_Toc109548896"/></text:p>
      <text:soft-page-break/>
      <text:h text:style-name="P267" text:outline-level="1">附件一、「優木良品」嘉義市木產品認證<text:bookmark-end text:name="_Toc109548896"/>-報名表</text:h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5">
            <text:p text:style-name="P276">編號：<text:s text:c="41"/>（此行由主辦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單位名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主要營業項目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公司統編</text:p>
          </table:table-cell>
          <table:table-cell table:style-name="TableCell289">
            <text:p text:style-name="P290"><text:s text:c="2"/></text:p>
          </table:table-cell>
          <table:table-cell table:style-name="TableCell291">
            <text:p text:style-name="P292">負責人姓名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電話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E -mail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地址</text:p>
          </table:table-cell>
          <table:table-cell table:style-name="TableCell308" table:number-columns-spanned="4">
            <text:p text:style-name="P309">□□□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網址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申請產品件數、名稱</text:p>
          </table:table-cell>
          <table:table-cell table:style-name="TableCell318" table:number-columns-spanned="4">
            <text:p text:style-name="P319"><text:span text:style-name="T320">①</text:span><text:span text:style-name="T321"><text:s text:c="22"/></text:span><text:span text:style-name="T322">②</text:span><text:span text:style-name="T323"><text:s text:c="21"/></text:span><text:span text:style-name="T324">③</text:span>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<text:span text:style-name="T329">④</text:span><text:span text:style-name="T330"><text:s text:c="22"/></text:span><text:span text:style-name="T331">⑤</text:span><text:span text:style-name="T332"><text:s text:c="21"/></text:span><text:span text:style-name="T333">⑥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主要聯絡人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電話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E-mail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公司簡歷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相關獲獎經歷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品名</text:p>
          </table:table-cell>
          <table:table-cell table:style-name="TableCell359">
            <text:p text:style-name="P360">獎項或專利名稱</text:p>
          </table:table-cell>
          <table:table-cell table:style-name="TableCell361" table:number-columns-spanned="2">
            <text:p text:style-name="P362">獎項或專利日期</text:p>
          </table:table-cell>
          <table:covered-table-cell/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切結書</text:p>
            <text:p text:style-name="P377">一、本人保證據實填寫本申請書，並願遵守「優木良品」嘉義市木產品認證申請之相關規定。</text:p>
            <text:p text:style-name="P378">二、本人保證申請之創作無侵犯他人之著作權。</text:p>
            <text:p text:style-name="P379">三、本人願配合「優木良品」嘉義市木產品認證相關推廣活動。</text:p>
            <text:p text:style-name="P380">四、如有發現以下事項者，本人同意被取消本次資格:</text:p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381">申請所填資料或繳交資料不實者。</text:p>
                      </text:list-item>
                      <text:list-item>
                        <text:p text:style-name="P382">產品有仿冒抄襲或有違反他人智慧財產權等情事者。</text:p>
                      </text:list-item>
                    </text:list>
                  </text:list-item>
                </text:list>
              </text:list-item>
            </text:list>
            <text:p text:style-name="P383"/>
            <text:p text:style-name="P384"/>
            <text:p text:style-name="P385"><text:tab/>申請人<text:tab/>（簽章）　　<text:s text:c="6"/><text:s text:c="8"/><text:s/>　<text:tab/>年<text:s text:c="7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386"><text:bookmark-start text:name="_Toc109548897"/></text:p>
      <text:soft-page-break/>
      <text:h text:style-name="P387" text:outline-level="1">附件二、「優木良品」嘉義市木產品認證-產品資料表<text:bookmark-end text:name="_Toc109548897"/>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產品編號：<text:tab/><text:s text:c="20"/><text:s/><text:s text:c="20"/>(由主辦單位填寫)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產品名稱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材質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尺寸(公分)</text:p>
          </table:table-cell>
          <table:table-cell table:style-name="TableCell408">
            <text:p text:style-name="P409">長：<text:s text:c="4"/>寬：<text:s text:c="3"/>高：</text:p>
          </table:table-cell>
        </table:table-row>
        <table:table-row table:style-name="TableRow410">
          <table:table-cell table:style-name="TableCell411">
            <text:p text:style-name="P412">售價/價值</text:p>
          </table:table-cell>
          <table:table-cell table:style-name="TableCell413">
            <text:p text:style-name="P414"><text:s text:c="7"/><text:s text:c="2"/><text:s/>元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設計者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製作者(公司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產品的創意說明（設計理念、原創性等）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產品的特性與工藝技術說明（材質特性表現、加工技術應用等）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產品永續發展性（產品製造與材料永續性）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產品的實用品質說明（產品的實用性、製造品質等）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產品的嘉義文化特色說明（文化連結性、創作性等）</text:p>
          </table:table-cell>
          <table:covered-table-cell/>
          <table:covered-table-cell/>
          <table:covered-table-cell/>
        </table:table-row>
      </table:table>
      <text:p text:style-name="P444">註：本表限填一（組）件，表格不敷使用請自行增列。</text:p>
      <text:soft-page-break/>
      <text:p text:style-name="P445">請插入圖片至下列表格，包含產品個別照與細節照片各4張。</text:p>
      <text:p text:style-name="P446">初審需上傳個別上傳產品照及細節照，並依序編號，範例：產品名稱＿個別照01、產品名稱＿細節照01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產品個別照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產品細節照片</text:p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soft-page-break/>
      <text:h text:style-name="P476" text:outline-level="1">附件三、「優木良品」嘉義市木產品認證-保證及設計授權書</text:h>
      <text:p text:style-name="P477"/>
      <text:p text:style-name="P478"><text:span text:style-name="T479">　　　　　</text:span><text:span text:style-name="T480">　　</text:span><text:span text:style-name="T481">　　　　</text:span><text:span text:style-name="T482">（</text:span><text:span text:style-name="T483">設計者</text:span><text:span text:style-name="T484">）</text:span><text:span text:style-name="T485">所設計之</text:span><text:span text:style-name="T486">　　</text:span><text:span text:style-name="T487">　　　　</text:span><text:span text:style-name="T488">　　　　　　　</text:span><text:span text:style-name="T489">（</text:span><text:span text:style-name="T490">產品</text:span><text:span text:style-name="T491">名稱</text:span><text:span text:style-name="T492">）</text:span><text:span text:style-name="T493">，</text:span><text:span text:style-name="T494">參與</text:span><text:span text:style-name="T495">嘉義市政府文化局<text:s/></text:span><text:span text:style-name="T496">「</text:span><text:span text:style-name="T497">優木良品</text:span><text:span text:style-name="T498">」</text:span><text:span text:style-name="T499">嘉義市</text:span><text:span text:style-name="T500">木產品認證</text:span><text:span text:style-name="T501">徵選活動，保證據實填寫本案申請書，並願遵守申請之相關規定及配合相關推廣活動。</text:span></text:p>
      <text:p text:style-name="P502"><text:s text:c="3"/><text:s/>本次徵選所附資料（含文案及照片、影音等），同意授權由嘉義市政府文化局作非營利性之重製及運用，嘉義市政府文化局得以不同形式進行攝影、展覽、編輯、出版、印刷、研究、推廣、宣傳、數位化、登載網頁之權，不另收酬勞、版稅。</text:p>
      <text:p text:style-name="P503"><text:s text:c="3"/><text:s/>本次提供之資料或販售之產品，如有標示不實或係仿冒抄襲、違反他人商標、專利或智慧財產權之情事，本人同意嘉義市政府文化局撤銷認證資格及追回認證證書之權利，並願意負起相關法律責任，特立此具結書為憑。</text:p>
      <text:p text:style-name="P504"/>
      <text:p text:style-name="P505">此致<text:s/></text:p>
      <text:p text:style-name="P506"><text:s text:c="5"/>嘉義市政府文化局</text:p>
      <text:p text:style-name="P507"/>
      <text:p text:style-name="P508"/>
      <text:p text:style-name="P509"><text:s text:c="29"/>公司名稱：<text:s text:c="22"/>（蓋章）</text:p>
      <text:p text:style-name="P510"><text:s text:c="14"/><text:s text:c="15"/>立具結同意人： <text:s text:c="17"/>（蓋章）<text:s/></text:p>
      <text:p text:style-name="P511"><text:s text:c="29"/>身分證字號：</text:p>
      <text:p text:style-name="P512"><text:s text:c="14"/><text:s text:c="15"/>地址：</text:p>
      <text:p text:style-name="P513"><text:span text:style-name="T514"><text:s text:c="14"/></text:span><text:span text:style-name="T515"><text:s text:c="15"/></text:span><text:span text:style-name="T516">電話</text:span><text:span text:style-name="T517">：</text:span></text:p>
      <text:p text:style-name="P518"/>
      <text:p text:style-name="P519"/>
      <text:p text:style-name="P520"><text:span text:style-name="T521">中 華 民</text:span><text:span text:style-name="T522"><text:s/>國</text:span><text:span text:style-name="T523"><text:s text:c="4"/></text:span><text:span text:style-name="T524"><text:s text:c="5"/></text:span><text:span text:style-name="T525">年<text:s/></text:span><text:span text:style-name="T526"><text:s text:c="3"/></text:span><text:span text:style-name="T527"><text:s/></text:span><text:span text:style-name="T528"><text:s text:c="2"/></text:span><text:span text:style-name="T529"><text:s text:c="2"/>月</text:span><text:span text:style-name="T530"><text:s text:c="2"/></text:span><text:span text:style-name="T531"><text:s text:c="3"/></text:span><text:span text:style-name="T532"><text:s text:c="4"/></text:span><text:span text:style-name="T533">日</text:span></text:p>
      <text:soft-page-break/>
      <text:h text:style-name="P534" text:outline-level="1">附件四、「優木良品」嘉義市木產品認證-寄件封面表</text:h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內文"><text:span text:style-name="T541"><draw:frame draw:z-index="251659264" draw:id="id0" draw:style-name="a0" draw:name="文字方塊 3" text:anchor-type="paragraph" svg:x="0.41042in" svg:y="0.46181in" svg:width="1.03542in" svg:height="0.67847in" style:rel-width="scale" style:rel-height="scale"><draw:text-box><text:p text:style-name="P542">郵票</text:p></draw:text-box><svg:title/><svg:desc/></draw:frame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  <table:table table:style-name="Table547">
              <table:table-columns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6</text:p>
                </table:table-cell>
                <table:table-cell table:style-name="TableCell556">
                  <text:p text:style-name="P557">0</text:p>
                </table:table-cell>
                <table:table-cell table:style-name="TableCell558">
                  <text:p text:style-name="P559">0</text:p>
                </table:table-cell>
                <table:table-cell table:style-name="TableCell560">
                  <text:p text:style-name="P561">8</text:p>
                </table:table-cell>
                <table:table-cell table:style-name="TableCell562">
                  <text:p text:style-name="P563">1</text:p>
                </table:table-cell>
              </table:table-row>
            </table:table>
            <text:p text:style-name="P564"/>
          </table:table-cell>
        </table:table-row>
        <table:table-row table:style-name="TableRow565">
          <table:table-cell table:style-name="TableCell566">
            <text:p text:style-name="內文"><text:span text:style-name="T567"><draw:frame draw:z-index="251660288" draw:id="id1" draw:style-name="a1" draw:name="文字方塊 4" text:anchor-type="paragraph" svg:x="0.14722in" svg:y="0.93088in" svg:width="2.10347in" svg:height="1.10903in" style:rel-width="scale" style:rel-height="scale"><draw:text-box><text:p text:style-name="P568">產品編號：</text:p></draw:text-box><svg:title/><svg:desc/></draw:frame></text:span><text:span text:style-name="T569"><draw:frame draw:z-index="251666432" draw:id="id2" draw:style-name="a2" draw:name="文字方塊 7" text:anchor-type="paragraph" svg:x="0.10486in" svg:y="4.65903in" svg:width="0.86667in" svg:height="2.1in" style:rel-width="scale" style:rel-height="scale"><draw:text-box><text:p text:style-name="P570">緘</text:p></draw:text-box><svg:title/><svg:desc/></draw:frame></text:span><text:span text:style-name="T571"><draw:frame draw:z-index="251662336" draw:id="id3" draw:style-name="a3" draw:name="文字方塊 5" text:anchor-type="paragraph" svg:x="1.05486in" svg:y="2.35903in" svg:width="1.2in" svg:height="4.4in" style:rel-width="scale" style:rel-height="scale"><draw:text-box><text:p text:style-name="P572"/></draw:text-box><svg:title/><svg:desc/></draw:frame></text:span></text:p>
          </table:table-cell>
          <table:table-cell table:style-name="TableCell573">
            <text:p text:style-name="P574"/>
            <table:table table:style-name="Table575">
              <table:table-columns>
                <table:table-column table:style-name="TableColumn576"/>
              </table:table-columns>
              <table:table-row table:style-name="TableRow577">
                <table:table-cell table:style-name="TableCell578">
                  <text:p text:style-name="P579"><text:s/><text:s/><text:s/><text:s/>木產品認證計畫小組<text:s/><text:s/>收</text:p>
                </table:table-cell>
              </table:table-row>
            </table:table>
            <text:p text:style-name="P580"/>
          </table:table-cell>
          <table:table-cell table:style-name="TableCell581">
            <text:p text:style-name="P582"><text:span text:style-name="T583"><draw:frame draw:z-index="251664384" draw:id="id4" draw:style-name="a4" draw:name="文字方塊 6" text:anchor-type="paragraph" svg:x="0.55972in" svg:y="0.44444in" svg:width="0.76667in" svg:height="5.23958in" style:rel-width="scale" style:rel-height="scale"><draw:text-box><text:p text:style-name="P584">嘉義市東區忠孝路275-1號</text:p></draw:text-box><svg:title/><svg:desc/></draw:frame></text:span></text:p>
          </table:table-cell>
        </table:table-row>
        <table:table-row table:style-name="TableRow585">
          <table:table-cell table:style-name="TableCell586">
            <text:p text:style-name="P587"/>
            <table:table table:style-name="Table588">
              <table:table-columns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</table:table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新細明體" style:font-name-asian="微軟正黑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" style:display-name="內" style:family="paragraph" style:parent-style-name="清單段落">
      <style:paragraph-properties fo:widows="2" fo:orphans="2" fo:line-height="0.3472in" fo:margin-left="0in" fo:text-indent="0.3888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內字元" style:display-name="內 字元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表格" style:display-name="表格" style:family="paragraph" style:parent-style-name="內文">
      <style:paragraph-properties fo:text-align="justify" style:line-height-at-least="0.1666in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表格字元" style:display-name="表格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微軟正黑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微軟正黑體" style:font-name-asian="微軟正黑體" fo:font-weight="bold" style:font-weight-asian="bold" style:font-weight-complex="normal" fo:font-size="16pt" style:font-size-asian="16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5LVL1" style:family="text">
      <style:text-properties fo:language="en" fo:country="US"/>
    </style:style>
    <style:style style:name="WW_CharLFO7LVL1" style:family="text">
      <style:text-properties style:font-name="微軟正黑體" style:font-name-asian="微軟正黑體" fo:font-weight="bold" style:font-weight-asian="bold" style:font-weight-complex="normal" fo:font-size="16pt" style:font-size-asian="16pt" style:font-size-complex="16pt"/>
    </style:style>
    <style:style style:name="WW_CharLFO7LVL3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-complex="Times New Roman" fo:font-weight="normal" style:font-weight-asian="normal" style:font-weight-complex="normal" fo:language="en" fo:country="US"/>
    </style:style>
    <style:style style:name="WW_CharLFO11LVL1" style:family="text">
      <style:text-properties fo:font-weight="normal" style:font-weight-asian="normal" style:font-weight-complex="normal" fo:language="en" fo:country="US"/>
    </style:style>
    <style:style style:name="WW_CharLFO13LVL1" style:family="text">
      <style:text-properties fo:font-weight="normal" style:font-weight-asian="normal" style:font-weight-complex="normal" fo:language="en" fo:country="US"/>
    </style:style>
    <style:style style:name="WW_CharLFO14LVL2" style:family="text">
      <style:text-properties style:font-name="微軟正黑體" style:font-name-asian="微軟正黑體" style:font-name-complex="Times New Roman"/>
    </style:style>
    <style:style style:name="WW_CharLFO19LVL1" style:family="text">
      <style:text-properties fo:font-weight="normal" style:font-weight-asian="normal" style:font-weight-complex="normal" fo:language="en" fo:country="US"/>
    </style:style>
    <style:style style:name="WW_CharLFO21LVL1" style:family="text">
      <style:text-properties fo:font-weight="normal" style:font-weight-asian="normal" style:font-weight-complex="normal" fo:language="en" fo:country="US"/>
    </style:style>
    <style:style style:name="WW_CharLFO22LVL1" style:family="text">
      <style:text-properties fo:language="en" fo:country="U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944in" text:list-level-position-and-space-mode="label-alignment">
          <style:list-level-label-alignment text:label-followed-by="listtab" fo:margin-left="1.2611in" fo:text-indent="-0.594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14LVL2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bullet text:level="2" text:style-name="WW_CharLFO23LVL2" text:bullet-char="※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text-indent="0.2777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aiwangwang</meta:initial-creator>
    <dc:creator>Estrella Hsieh</dc:creator>
    <meta:creation-date>2022-09-21T05:47:00Z</meta:creation-date>
    <dc:date>2022-09-21T05:47:00Z</dc:date>
    <meta:print-date>2022-09-17T14:43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68" meta:character-count="4471" meta:row-count="31" meta:non-whitespace-character-count="3811"/>
  </office:meta>
</office:document-meta>
</file>