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top="0.199cm" fo:margin-bottom="0.199cm" table:align="left"/>
    </style:style>
    <style:style style:name="表格1.A" style:family="table-column">
      <style:table-column-properties style:column-width="4.999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2.695cm"/>
    </style:style>
    <style:style style:name="表格1.D" style:family="table-column">
      <style:table-column-properties style:column-width="5.32cm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row-height="2cm"/>
    </style:style>
    <style:style style:name="表格1.7" style:family="table-row">
      <style:table-row-properties style:row-height="1.499cm"/>
    </style:style>
    <style:style style:name="表格1.8" style:family="table-row">
      <style:table-row-properties style:row-height="2.499cm"/>
    </style:style>
    <style:style style:name="表格1.B10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3.401cm" style:rel-column-width="13107*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style:vertical-align="middle"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3" style:family="table-cell">
      <style:table-cell-properties fo:padding="0.097cm" fo:border-left="0.05pt solid #000000" fo:border-right="none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none" fo:border-top="none" fo:border-bottom="0.05pt solid #000000"/>
    </style:style>
    <style:style style:name="表格2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20pt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20pt" officeooo:paragraph-rsid="0003da33" style:font-name-asian="標楷體" style:font-size-asian="20pt" style:font-size-complex="20pt"/>
    </style:style>
    <style:style style:name="P3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標楷體" officeooo:paragraph-rsid="0003da33" style:font-name-asian="標楷體"/>
    </style:style>
    <style:style style:name="P4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標楷體" officeooo:paragraph-rsid="00051316" style:font-name-asian="標楷體"/>
    </style:style>
    <style:style style:name="P5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標楷體" fo:font-size="14pt" fo:language="en" fo:country="US" officeooo:paragraph-rsid="00051316" style:font-name-asian="標楷體" style:font-size-asian="14pt"/>
    </style:style>
    <style:style style:name="P6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標楷體" fo:font-size="14pt" fo:language="en" fo:country="US" officeooo:paragraph-rsid="0008cfbb" style:font-name-asian="標楷體" style:font-size-asian="14pt"/>
    </style:style>
    <style:style style:name="P7" style:family="paragraph" style:parent-style-name="Text_20_body">
      <style:paragraph-properties fo:margin-top="0.201cm" fo:margin-bottom="0.247cm" loext:contextual-spacing="false" fo:text-align="center" style:justify-single-word="false"/>
      <style:text-properties style:font-name="標楷體" officeooo:paragraph-rsid="000751af" style:font-name-asian="標楷體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Table_20_Contents">
      <style:text-properties style:font-name="標楷體" style:font-name-asian="標楷體"/>
    </style:style>
    <style:style style:name="P10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able_20_Contents">
      <style:paragraph-properties fo:text-align="center" style:justify-single-word="false"/>
      <style:text-properties style:font-name="標楷體" style:font-name-asian="標楷體" style:font-size-asian="14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4pt" officeooo:paragraph-rsid="0008cfbb" style:font-name-asian="標楷體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標楷體" fo:font-size="14pt" fo:language="en" fo:country="US" style:font-name-asian="標楷體" style:font-size-asian="14pt"/>
    </style:style>
    <style:style style:name="P15" style:family="paragraph" style:parent-style-name="Table_20_Contents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top="1.307cm" fo:margin-bottom="1.353cm" loext:contextual-spacing="false" fo:text-align="center" style:justify-single-word="false"/>
      <style:text-properties style:font-name="標楷體" fo:font-size="12pt" fo:language="en" fo:country="US" officeooo:paragraph-rsid="000751af" style:font-name-asian="標楷體" style:font-size-asian="20pt" style:font-weight-asian="bold"/>
    </style:style>
    <style:style style:name="P17" style:family="paragraph" style:parent-style-name="Table_20_Contents">
      <style:paragraph-properties fo:margin-left="0.37cm" fo:margin-right="0cm" fo:margin-top="0.101cm" fo:margin-bottom="0.101cm" loext:contextual-spacing="false" fo:line-height="100%" fo:text-align="start" style:justify-single-word="false" fo:text-indent="0cm" style:auto-text-indent="false"/>
      <style:text-properties style:font-name="標楷體" fo:font-size="14pt" fo:language="en" fo:country="US" officeooo:paragraph-rsid="000a3cf1" style:font-name-asian="標楷體" style:font-size-asian="14pt"/>
    </style:style>
    <style:style style:name="P18" style:family="paragraph" style:parent-style-name="Table_20_Contents" style:list-style-name="L1">
      <style:paragraph-properties fo:text-align="start" style:justify-single-word="false"/>
      <style:text-properties style:font-name="標楷體" fo:font-size="11.5pt" officeooo:paragraph-rsid="00051316" style:font-name-asian="標楷體" style:font-size-asian="11.5pt" style:font-size-complex="11.5pt"/>
    </style:style>
    <style:style style:name="P19" style:family="paragraph">
      <style:paragraph-properties fo:margin-left="0cm" fo:margin-right="0cm" fo:margin-top="1.207cm" fo:margin-bottom="1.453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none" draw:fill-color="#ffffff"/>
      <style:paragraph-properties fo:margin-left="0cm" fo:margin-right="0cm" fo:margin-top="1.207cm" fo:margin-bottom="1.453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cccccc" style:text-outline="false" style:text-line-through-style="none" style:text-line-through-type="none" style:text-position="0% 100%" style:font-name="標楷體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" style:font-size-asian="20pt" style:language-asian="zh" style:country-asian="TW" style:font-style-asian="normal" style:font-weight-asian="bold" style:font-name-complex="標楷體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4pt"/>
    </style:style>
    <style:style style:name="T3" style:family="text">
      <style:text-properties style:text-underline-style="solid" style:text-underline-width="auto" style:text-underline-color="font-color" style:font-weight-asian="bold"/>
    </style:style>
    <style:style style:name="T4" style:family="text">
      <style:text-properties fo:language="en" fo:country="US" fo:font-weight="bold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style:font-weight-asian="bold"/>
    </style:style>
    <style:style style:name="T7" style:family="text">
      <style:text-properties style:font-name="標楷體1" fo:language="en" fo:country="US" fo:font-weight="bold" officeooo:rsid="0003da33" style:font-name-asian="標楷體1" style:font-weight-asian="bold" style:font-name-complex="標楷體1"/>
    </style:style>
    <style:style style:name="T8" style:family="text">
      <style:text-properties style:font-size-asian="14pt"/>
    </style:style>
    <style:style style:name="T9" style:family="text">
      <style:text-properties fo:font-size="14pt" fo:language="en" fo:country="US" style:font-size-asian="14pt"/>
    </style:style>
    <style:style style:name="T10" style:family="text">
      <style:text-properties fo:font-size="14pt" fo:language="en" fo:country="US" style:text-underline-style="solid" style:text-underline-width="auto" style:text-underline-color="font-color" style:font-size-asian="14pt"/>
    </style:style>
    <style:style style:name="T11" style:family="text">
      <style:text-properties fo:font-size="12pt" fo:language="en" fo:country="US" style:font-size-asian="20pt" style:font-weight-asian="bold"/>
    </style:style>
    <style:style style:name="T12" style:family="text">
      <style:text-properties style:font-size-asian="12pt" style:font-weight-asian="bold"/>
    </style:style>
    <style:style style:name="T13" style:family="text">
      <style:text-properties fo:font-variant="normal" fo:text-transform="none" fo:color="#cccccc" style:text-outline="false" style:text-line-through-style="none" style:text-line-through-type="none" style:text-position="0% 100%" style:font-name="標楷體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" style:font-size-asian="20pt" style:language-asian="zh" style:country-asian="TW" style:font-style-asian="normal" style:font-weight-asian="bold" style:font-name-complex="標楷體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Ultrafine_20_Dashed" svg:stroke-color="#000000" draw:fill="none" draw:fill-color="#ffffff" draw:textarea-vertical-align="middle" fo:min-height="3cm" style:run-through="fore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形狀1" draw:style-name="gr1" draw:text-style-name="P20" svg:width="17.001cm" svg:height="3.001cm" svg:x="2cm" svg:y="20.699cm">
        <draw:text-box>
          <text:p text:style-name="P19"><text:span text:style-name="T13">申請單位請用印</text:span></text:p>
        </draw:text-box>
      </draw:frame>
      <text:p text:style-name="P1">嘉義市政府文化局</text:p>
      <text:p text:style-name="P2"><text:span text:style-name="T3">　　　</text:span><text:span text:style-name="T6">年（</text:span><text:span text:style-name="T7">□</text:span><text:span text:style-name="T6">上、□下年度</text:span><text:span text:style-name="T5">）演出地點</text:span><text:span text:style-name="T6">變更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6">申請單位</text:span> 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<text:span text:style-name="T6">聯絡人姓名</text:span> 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>聯絡電話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2"><text:span text:style-name="T6">電子信箱</text:span> 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<text:span text:style-name="T6">節目名稱</text:span> 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<text:span text:style-name="T6">演出日期</text:span><text:span text:style-name="T4">/</text:span><text:span text:style-name="T6">時間</text:span> </text:p>
          </table:table-cell>
          <table:table-cell table:style-name="表格1.D2" table:number-columns-spanned="3" office:value-type="string">
            <text:p text:style-name="P3"><text:span text:style-name="T8">民國</text:span><text:span text:style-name="T2">　　　　</text:span><text:span text:style-name="T8">年</text:span><text:span text:style-name="T2">　　　</text:span><text:span text:style-name="T8">月</text:span><text:span text:style-name="T2">　　　</text:span><text:span text:style-name="T8">日</text:span><text:span text:style-name="T9">（</text:span><text:span text:style-name="T8">星期</text:span><text:span text:style-name="T2">　　</text:span><text:span text:style-name="T9">）</text:span></text:p>
            <text:p text:style-name="P3"><text:span text:style-name="T10">　　　</text:span><text:span text:style-name="T8">時</text:span><text:span text:style-name="T2">　　　</text:span><text:span text:style-name="T8">分起 至 </text:span><text:span text:style-name="T2">　　　</text:span><text:span text:style-name="T8">時</text:span><text:span text:style-name="T2">　　　</text:span><text:span text:style-name="T8">分止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<text:span text:style-name="T6">裝台日期</text:span><text:span text:style-name="T4">/</text:span><text:span text:style-name="T6">時間</text:span> </text:p>
          </table:table-cell>
          <table:table-cell table:style-name="表格1.D2" table:number-columns-spanned="3" office:value-type="string">
            <text:p text:style-name="P4"><text:span text:style-name="T8">民國</text:span><text:span text:style-name="T2">　　　　</text:span><text:span text:style-name="T8">年</text:span><text:span text:style-name="T2">　　　</text:span><text:span text:style-name="T8">月</text:span><text:span text:style-name="T2">　　　</text:span><text:span text:style-name="T8">日</text:span><text:span text:style-name="T9">（</text:span><text:span text:style-name="T8">星期</text:span><text:span text:style-name="T2">　　</text:span><text:span text:style-name="T9">）</text:span></text:p>
            <text:p text:style-name="P5">□ 上午08:30~12:00　　□ 下午13:30~17:00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<text:span text:style-name="T6">原核定演出地點</text:span> </text:p>
          </table:table-cell>
          <table:table-cell table:style-name="表格1.D2" table:number-columns-spanned="3" office:value-type="string">
            <text:p text:style-name="P14">□音樂廳 □演講廳 □文化廣場 □其他<text:span text:style-name="T1">　　　　　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"><text:span text:style-name="T6">變更原因</text:span> 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<text:span text:style-name="T6">變更後演出地點</text:span> </text:p>
          </table:table-cell>
          <table:table-cell table:style-name="表格1.D2" table:number-columns-spanned="3" office:value-type="string">
            <text:p text:style-name="P6"><text:span text:style-name="T9">□音樂廳 □演講廳 □文化廣場 □其他</text:span><text:span text:style-name="T1">　　　　　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"><text:span text:style-name="T6">注意事項</text:span> </text:p>
          </table:table-cell>
          <table:table-cell table:style-name="表格1.B10" table:number-columns-spanned="3" office:value-type="string">
            <text:list xml:id="list959876801" text:style-name="L1">
              <text:list-item>
                <text:p text:style-name="P18">本表僅供變更演出地點使用，如須變更計畫內容（含節目名稱、地點及演出人員...等），請以函文方式送本局申辦。 </text:p>
              </text:list-item>
              <text:list-item>
                <text:p text:style-name="P18">本表填妥後，請傳真至本局表演藝術科，並來電確認是否收到（傳真電話：(05)275-4329、連絡專線：(05)278-8242）。</text:p>
              </text:list-item>
            </text:list>
          </table:table-cell>
          <table:covered-table-cell/>
          <table:covered-table-cell/>
        </table:table-row>
      </table:table>
      <text:p text:style-name="P16"/>
      <text:p text:style-name="P7"><text:span text:style-name="T11">------------------------- (</text:span><text:span text:style-name="T12">以下由嘉義市政府文化局填寫</text:span><text:span text:style-name="T11">) -------------------------</text:span></text:p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15">承辦人</text:p>
          </table:table-cell>
          <table:table-cell table:style-name="表格2.A1" office:value-type="string">
            <text:p text:style-name="P15">前台人員</text:p>
          </table:table-cell>
          <table:table-cell table:style-name="表格2.A1" office:value-type="string">
            <text:p text:style-name="P15">後台人員</text:p>
          </table:table-cell>
          <table:table-cell table:style-name="表格2.D1" table:number-columns-spanned="2" office:value-type="string">
            <text:p text:style-name="P15">單位主管</text:p>
          </table:table-cell>
          <table:covered-table-cell/>
        </table:table-row>
        <table:table-row table:style-name="表格2.1">
          <table:table-cell table:style-name="表格2.D3" table:number-rows-spanned="2" office:value-type="string">
            <text:p text:style-name="P9"/>
          </table:table-cell>
          <table:table-cell table:style-name="表格2.D3" table:number-rows-spanned="2" office:value-type="string">
            <text:p text:style-name="P9"/>
          </table:table-cell>
          <table:table-cell table:style-name="表格2.D3" table:number-rows-spanned="2" office:value-type="string">
            <text:p text:style-name="P9"/>
          </table:table-cell>
          <table:table-cell table:style-name="表格2.D3" table:number-rows-spanned="2" office:value-type="string">
            <text:p text:style-name="P9"/>
          </table:table-cell>
          <table:table-cell table:style-name="表格2.E3" office:value-type="string">
            <text:p text:style-name="P17">□ 核准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3" office:value-type="string">
            <text:p text:style-name="P17">□ 不核准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4T14:58:14.023000000</meta:creation-date>
    <dc:date>2023-02-15T11:33:40.379000000</dc:date>
    <meta:editing-duration>PT13M5S</meta:editing-duration>
    <meta:editing-cycles>5</meta:editing-cycles>
    <meta:generator>LibreOffice/6.0.6.2$Windows_X86_64 LibreOffice_project/0c292870b25a325b5ed35f6b45599d2ea4458e77</meta:generator>
    <meta:document-statistic meta:table-count="2" meta:image-count="0" meta:object-count="0" meta:page-count="1" meta:paragraph-count="28" meta:word-count="284" meta:character-count="454" meta:non-whitespace-character-count="378"/>
  </office:meta>
</office:document-meta>
</file>