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5.842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0.165cm"/>
    </style:style>
    <style:style style:name="表格1.1" style:family="table-row">
      <style:table-row-properties style:min-row-height="0.3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9.269cm"/>
    </style:style>
    <style:style style:name="表格2.1" style:family="table-row">
      <style:table-row-properties style:min-row-height="0.219cm" fo:keep-together="auto"/>
    </style:style>
    <style:style style:name="表格2.A1" style:family="table-cell">
      <style:table-cell-properties style:vertical-align="middle" fo:background-color="#d9d9d9" fo:padding-left="0.169cm" fo:padding-right="0.169cm" fo:padding-top="0.026cm" fo:padding-bottom="0cm" fo:border="1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11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3" style:family="table">
      <style:table-properties style:width="16.953cm" fo:margin-left="0.501cm" fo:margin-top="0cm" fo:margin-bottom="0cm" table:align="left" style:writing-mode="lr-tb"/>
    </style:style>
    <style:style style:name="表格3.A" style:family="table-column">
      <style:table-column-properties style:column-width="2.783cm"/>
    </style:style>
    <style:style style:name="表格3.B" style:family="table-column">
      <style:table-column-properties style:column-width="5.269cm"/>
    </style:style>
    <style:style style:name="表格3.C" style:family="table-column">
      <style:table-column-properties style:column-width="3.981cm"/>
    </style:style>
    <style:style style:name="表格3.D" style:family="table-column">
      <style:table-column-properties style:column-width="4.918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3" style:family="table-row">
      <style:table-row-properties style:min-row-height="0.123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0.549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A11" style:family="table-cell">
      <style:table-cell-properties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B1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3.A1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3.B12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3.15" style:family="table-row">
      <style:table-row-properties style:min-row-height="1.263cm" fo:keep-together="auto"/>
    </style:style>
    <style:style style:name="表格3.A1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3.19" style:family="table-row">
      <style:table-row-properties style:min-row-height="9.67cm" fo:keep-together="auto"/>
    </style:style>
    <style:style style:name="表格3.A1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002cm" fo:margin-left="0.501cm" fo:margin-top="0cm" fo:margin-bottom="0cm" table:align="left" style:writing-mode="lr-tb"/>
    </style:style>
    <style:style style:name="表格4.A" style:family="table-column">
      <style:table-column-properties style:column-width="2.782cm"/>
    </style:style>
    <style:style style:name="表格4.B" style:family="table-column">
      <style:table-column-properties style:column-width="7.396cm"/>
    </style:style>
    <style:style style:name="表格4.C" style:family="table-column">
      <style:table-column-properties style:column-width="2.607cm"/>
    </style:style>
    <style:style style:name="表格4.D" style:family="table-column">
      <style:table-column-properties style:column-width="4.216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2" style:family="table-row">
      <style:table-row-properties style:min-row-height="0.612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C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4.D7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4.8" style:family="table-row">
      <style:table-row-properties style:min-row-height="3.29cm" fo:keep-together="auto"/>
    </style:style>
    <style:style style:name="表格4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5" style:family="table">
      <style:table-properties style:width="16.842cm" fo:margin-top="0cm" fo:margin-bottom="0cm" fo:break-before="page" table:align="center" style:writing-mode="lr-tb"/>
    </style:style>
    <style:style style:name="表格5.A" style:family="table-column">
      <style:table-column-properties style:column-width="8.421cm"/>
    </style:style>
    <style:style style:name="表格5.1" style:family="table-row">
      <style:table-row-properties style:min-row-height="0.429cm"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表格5.A2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表格5.B2" style:family="table-cell">
      <style:table-cell-properties fo:padding-left="0.191cm" fo:padding-right="0.191cm" fo:padding-top="0cm" fo:padding-bottom="0cm" fo:border="1pt solid #000000"/>
    </style:style>
    <style:style style:name="表格5.3" style:family="table-row">
      <style:table-row-properties style:min-row-height="11cm" fo:keep-together="auto"/>
    </style:style>
    <style:style style:name="表格5.4" style:family="table-row">
      <style:table-row-properties style:min-row-height="0.187cm" fo:keep-together="auto"/>
    </style:style>
    <style:style style:name="表格6" style:family="table">
      <style:table-properties style:width="16.84cm" fo:margin-top="0cm" fo:margin-bottom="0cm" fo:break-before="page" table:align="center" style:writing-mode="lr-tb"/>
    </style:style>
    <style:style style:name="表格6.A" style:family="table-column">
      <style:table-column-properties style:column-width="8.588cm"/>
    </style:style>
    <style:style style:name="表格6.B" style:family="table-column">
      <style:table-column-properties style:column-width="8.25cm"/>
    </style:style>
    <style:style style:name="表格6.1" style:family="table-row">
      <style:table-row-properties style:min-row-height="0.13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6.2" style:family="table-row">
      <style:table-row-properties style:min-row-height="0.123cm" fo:keep-together="auto"/>
    </style:style>
    <style:style style:name="表格6.A2" style:family="table-cell">
      <style:table-cell-properties fo:padding-left="0.191cm" fo:padding-right="0.191cm" fo:padding-top="0cm" fo:padding-bottom="0cm" fo:border="1pt solid #000000"/>
    </style:style>
    <style:style style:name="表格6.B2" style:family="table-cell">
      <style:table-cell-properties fo:padding-left="0.191cm" fo:padding-right="0.191cm" fo:padding-top="0cm" fo:padding-bottom="0cm" fo:border="1pt solid #000000"/>
    </style:style>
    <style:style style:name="表格6.3" style:family="table-row">
      <style:table-row-properties style:min-row-height="11cm" fo:keep-together="auto"/>
    </style:style>
    <style:style style:name="表格6.A3" style:family="table-cell">
      <style:table-cell-properties fo:padding-left="0.191cm" fo:padding-right="0.191cm" fo:padding-top="0cm" fo:padding-bottom="0cm" fo:border="1pt solid #000000"/>
    </style:style>
    <style:style style:name="表格6.B3" style:family="table-cell">
      <style:table-cell-properties fo:padding-left="0.191cm" fo:padding-right="0.191cm" fo:padding-top="0cm" fo:padding-bottom="0cm" fo:border="1pt solid #000000"/>
    </style:style>
    <style:style style:name="表格6.4" style:family="table-row">
      <style:table-row-properties style:min-row-height="0.307cm" fo:keep-together="auto"/>
    </style:style>
    <style:style style:name="表格6.A4" style:family="table-cell">
      <style:table-cell-properties fo:padding-left="0.191cm" fo:padding-right="0.191cm" fo:padding-top="0cm" fo:padding-bottom="0cm" fo:border="1pt solid #000000"/>
    </style:style>
    <style:style style:name="表格6.B4" style:family="table-cell">
      <style:table-cell-properties fo:padding-left="0.191cm" fo:padding-right="0.191cm" fo:padding-top="0cm" fo:padding-bottom="0cm" fo:border="1pt solid #000000"/>
    </style:style>
    <style:style style:name="表格6.A5" style:family="table-cell">
      <style:table-cell-properties fo:padding-left="0.191cm" fo:padding-right="0.191cm" fo:padding-top="0cm" fo:padding-bottom="0cm" fo:border="1pt solid #000000"/>
    </style:style>
    <style:style style:name="表格6.B5" style:family="table-cell">
      <style:table-cell-properties fo:padding-left="0.191cm" fo:padding-right="0.191cm" fo:padding-top="0cm" fo:padding-bottom="0cm" fo:border="1pt solid #000000"/>
    </style:style>
    <style:style style:name="表格7" style:family="table">
      <style:table-properties style:width="5.138cm" fo:margin-left="0cm" fo:margin-top="0cm" fo:margin-bottom="0cm" table:align="left" style:writing-mode="lr-tb"/>
    </style:style>
    <style:style style:name="表格7.A" style:family="table-column">
      <style:table-column-properties style:column-width="1.027cm"/>
    </style:style>
    <style:style style:name="表格7.B" style:family="table-column">
      <style:table-column-properties style:column-width="1.028cm"/>
    </style:style>
    <style:style style:name="表格7.1" style:family="table-row">
      <style:table-row-properties style:min-row-height="1.332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3.336cm" fo:margin-left="0.944cm" fo:margin-top="0cm" fo:margin-bottom="0cm" table:align="left" style:may-break-between-rows="false" style:writing-mode="lr-tb"/>
    </style:style>
    <style:style style:name="表格8.A" style:family="table-column">
      <style:table-column-properties style:column-width="3.336cm"/>
    </style:style>
    <style:style style:name="表格8.1" style:family="table-row">
      <style:table-row-properties style:min-row-height="16.593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9" style:family="table">
      <style:table-properties style:width="4.621cm" fo:margin-left="0.314cm" fo:margin-top="0cm" fo:margin-bottom="0cm" table:align="left" style:writing-mode="lr-tb"/>
    </style:style>
    <style:style style:name="表格9.A" style:family="table-column">
      <style:table-column-properties style:column-width="0.923cm"/>
    </style:style>
    <style:style style:name="表格9.B" style:family="table-column">
      <style:table-column-properties style:column-width="0.924cm"/>
    </style:style>
    <style:style style:name="表格9.E" style:family="table-column">
      <style:table-column-properties style:column-width="0.926cm"/>
    </style:style>
    <style:style style:name="表格9.1" style:family="table-row">
      <style:table-row-properties style:min-row-height="1.332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992cm" fo:margin-left="0.302cm" fo:margin-top="0cm" fo:margin-bottom="0cm" table:align="left" style:writing-mode="lr-tb"/>
    </style:style>
    <style:style style:name="表格10.A" style:family="table-column">
      <style:table-column-properties style:column-width="5.749cm"/>
    </style:style>
    <style:style style:name="表格10.B" style:family="table-column">
      <style:table-column-properties style:column-width="5.413cm"/>
    </style:style>
    <style:style style:name="表格10.C" style:family="table-column">
      <style:table-column-properties style:column-width="5.83cm"/>
    </style:style>
    <style:style style:name="表格10.1" style:family="table-row">
      <style:table-row-properties style:min-row-height="2.524cm" fo:keep-together="auto"/>
    </style:style>
    <style:style style:name="表格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0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0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0.2" style:family="table-row">
      <style:table-row-properties style:min-row-height="17.501cm" fo:keep-together="auto"/>
    </style:style>
    <style:style style:name="表格10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0.B2" style:family="table-cell">
      <style:table-cell-properties fo:padding-left="0.191cm" fo:padding-right="0.191cm" fo:padding-top="0cm" fo:padding-bottom="0cm" fo:border="none"/>
    </style:style>
    <style:style style:name="表格10.C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0.3" style:family="table-row">
      <style:table-row-properties style:min-row-height="2.482cm" fo:keep-together="auto"/>
    </style:style>
    <style:style style:name="表格1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0.B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0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3" style:family="paragraph" style:parent-style-name="Frame_20_contents">
      <style:text-properties style:font-name-asian="標楷體"/>
    </style:style>
    <style:style style:name="P4" style:family="paragraph" style:parent-style-name="Frame_20_contents">
      <style:paragraph-properties fo:text-align="center" style:justify-single-word="false"/>
      <style:text-properties style:font-name-asian="標楷體"/>
    </style:style>
    <style:style style:name="P5" style:family="paragraph" style:parent-style-name="Frame_20_contents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Frame_20_contents">
      <style:paragraph-properties fo:margin-left="0cm" fo:margin-right="0cm" fo:text-indent="4.233cm" style:auto-text-indent="false"/>
      <style:text-properties style:font-name-asian="標楷體"/>
    </style:style>
    <style:style style:name="P7" style:family="paragraph" style:parent-style-name="Header">
      <style:paragraph-properties fo:margin-left="0cm" fo:margin-right="0cm" fo:text-indent="0.706cm" style:auto-text-indent="false"/>
    </style:style>
    <style:style style:name="P8" style:family="paragraph" style:parent-style-name="Heading_20_1" style:list-style-name="">
      <style:paragraph-properties fo:margin-left="-0.85cm" fo:margin-right="0cm" fo:margin-top="0.212cm" fo:margin-bottom="0.318cm" loext:contextual-spacing="false" fo:line-height="0.917cm" fo:text-align="center" style:justify-single-word="false" fo:text-indent="0cm" style:auto-text-indent="false" fo:break-before="page"/>
      <style:text-properties style:font-name="標楷體" style:font-name-asian="標楷體"/>
    </style:style>
    <style:style style:name="P9" style:family="paragraph" style:parent-style-name="Heading_20_1" style:list-style-name="">
      <style:paragraph-properties fo:margin-top="0.212cm" fo:margin-bottom="0.318cm" loext:contextual-spacing="false" fo:line-height="0.917cm" fo:text-align="start" style:justify-single-word="false">
        <style:tab-stops>
          <style:tab-stop style:position="1.746cm"/>
        </style:tab-stops>
      </style:paragraph-properties>
      <style:text-properties style:font-name="標楷體" style:font-name-asian="標楷體"/>
    </style:style>
    <style:style style:name="P10" style:family="paragraph" style:parent-style-name="Heading_20_1" style:list-style-name="">
      <style:paragraph-properties fo:margin-top="0.212cm" fo:margin-bottom="0.318cm" loext:contextual-spacing="false" fo:line-height="0.917cm" fo:text-align="center" style:justify-single-word="false" fo:break-before="page"/>
      <style:text-properties style:font-name="標楷體" style:font-name-asian="標楷體"/>
    </style:style>
    <style:style style:name="P11" style:family="paragraph" style:parent-style-name="List_20_Paragraph">
      <style:paragraph-properties fo:line-height="0.811cm"/>
      <style:text-properties style:font-name="標楷體" style:font-name-asian="標楷體"/>
    </style:style>
    <style:style style:name="P12" style:family="paragraph" style:parent-style-name="List_20_Paragraph">
      <style:paragraph-properties fo:line-height="0.811cm" fo:text-align="justify" style:justify-single-word="false" fo:orphans="2" fo:widows="2"/>
      <style:text-properties style:font-name="標楷體" style:font-name-asian="標楷體"/>
    </style:style>
    <style:style style:name="P13" style:family="paragraph" style:parent-style-name="List_20_Paragraph" style:list-style-name="WWNum19">
      <style:paragraph-properties fo:line-height="0.811cm" fo:text-align="justify" style:justify-single-word="false" fo:orphans="2" fo:widows="2"/>
      <style:text-properties style:font-name="標楷體" style:font-name-asian="標楷體"/>
    </style:style>
    <style:style style:name="P14" style:family="paragraph" style:parent-style-name="List_20_Paragraph" style:list-style-name="WWNum20">
      <style:paragraph-properties fo:line-height="0.811cm" fo:text-align="justify" style:justify-single-word="false" fo:orphans="2" fo:widows="2"/>
      <style:text-properties style:font-name="標楷體" style:font-name-asian="標楷體"/>
    </style:style>
    <style:style style:name="P15" style:family="paragraph" style:parent-style-name="List_20_Paragraph" style:list-style-name="WWNum3">
      <style:paragraph-properties fo:margin-left="2.117cm" fo:margin-right="0cm" fo:line-height="0.917cm" fo:text-indent="-2.117cm" style:auto-text-indent="false"/>
      <style:text-properties style:font-name="標楷體" style:font-name-asian="標楷體"/>
    </style:style>
    <style:style style:name="P16" style:family="paragraph" style:parent-style-name="List_20_Paragraph" style:list-style-name="WWNum3">
      <style:paragraph-properties fo:margin-left="2.117cm" fo:margin-right="0cm" fo:line-height="0.811cm" fo:text-indent="-2.117cm" style:auto-text-indent="false"/>
      <style:text-properties style:font-name="標楷體" style:font-name-asian="標楷體"/>
    </style:style>
    <style:style style:name="P17" style:family="paragraph" style:parent-style-name="List_20_Paragraph">
      <style:paragraph-properties fo:margin-left="1.75cm" fo:margin-right="0cm" fo:line-height="0.776cm" fo:text-align="justify" style:justify-single-word="false" fo:text-indent="-1cm" style:auto-text-indent="false"/>
      <style:text-properties style:font-name="標楷體" style:font-name-asian="標楷體"/>
    </style:style>
    <style:style style:name="P18" style:family="paragraph" style:parent-style-name="List_20_Paragraph" style:list-style-name="WWNum1">
      <style:paragraph-properties fo:margin-left="1.75cm" fo:margin-right="0cm" fo:line-height="0.776cm" fo:text-align="justify" style:justify-single-word="false" fo:text-indent="-1cm" style:auto-text-indent="false"/>
      <style:text-properties style:font-name="標楷體" style:font-name-asian="標楷體"/>
    </style:style>
    <style:style style:name="P19" style:family="paragraph" style:parent-style-name="List_20_Paragraph" style:list-style-name="WWNum2">
      <style:paragraph-properties fo:margin-left="1.75cm" fo:margin-right="0cm" fo:line-height="0.776cm" fo:text-align="justify" style:justify-single-word="false" fo:text-indent="-1cm" style:auto-text-indent="false"/>
      <style:text-properties style:font-name="標楷體" style:font-name-asian="標楷體"/>
    </style:style>
    <style:style style:name="P20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917cm" fo:text-indent="-2.12cm" style:auto-text-indent="false"/>
      <style:text-properties style:font-name="標楷體" style:font-name-asian="標楷體"/>
    </style:style>
    <style:style style:name="P21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811cm" fo:text-indent="-2.12cm" style:auto-text-indent="false"/>
      <style:text-properties style:font-name="標楷體" style:font-name-asian="標楷體"/>
    </style:style>
    <style:style style:name="P22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776cm" fo:text-indent="-2.12cm" style:auto-text-indent="false"/>
      <style:text-properties style:font-name="標楷體" style:font-name-asian="標楷體"/>
    </style:style>
    <style:style style:name="P23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917cm" fo:text-indent="-2.12cm" style:auto-text-indent="false" fo:break-before="page"/>
      <style:text-properties style:font-name="標楷體" style:font-name-asian="標楷體"/>
    </style:style>
    <style:style style:name="P24" style:family="paragraph" style:parent-style-name="List_20_Paragraph" style:list-style-name="WWNum6">
      <style:paragraph-properties fo:margin-left="0.847cm" fo:margin-right="0cm" fo:line-height="0.917cm" fo:text-indent="-0.095cm" style:auto-text-indent="false"/>
      <style:text-properties style:font-name="標楷體" style:font-name-asian="標楷體"/>
    </style:style>
    <style:style style:name="P25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776cm" fo:text-indent="-0.101cm" style:auto-text-indent="false" fo:break-before="page"/>
      <style:text-properties style:font-name="標楷體" style:font-name-asian="標楷體"/>
    </style:style>
    <style:style style:name="P26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811cm" fo:text-indent="-0.101cm" style:auto-text-indent="false" fo:break-before="page"/>
      <style:text-properties style:font-name="標楷體" style:font-name-asian="標楷體"/>
    </style:style>
    <style:style style:name="P27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811cm" fo:text-indent="-0.101cm" style:auto-text-indent="false"/>
      <style:text-properties style:font-name="標楷體" style:font-name-asian="標楷體"/>
    </style:style>
    <style:style style:name="P28" style:family="paragraph" style:parent-style-name="List_20_Paragraph">
      <style:paragraph-properties fo:margin-left="1.75cm" fo:margin-right="0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List_20_Paragraph">
      <style:paragraph-properties fo:margin-left="0.85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2pt" style:font-weight-complex="bold"/>
    </style:style>
    <style:style style:name="P30" style:family="paragraph" style:parent-style-name="List_20_Paragraph">
      <style:paragraph-properties fo:margin-left="2.54cm" fo:margin-right="0cm" fo:line-height="0.811cm" fo:text-align="justify" style:justify-single-word="false" fo:orphans="2" fo:widows="2" fo:text-indent="0cm" style:auto-text-indent="false"/>
      <style:text-properties style:font-name="標楷體" style:font-name-asian="標楷體"/>
    </style:style>
    <style:style style:name="P31" style:family="paragraph" style:parent-style-name="List_20_Paragraph">
      <style:paragraph-properties fo:margin-left="2.54cm" fo:margin-right="0cm" fo:line-height="0.811cm" fo:orphans="2" fo:widows="2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List_20_Paragraph" style:list-style-name="WWNum18">
      <style:paragraph-properties fo:margin-left="2cm" fo:margin-right="0cm" fo:line-height="0.811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33" style:family="paragraph" style:parent-style-name="List_20_Paragraph" style:list-style-name="WWNum22">
      <style:paragraph-properties fo:margin-left="2cm" fo:margin-right="0cm" fo:line-height="0.811cm" fo:text-align="justify" style:justify-single-word="false" fo:text-indent="-1cm" style:auto-text-indent="false"/>
      <style:text-properties style:font-name="標楷體" style:font-name-asian="標楷體"/>
    </style:style>
    <style:style style:name="P34" style:family="paragraph" style:parent-style-name="List_20_Paragraph" style:list-style-name="WWNum24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35" style:family="paragraph" style:parent-style-name="List_20_Paragraph" style:list-style-name="WWNum21">
      <style:paragraph-properties fo:margin-left="2.551cm" fo:margin-right="0cm" fo:line-height="0.811cm" fo:text-align="justify" style:justify-single-word="false" fo:text-indent="-0.801cm" style:auto-text-indent="false"/>
      <style:text-properties style:font-name="標楷體" style:font-name-asian="標楷體"/>
    </style:style>
    <style:style style:name="P36" style:family="paragraph" style:parent-style-name="List_20_Paragraph" style:list-style-name="WWNum3">
      <style:paragraph-properties fo:margin-left="2.117cm" fo:margin-right="0cm" fo:line-height="0.917cm" fo:text-indent="-1.866cm" style:auto-text-indent="false" fo:break-before="page"/>
      <style:text-properties style:font-name="標楷體" style:font-name-asian="標楷體"/>
    </style:style>
    <style:style style:name="P37" style:family="paragraph" style:parent-style-name="List_20_Paragraph">
      <style:paragraph-properties fo:margin-left="1.96cm" fo:margin-right="0cm" fo:line-height="0.811cm" fo:text-indent="-0.998cm" style:auto-text-indent="false"/>
    </style:style>
    <style:style style:name="P38" style:family="paragraph" style:parent-style-name="List_20_Paragraph">
      <style:paragraph-properties fo:margin-left="1.96cm" fo:margin-right="0cm" fo:line-height="0.811cm" fo:text-indent="-0.998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Normal_20__28_Web_29_">
      <style:paragraph-properties fo:margin-top="0.494cm" fo:margin-bottom="0.494cm" loext:contextual-spacing="false" fo:line-height="0.917cm"/>
      <style:text-properties style:font-name="標楷體" style:font-name-asian="標楷體"/>
    </style:style>
    <style:style style:name="P40" style:family="paragraph" style:parent-style-name="Normal_20__28_Web_29_">
      <style:paragraph-properties fo:margin-top="0.494cm" fo:margin-bottom="0.494cm" loext:contextual-spacing="false" fo:line-height="0.917cm"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2pt" style:font-weight-complex="bold"/>
    </style:style>
    <style:style style:name="P4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4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2pt"/>
    </style:style>
    <style:style style:name="P4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paragraph-properties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line-height="0.917cm"/>
      <style:text-properties style:font-name="標楷體" style:font-name-asian="標楷體"/>
    </style:style>
    <style:style style:name="P51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52" style:family="paragraph" style:parent-style-name="Standard">
      <style:paragraph-properties fo:line-height="0.049cm" fo:text-align="justify" style:justify-single-word="false">
        <style:tab-stops>
          <style:tab-stop style:position="4.904cm"/>
          <style:tab-stop style:position="14.464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line-height="0.917cm"/>
      <style:text-properties style:font-name="標楷體" style:font-name-asian="標楷體" style:font-size-complex="10pt"/>
    </style:style>
    <style:style style:name="P54" style:family="paragraph" style:parent-style-name="Standard">
      <style:paragraph-properties fo:line-height="1.199cm"/>
      <style:text-properties style:font-name="標楷體" style:font-name-asian="標楷體"/>
    </style:style>
    <style:style style:name="P55" style:family="paragraph" style:parent-style-name="Standard">
      <style:paragraph-properties fo:line-height="0.811cm" fo:orphans="2" fo:widows="2"/>
      <style:text-properties style:font-name="標楷體" fo:font-size="18pt" fo:font-weight="bold" style:letter-kerning="true" style:font-name-asian="標楷體" style:font-size-asian="18pt" style:font-weight-asian="bold" style:font-name-complex="F" style:font-size-complex="16pt" style:font-weight-complex="bold"/>
    </style:style>
    <style:style style:name="P56" style:family="paragraph" style:parent-style-name="Standard">
      <style:paragraph-properties fo:orphans="2" fo:widows="2"/>
      <style:text-properties style:font-name="標楷體" fo:font-size="18pt" fo:font-weight="bold" style:letter-kerning="true" style:font-name-asian="標楷體" style:font-size-asian="18pt" style:font-weight-asian="bold" style:font-name-complex="F" style:font-size-complex="16pt" style:font-weight-complex="bold"/>
    </style:style>
    <style:style style:name="P57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0.917cm">
        <style:tab-stops>
          <style:tab-stop style:position="6.473cm"/>
          <style:tab-stop style:position="14.464cm"/>
        </style:tab-stops>
      </style:paragraph-properties>
      <style:text-properties style:font-name="標楷體" fo:font-size="26pt" fo:language="zh" fo:country="TW" fo:font-weight="bold" style:font-name-asian="標楷體" style:font-size-asian="26pt" style:font-weight-asian="bold" style:font-name-complex="微軟正黑體2" style:font-size-complex="24pt" style:language-complex="zh" style:country-complex="TW"/>
    </style:style>
    <style:style style:name="P59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60" style:family="paragraph" style:parent-style-name="Standard">
      <style:paragraph-properties fo:margin-left="0.85cm" fo:margin-right="0cm" fo:line-height="0.776cm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2.75cm" fo:margin-right="0cm" fo:line-height="0.776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62" style:family="paragraph" style:parent-style-name="Standard" style:list-style-name="WWNum12">
      <style:paragraph-properties fo:margin-left="2.75cm" fo:margin-right="0cm" fo:line-height="0.776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2.551cm" fo:margin-right="0cm" fo:line-height="0.776cm" fo:text-align="justify" style:justify-single-word="false" fo:orphans="2" fo:widows="2" fo:text-indent="-0.801cm" style:auto-text-indent="false"/>
      <style:text-properties style:font-name="標楷體" style:font-name-asian="標楷體"/>
    </style:style>
    <style:style style:name="P64" style:family="paragraph" style:parent-style-name="Standard" style:list-style-name="WWNum12">
      <style:paragraph-properties fo:margin-left="2.551cm" fo:margin-right="0cm" fo:line-height="0.776cm" fo:text-align="justify" style:justify-single-word="false" fo:orphans="2" fo:widows="2" fo:text-indent="-0.801cm" style:auto-text-indent="false"/>
      <style:text-properties style:font-name="標楷體" style:font-name-asian="標楷體"/>
    </style:style>
    <style:style style:name="P65" style:family="paragraph" style:parent-style-name="Standard" style:list-style-name="WWNum21">
      <style:paragraph-properties fo:margin-left="2.551cm" fo:margin-right="0cm" fo:line-height="0.811cm" fo:text-align="justify" style:justify-single-word="false" fo:orphans="2" fo:widows="2" fo:text-indent="-0.801cm" style:auto-text-indent="false"/>
      <style:text-properties style:font-name="標楷體" style:font-name-asian="標楷體"/>
    </style:style>
    <style:style style:name="P66" style:family="paragraph" style:parent-style-name="Standard" style:list-style-name="WWNum11">
      <style:paragraph-properties fo:margin-left="0cm" fo:margin-right="0cm" fo:line-height="0.811cm" fo:text-align="justify" style:justify-single-word="false" fo:orphans="2" fo:widows="2" fo:text-indent="0.905cm" style:auto-text-indent="false"/>
      <style:text-properties style:font-name="標楷體" style:font-name-asian="標楷體"/>
    </style:style>
    <style:style style:name="P67" style:family="paragraph" style:parent-style-name="Standard" style:list-style-name="WWNum18">
      <style:paragraph-properties fo:margin-left="2cm" fo:margin-right="0cm" fo:line-height="0.811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68" style:family="paragraph" style:parent-style-name="Standard" style:list-style-name="WWNum24">
      <style:paragraph-properties fo:margin-left="2cm" fo:margin-right="0cm" fo:line-height="0.811cm" fo:orphans="2" fo:widows="2" fo:text-indent="-1cm" style:auto-text-indent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1.75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70" style:family="paragraph" style:parent-style-name="Standard">
      <style:paragraph-properties fo:margin-top="0.212cm" fo:margin-bottom="0cm" loext:contextual-spacing="false" fo:line-height="0.049cm" fo:text-align="justify" style:justify-single-word="false">
        <style:tab-stops>
          <style:tab-stop style:position="8.458cm"/>
        </style:tab-stops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margin-top="0.002cm" fo:margin-bottom="0cm" loext:contextual-spacing="false" fo:line-height="0.917cm" fo:text-indent="0.845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left="0.199cm" fo:margin-right="0.199cm" fo:line-height="115%" fo:text-indent="0cm" style:auto-text-indent="false"/>
      <style:text-properties style:font-name="標楷體" style:font-name-asian="標楷體"/>
    </style:style>
    <style:style style:name="P73" style:family="paragraph" style:parent-style-name="Table">
      <style:paragraph-properties fo:line-height="0.776cm"/>
      <style:text-properties style:font-name="標楷體" style:font-name-asian="標楷體"/>
    </style:style>
    <style:style style:name="P74" style:family="paragraph" style:parent-style-name="Table">
      <style:paragraph-properties fo:line-height="0.776cm" fo:text-align="start" style:justify-single-word="false"/>
      <style:text-properties style:font-name="標楷體" style:font-name-asian="標楷體"/>
    </style:style>
    <style:style style:name="P75" style:family="paragraph" style:parent-style-name="Table">
      <style:paragraph-properties fo:line-height="0.776cm" fo:text-align="end" style:justify-single-word="false"/>
      <style:text-properties style:font-name="標楷體" style:font-name-asian="標楷體"/>
    </style:style>
    <style:style style:name="P76" style:family="paragraph" style:parent-style-name="Table">
      <style:paragraph-properties fo:line-height="0.776cm"/>
      <style:text-properties style:font-name="標楷體" fo:font-size="13pt" fo:language="en" fo:country="US" style:letter-kerning="true" style:font-name-asian="標楷體" style:font-size-asian="13pt" style:language-asian="zh" style:country-asian="TW" style:font-size-complex="13pt"/>
    </style:style>
    <style:style style:name="P77" style:family="paragraph" style:parent-style-name="Table">
      <style:paragraph-properties fo:line-height="0.776cm" fo:text-align="start" style:justify-single-word="false"/>
      <style:text-properties style:font-name="標楷體" fo:font-size="13pt" fo:language="en" fo:country="US" style:letter-kerning="true" style:font-name-asian="標楷體" style:font-size-asian="13pt" style:language-asian="zh" style:country-asian="TW" style:font-size-complex="13pt"/>
    </style:style>
    <style:style style:name="P78" style:family="paragraph" style:parent-style-name="Table">
      <style:paragraph-properties fo:margin-left="0.935cm" fo:margin-right="0cm" fo:line-height="0.776cm" fo:text-indent="-0.935cm" style:auto-text-indent="false"/>
      <style:text-properties style:font-name="標楷體" style:font-name-asian="標楷體"/>
    </style:style>
    <style:style style:name="P79" style:family="paragraph" style:parent-style-name="Table" style:list-style-name="WWNum17">
      <style:paragraph-properties fo:margin-left="2.009cm" fo:margin-right="0cm" fo:line-height="0.776cm" fo:text-indent="-1.531cm" style:auto-text-indent="false"/>
      <style:text-properties style:font-name="標楷體" style:font-name-asian="標楷體"/>
    </style:style>
    <style:style style:name="P80" style:family="paragraph" style:parent-style-name="Text_20_body">
      <style:paragraph-properties fo:margin-top="0.009cm" fo:margin-bottom="0cm" loext:contextual-spacing="false" fo:line-height="0.917cm"/>
      <style:text-properties style:font-name="標楷體" fo:font-size="22pt" style:font-name-asian="標楷體" style:font-size-asian="22pt" style:language-asian="zh" style:country-asian="TW" style:font-size-complex="11pt"/>
    </style:style>
    <style:style style:name="P81" style:family="paragraph" style:parent-style-name="Text_20_body">
      <style:paragraph-properties fo:margin-top="0.023cm" fo:margin-bottom="0cm" loext:contextual-spacing="false" fo:line-height="0.917cm"/>
      <style:text-properties style:font-name="標楷體" style:font-name-asian="標楷體" style:font-size-complex="11pt"/>
    </style:style>
    <style:style style:name="P82" style:family="paragraph" style:parent-style-name="內">
      <style:text-properties style:font-name="標楷體" style:font-name-asian="標楷體"/>
    </style:style>
    <style:style style:name="P83" style:family="paragraph" style:parent-style-name="內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84" style:family="paragraph" style:parent-style-name="內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85" style:family="paragraph" style:parent-style-name="內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8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BiauKai" fo:font-size="16pt" fo:font-weight="bold" style:font-name-asian="BiauKai1" style:font-size-asian="16pt" style:font-weight-asian="bold"/>
    </style:style>
    <style:style style:name="T2" style:family="text">
      <style:text-properties style:font-name="BiauKai" fo:font-size="16pt" fo:font-weight="bold" style:font-name-asian="BiauKai1" style:font-size-asian="16pt" style:font-weight-asian="bold" style:font-size-complex="14pt"/>
    </style:style>
    <style:style style:name="T3" style:family="text">
      <style:text-properties style:font-name="BiauKai" fo:font-size="16pt" style:font-name-asian="BiauKai1" style:font-size-asian="16pt" style:font-name-complex="微軟正黑體2" style:font-size-complex="10pt" style:language-complex="zh" style:country-complex="TW"/>
    </style:style>
    <style:style style:name="T4" style:family="text">
      <style:text-properties style:font-name="BiauKai" fo:font-size="16pt" style:font-name-asian="BiauKai1" style:font-size-asian="16pt" style:font-size-complex="14pt"/>
    </style:style>
    <style:style style:name="T5" style:family="text">
      <style:text-properties style:font-name="BiauKai" fo:font-size="16pt" style:font-size-asian="16pt" style:font-size-complex="14pt"/>
    </style:style>
    <style:style style:name="T6" style:family="text">
      <style:text-properties style:font-name="BiauKai" fo:font-size="14pt" style:font-name-asian="BiauKai1" style:font-size-asian="14pt"/>
    </style:style>
    <style:style style:name="T7" style:family="text">
      <style:text-properties style:font-name="BiauKai" fo:font-size="14pt" style:font-name-asian="BiauKai1" style:font-size-asian="14pt" style:font-size-complex="12pt"/>
    </style:style>
    <style:style style:name="T8" style:family="text">
      <style:text-properties style:font-name="BiauKai" fo:font-size="14pt" style:font-name-asian="BiauKai1" style:font-size-asian="14pt" style:font-size-complex="12pt" style:font-weight-complex="bold"/>
    </style:style>
    <style:style style:name="T9" style:family="text">
      <style:text-properties style:font-name="BiauKai" fo:font-size="14pt" style:font-name-asian="BiauKai1" style:font-size-asian="14pt" style:font-name-complex="Times New Roman"/>
    </style:style>
    <style:style style:name="T10" style:family="text">
      <style:text-properties style:font-name="BiauKai" fo:font-size="14pt" style:font-name-asian="BiauKai1" style:font-size-asian="14pt" style:font-name-complex="F" style:font-size-complex="12pt" style:font-weight-complex="bold"/>
    </style:style>
    <style:style style:name="T11" style:family="text">
      <style:text-properties style:font-name="BiauKai" fo:font-size="14pt" style:font-name-asian="BiauKai1" style:font-size-asian="14pt" style:font-size-complex="10.5pt"/>
    </style:style>
    <style:style style:name="T12" style:family="text">
      <style:text-properties style:font-name="BiauKai" fo:font-size="14pt" style:text-underline-style="solid" style:text-underline-width="auto" style:text-underline-color="font-color" fo:font-weight="bold" style:font-name-asian="BiauKai1" style:font-size-asian="14pt" style:font-weight-asian="bold" style:font-size-complex="12pt" style:font-weight-complex="bold"/>
    </style:style>
    <style:style style:name="T13" style:family="text">
      <style:text-properties style:font-name="BiauKai" fo:font-size="14pt" style:text-underline-style="solid" style:text-underline-width="auto" style:text-underline-color="font-color" fo:font-weight="bold" style:font-name-asian="BiauKai1" style:font-size-asian="14pt" style:font-weight-asian="bold" style:font-weight-complex="bold"/>
    </style:style>
    <style:style style:name="T14" style:family="text">
      <style:text-properties style:font-name="BiauKai" fo:font-size="14pt" style:text-underline-style="solid" style:text-underline-width="auto" style:text-underline-color="font-color" style:font-name-asian="BiauKai1" style:font-size-asian="14pt" style:font-size-complex="10.5pt"/>
    </style:style>
    <style:style style:name="T15" style:family="text">
      <style:text-properties style:font-name="BiauKai" fo:font-size="14pt" fo:font-weight="bold" style:font-name-asian="BiauKai1" style:font-size-asian="14pt" style:font-weight-asian="bold" style:font-size-complex="12pt"/>
    </style:style>
    <style:style style:name="T16" style:family="text">
      <style:text-properties style:font-name="BiauKai" fo:font-weight="bold" style:font-name-asian="BiauKai1" style:font-weight-asian="bold" style:font-size-complex="10.5pt"/>
    </style:style>
    <style:style style:name="T17" style:family="text">
      <style:text-properties style:font-name="BiauKai" style:font-name-asian="BiauKai1"/>
    </style:style>
    <style:style style:name="T18" style:family="text">
      <style:text-properties style:font-name="BiauKai" style:font-name-asian="BiauKai1" style:font-size-complex="10.5pt"/>
    </style:style>
    <style:style style:name="T19" style:family="text">
      <style:text-properties style:font-name="BiauKai" style:font-name-asian="BiauKai1" style:font-size-complex="10pt"/>
    </style:style>
    <style:style style:name="T20" style:family="text">
      <style:text-properties style:font-name="BiauKai" fo:font-size="18pt" style:font-name-asian="BiauKai1" style:font-size-asian="18pt"/>
    </style:style>
    <style:style style:name="T21" style:family="text">
      <style:text-properties style:font-name="BiauKai" fo:font-size="18pt" style:font-name-asian="BiauKai1" style:font-size-asian="18pt" style:font-size-complex="16pt"/>
    </style:style>
    <style:style style:name="T22" style:family="text">
      <style:text-properties style:font-name="BiauKai" fo:font-size="18pt" fo:background-color="#d8d8d8" loext:char-shading-value="38" style:font-name-asian="BiauKai1" style:font-size-asian="18pt" style:font-size-complex="16pt"/>
    </style:style>
    <style:style style:name="T23" style:family="text">
      <style:text-properties style:font-name="BiauKai" fo:font-size="18pt" fo:background-color="#d8d8d8" loext:char-shading-value="38" style:font-size-asian="18pt" style:font-size-complex="16pt"/>
    </style:style>
    <style:style style:name="T24" style:family="text">
      <style:text-properties style:font-name="BiauKai" fo:font-size="18pt" style:font-size-asian="18pt" style:font-size-complex="16pt"/>
    </style:style>
    <style:style style:name="T25" style:family="text">
      <style:text-properties style:font-name="BiauKai" fo:font-size="13pt" fo:language="en" fo:country="US" style:letter-kerning="true" style:font-name-asian="BiauKai1" style:font-size-asian="13pt" style:language-asian="zh" style:country-asian="TW" style:font-size-complex="13pt"/>
    </style:style>
    <style:style style:name="T26" style:family="text">
      <style:text-properties style:font-name="BiauKai" fo:font-size="13pt" style:font-name-asian="BiauKai1" style:font-size-asian="13pt" style:font-size-complex="13pt"/>
    </style:style>
    <style:style style:name="T27" style:family="text">
      <style:text-properties style:font-name="BiauKai" fo:font-size="13pt" fo:font-weight="bold" style:font-name-asian="BiauKai1" style:font-size-asian="13pt" style:font-weight-asian="bold" style:font-size-complex="13pt" style:font-weight-complex="bold"/>
    </style:style>
    <style:style style:name="T28" style:family="text">
      <style:text-properties style:font-name="BiauKai" style:letter-kerning="true" style:font-name-asian="BiauKai1" style:font-name-complex="F"/>
    </style:style>
    <style:style style:name="T29" style:family="text">
      <style:text-properties style:font-name="BiauKai" fo:font-size="28pt" style:font-name-asian="BiauKai1" style:font-size-asian="28pt" style:font-size-complex="26pt" style:font-weight-complex="bold"/>
    </style:style>
    <style:style style:name="T30" style:family="text">
      <style:text-properties style:font-name="BiauKai" fo:font-size="24pt" style:font-name-asian="BiauKai1" style:font-size-asian="24pt" style:font-size-complex="22pt" style:font-weight-complex="bold"/>
    </style:style>
    <style:style style:name="T31" style:family="text">
      <style:text-properties style:use-window-font-color="true" style:font-name="BiauKai" fo:font-size="14pt" style:font-name-asian="BiauKai1" style:font-size-asian="14pt" style:font-name-complex="F"/>
    </style:style>
    <style:style style:name="T32" style:family="text">
      <style:text-properties fo:color="#808080" style:font-name="BiauKai" fo:font-size="13pt" fo:language="en" fo:country="US" style:letter-kerning="true" style:font-name-asian="BiauKai1" style:font-size-asian="13pt" style:language-asian="zh" style:country-asian="TW" style:font-size-complex="13pt"/>
    </style:style>
    <style:style style:name="T33" style:family="text">
      <style:text-properties fo:color="#808080" fo:font-size="13pt" fo:language="en" fo:country="US" style:letter-kerning="true" style:font-size-asian="13pt" style:language-asian="zh" style:country-asian="TW" style:font-size-complex="13pt"/>
    </style:style>
    <style:style style:name="T34" style:family="text">
      <style:text-properties fo:font-size="16pt" fo:font-weight="bold" style:font-size-asian="16pt" style:font-weight-asian="bold"/>
    </style:style>
    <style:style style:name="T35" style:family="text">
      <style:text-properties fo:font-size="16pt" fo:font-weight="bold" style:font-size-asian="16pt" style:font-weight-asian="bold" style:font-size-complex="14pt"/>
    </style:style>
    <style:style style:name="T36" style:family="text">
      <style:text-properties fo:font-size="16pt" style:font-size-asian="16pt" style:font-size-complex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2pt"/>
    </style:style>
    <style:style style:name="T39" style:family="text">
      <style:text-properties fo:font-size="14pt" style:font-size-asian="14pt" style:font-size-complex="12pt" style:font-weight-complex="bold"/>
    </style:style>
    <style:style style:name="T40" style:family="text">
      <style:text-properties fo:font-size="14pt" style:font-size-asian="14pt" style:font-name-complex="Times New Roman"/>
    </style:style>
    <style:style style:name="T41" style:family="text">
      <style:text-properties fo:font-size="14pt" style:font-size-asian="14pt" style:font-name-complex="F" style:font-size-complex="12pt" style:font-weight-complex="bold"/>
    </style:style>
    <style:style style:name="T42" style:family="text">
      <style:text-properties fo:font-size="14pt" style:font-size-asian="14pt" style:font-size-complex="10.5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5" style:family="text">
      <style:text-properties fo:font-size="14pt" style:text-underline-style="solid" style:text-underline-width="auto" style:text-underline-color="font-color" style:font-size-asian="14pt" style:font-size-complex="10.5pt"/>
    </style:style>
    <style:style style:name="T46" style:family="text">
      <style:text-properties fo:font-size="14pt" fo:font-weight="bold" style:font-size-asian="14pt" style:font-weight-asian="bold" style:font-size-complex="12pt"/>
    </style:style>
    <style:style style:name="T47" style:family="text">
      <style:text-properties fo:font-weight="bold" style:font-weight-asian="bold" style:font-size-complex="10.5pt"/>
    </style:style>
    <style:style style:name="T48" style:family="text">
      <style:text-properties style:font-size-complex="10.5pt"/>
    </style:style>
    <style:style style:name="T49" style:family="text">
      <style:text-properties fo:font-size="18pt" style:font-size-asian="18pt"/>
    </style:style>
    <style:style style:name="T50" style:family="text">
      <style:text-properties fo:font-size="13pt" fo:language="en" fo:country="US" style:letter-kerning="true" style:font-size-asian="13pt" style:language-asian="zh" style:country-asian="TW" style:font-size-complex="13pt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size-complex="10pt"/>
    </style:style>
    <style:style style:name="T54" style:family="text">
      <style:text-properties style:letter-kerning="true" style:font-name-complex="F"/>
    </style:style>
    <style:style style:name="T55" style:family="text">
      <style:text-properties fo:font-size="28pt" style:font-size-asian="28pt" style:font-size-complex="26pt" style:font-weight-complex="bold"/>
    </style:style>
    <style:style style:name="T56" style:family="text">
      <style:text-properties style:font-name="微軟正黑體1" style:font-name-asian="微軟正黑體1"/>
    </style:style>
    <style:style style:name="T57" style:family="text">
      <style:text-properties style:font-name="微軟正黑體1" fo:font-size="14pt" style:font-name-asian="微軟正黑體1" style:font-size-asian="14pt"/>
    </style:style>
    <style:style style:name="T58" style:family="text">
      <style:text-properties style:font-name="微軟正黑體1" fo:font-size="14pt" style:font-name-asian="微軟正黑體1" style:font-size-asian="14pt" style:font-size-complex="12pt" style:font-weight-complex="bold"/>
    </style:style>
    <style:style style:name="T59" style:family="text">
      <style:text-properties style:font-name="微軟正黑體1" fo:font-size="14pt" style:font-name-asian="微軟正黑體1" style:font-size-asian="14pt" style:font-name-complex="F" style:font-size-complex="12pt" style:font-weight-complex="bold"/>
    </style:style>
    <style:style style:name="T60" style:family="text">
      <style:text-properties style:font-name="新細明體-ExtB" style:font-name-asian="新細明體-ExtB"/>
    </style:style>
    <style:style style:name="T61" style:family="text">
      <style:text-properties style:font-name="新細明體-ExtB" fo:font-size="14pt" style:font-name-asian="新細明體-ExtB" style:font-size-asian="14pt"/>
    </style:style>
    <style:style style:name="T62" style:family="text">
      <style:text-properties style:font-name="新細明體-ExtB" fo:font-size="14pt" style:font-name-asian="新細明體-ExtB" style:font-size-asian="14pt" style:font-size-complex="12pt" style:font-weight-complex="bold"/>
    </style:style>
    <style:style style:name="T63" style:family="text">
      <style:text-properties style:font-name="新細明體-ExtB" fo:font-size="14pt" style:font-name-asian="新細明體-ExtB" style:font-size-asian="14pt" style:font-name-complex="F" style:font-size-complex="12pt" style:font-weight-complex="bold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fo:font-size="14pt" style:font-name-asian="標楷體" style:font-size-asian="14pt"/>
    </style:style>
    <style:style style:name="T66" style:family="text">
      <style:text-properties style:font-name="標楷體" fo:font-size="14pt" style:font-name-asian="標楷體" style:font-size-asian="14pt" style:font-size-complex="12pt" style:font-weight-complex="bold"/>
    </style:style>
    <style:style style:name="T67" style:family="text">
      <style:text-properties style:font-name="標楷體" fo:font-size="14pt" style:font-name-asian="標楷體" style:font-size-asian="14pt" style:font-name-complex="F" style:font-size-complex="12pt" style:font-weight-complex="bold"/>
    </style:style>
    <style:style style:name="T68" style:family="text">
      <style:text-properties fo:font-size="24pt" style:font-size-asian="24pt" style:font-size-complex="22pt" style:font-weight-complex="bold"/>
    </style:style>
    <style:style style:name="gr1" style:family="graphic" style:parent-style-name="Frame">
      <style:graphic-properties draw:stroke="none" svg:stroke-width="0.018cm" draw:fill="solid" draw:fill-color="#ffffff" draw:textarea-vertical-align="bottom" draw:auto-grow-height="false" fo:min-height="5.701cm" fo:min-width="1.69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3.384cm" fo:min-width="1.441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0.924cm" fo:min-width="2.542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2.566cm" fo:min-width="4.838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471cm" fo:min-width="1.663cm" fo:padding-top="0.127cm" fo:padding-bottom="0.127cm" fo:padding-left="0.254cm" fo:padding-right="0.254cm" fo:wrap-option="wrap" fo:margin-left="0cm" fo:margin-right="0.05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21278661344" text:id="ct2021278661344">
          <text:deletion>
            <office:change-info>
              <dc:creator>致維 郭</dc:creator>
              <dc:date>2023-06-29T22:43:00</dc:date>
            </office:change-info>
            <text:h text:style-name="P84" text:outline-level="2"><text:span text:style-name="T34">2</text:span></text:h>
          </text:deletion>
        </text:changed-region>
        <text:changed-region xml:id="ct2021278650544" text:id="ct2021278650544">
          <text:insertion>
            <office:change-info>
              <dc:creator>致維 郭</dc:creator>
              <dc:date>2023-06-29T22:43:00</dc:date>
            </office:change-info>
          </text:insertion>
        </text:changed-region>
        <text:changed-region xml:id="ct2021278661104" text:id="ct2021278661104">
          <text:insertion>
            <office:change-info>
              <dc:creator>致維 郭</dc:creator>
              <dc:date>2023-06-29T22:45:00</dc:date>
            </office:change-info>
          </text:insertion>
        </text:changed-region>
        <text:changed-region xml:id="ct2021278648384" text:id="ct2021278648384">
          <text:insertion>
            <office:change-info>
              <dc:creator>致維 郭</dc:creator>
              <dc:date>2023-06-29T22:44:00</dc:date>
            </office:change-info>
          </text:insertion>
        </text:changed-region>
        <text:changed-region xml:id="ct2021278662304" text:id="ct2021278662304">
          <text:deletion>
            <office:change-info>
              <dc:creator>致維 郭</dc:creator>
              <dc:date>2023-06-29T22:45:00</dc:date>
            </office:change-info>
            <text:p text:style-name="P17"><text:span text:style-name="T38">小量或大量</text:span></text:p>
          </text:deletion>
        </text:changed-region>
        <text:changed-region xml:id="ct2021278656544" text:id="ct2021278656544">
          <text:insertion>
            <office:change-info>
              <dc:creator>致維 郭</dc:creator>
              <dc:date>2023-06-29T22:45:00</dc:date>
            </office:change-info>
          </text:insertion>
        </text:changed-region>
        <text:changed-region xml:id="ct2021278648864" text:id="ct2021278648864">
          <text:insertion>
            <office:change-info>
              <dc:creator>致維 郭</dc:creator>
              <dc:date>2023-06-29T22:49:00</dc:date>
            </office:change-info>
          </text:insertion>
        </text:changed-region>
        <text:changed-region xml:id="ct2021278658704" text:id="ct2021278658704">
          <text:deletion>
            <office:change-info>
              <dc:creator>致維 郭</dc:creator>
              <dc:date>2023-06-29T22:48:00</dc:date>
            </office:change-info>
            <text:p text:style-name="P61"><text:span text:style-name="T37">本局</text:span></text:p>
          </text:deletion>
        </text:changed-region>
        <text:changed-region xml:id="ct2021278656784" text:id="ct2021278656784">
          <text:deletion>
            <office:change-info>
              <dc:creator>致維 郭</dc:creator>
              <dc:date>2023-06-29T22:52:00</dc:date>
            </office:change-info>
            <text:p text:style-name="P61"><text:span text:style-name="T37">認證</text:span></text:p>
          </text:deletion>
        </text:changed-region>
        <text:changed-region xml:id="ct2021278661584" text:id="ct2021278661584">
          <text:deletion>
            <office:change-info>
              <dc:creator>致維 郭</dc:creator>
              <dc:date>2023-06-29T22:47:00</dc:date>
            </office:change-info>
            <text:p text:style-name="P61"><text:span text:style-name="T37">標章時間</text:span></text:p>
          </text:deletion>
        </text:changed-region>
        <text:changed-region xml:id="ct2021278657744" text:id="ct2021278657744">
          <text:insertion>
            <office:change-info>
              <dc:creator>致維 郭</dc:creator>
              <dc:date>2023-06-29T22:52:00</dc:date>
            </office:change-info>
          </text:insertion>
        </text:changed-region>
        <text:changed-region xml:id="ct2021278662544" text:id="ct2021278662544">
          <text:insertion>
            <office:change-info>
              <dc:creator>致維 郭</dc:creator>
              <dc:date>2023-06-29T22:47:00</dc:date>
            </office:change-info>
          </text:insertion>
        </text:changed-region>
        <text:changed-region xml:id="ct2021278661824" text:id="ct2021278661824">
          <text:deletion>
            <office:change-info>
              <dc:creator>致維 郭</dc:creator>
              <dc:date>2023-06-29T22:47:00</dc:date>
            </office:change-info>
            <text:p text:style-name="P61"><text:span text:style-name="T37">為每年一次，並</text:span></text:p>
          </text:deletion>
        </text:changed-region>
        <text:changed-region xml:id="ct2021278649824" text:id="ct2021278649824">
          <text:insertion>
            <office:change-info>
              <dc:creator>致維 郭</dc:creator>
              <dc:date>2023-06-29T22:52:00</dc:date>
            </office:change-info>
          </text:insertion>
        </text:changed-region>
        <text:changed-region xml:id="ct2021278650064" text:id="ct2021278650064">
          <text:insertion>
            <office:change-info>
              <dc:creator>致維 郭</dc:creator>
              <dc:date>2023-06-29T22:47:00</dc:date>
            </office:change-info>
          </text:insertion>
        </text:changed-region>
        <text:changed-region xml:id="ct2021278650784" text:id="ct2021278650784">
          <text:insertion>
            <office:change-info>
              <dc:creator>致維 郭</dc:creator>
              <dc:date>2023-06-29T22:52:00</dc:date>
            </office:change-info>
          </text:insertion>
        </text:changed-region>
        <text:changed-region xml:id="ct2021278652224" text:id="ct2021278652224">
          <text:insertion>
            <office:change-info>
              <dc:creator>致維 郭</dc:creator>
              <dc:date>2023-06-29T22:49:00</dc:date>
            </office:change-info>
          </text:insertion>
        </text:changed-region>
        <text:changed-region xml:id="ct2021278652464" text:id="ct2021278652464">
          <text:insertion>
            <office:change-info>
              <dc:creator>致維 郭</dc:creator>
              <dc:date>2023-06-29T22:53:00</dc:date>
            </office:change-info>
          </text:insertion>
        </text:changed-region>
        <text:changed-region xml:id="ct2021278653184" text:id="ct2021278653184">
          <text:insertion>
            <office:change-info>
              <dc:creator>致維 郭</dc:creator>
              <dc:date>2023-06-29T22:49:00</dc:date>
            </office:change-info>
          </text:insertion>
        </text:changed-region>
        <text:changed-region xml:id="ct2021278653424" text:id="ct2021278653424">
          <text:deletion>
            <office:change-info>
              <dc:creator>致維 郭</dc:creator>
              <dc:date>2023-06-29T22:49:00</dc:date>
            </office:change-info>
            <text:p text:style-name="P63"><text:span text:style-name="T37">本</text:span></text:p>
          </text:deletion>
        </text:changed-region>
        <text:changed-region xml:id="ct2021278664224" text:id="ct2021278664224">
          <text:insertion>
            <office:change-info>
              <dc:creator>致維 郭</dc:creator>
              <dc:date>2023-06-29T22:49:00</dc:date>
            </office:change-info>
          </text:insertion>
        </text:changed-region>
        <text:changed-region xml:id="ct2021278664464" text:id="ct2021278664464">
          <text:insertion>
            <office:change-info>
              <dc:creator>致維 郭</dc:creator>
              <dc:date>2023-06-29T22:53:00</dc:date>
            </office:change-info>
          </text:insertion>
        </text:changed-region>
        <text:changed-region xml:id="ct2021278664704" text:id="ct2021278664704">
          <text:deletion>
            <office:change-info>
              <dc:creator>致維 郭</dc:creator>
              <dc:date>2023-06-29T22:49:00</dc:date>
            </office:change-info>
            <text:p text:style-name="P63"><text:span text:style-name="T37">與審查</text:span></text:p>
          </text:deletion>
        </text:changed-region>
        <text:changed-region xml:id="ct2021278663264" text:id="ct202127866326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63984" text:id="ct20212786639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64944" text:id="ct202127866494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63744" text:id="ct20212786637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3984" text:id="ct202127863398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63504" text:id="ct20212786635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7424" text:id="ct20212786474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53664" text:id="ct20212786536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8544" text:id="ct2021278638544">
          <text:deletion>
            <office:change-info>
              <dc:creator>致維 郭</dc:creator>
              <dc:date>2023-06-29T23:31:00</dc:date>
            </office:change-info>
            <text:p text:style-name="P47"><text:span text:style-name="T48">整體</text:span></text:p>
          </text:deletion>
        </text:changed-region>
        <text:changed-region xml:id="ct2021278639984" text:id="ct20212786399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6624" text:id="ct20212786366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7344" text:id="ct20212786373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5024" text:id="ct2021278645024">
          <text:deletion>
            <office:change-info>
              <dc:creator>致維 郭</dc:creator>
              <dc:date>2023-06-29T22:58:00</dc:date>
            </office:change-info>
            <text:p text:style-name="P49"><text:span text:style-name="T48">2</text:span></text:p>
          </text:deletion>
        </text:changed-region>
        <text:changed-region xml:id="ct2021278639504" text:id="ct20212786395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5904" text:id="ct2021278635904">
          <text:insertion>
            <office:change-info>
              <dc:creator>致維 郭</dc:creator>
              <dc:date>2023-06-29T22:58:00</dc:date>
            </office:change-info>
          </text:insertion>
        </text:changed-region>
        <text:changed-region xml:id="ct2021278634944" text:id="ct20212786349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1904" text:id="ct202127864190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45264" text:id="ct20212786452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2784" text:id="ct202127863278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4064" text:id="ct20212786440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0224" text:id="ct20212786402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2144" text:id="ct20212786421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2384" text:id="ct202127864238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7664" text:id="ct20212786476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6144" text:id="ct202127863614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38784" text:id="ct20212786387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4784" text:id="ct202127864478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1424" text:id="ct202127864142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4224" text:id="ct20212786342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7824" text:id="ct202127863782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5664" text:id="ct2021278635664">
          <text:deletion>
            <office:change-info>
              <dc:creator>致維 郭</dc:creator>
              <dc:date>2023-06-29T22:58:00</dc:date>
            </office:change-info>
            <text:p text:style-name="P49"><text:span text:style-name="T48">20</text:span></text:p>
          </text:deletion>
        </text:changed-region>
        <text:changed-region xml:id="ct2021278645744" text:id="ct20212786457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5504" text:id="ct2021278645504">
          <text:insertion>
            <office:change-info>
              <dc:creator>致維 郭</dc:creator>
              <dc:date>2023-06-29T22:58:00</dc:date>
            </office:change-info>
          </text:insertion>
        </text:changed-region>
        <text:changed-region xml:id="ct2021278644544" text:id="ct20212786445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6384" text:id="ct202127863638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40464" text:id="ct20212786404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3344" text:id="ct202127864334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3744" text:id="ct20212786337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6704" text:id="ct202127864670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7184" text:id="ct20212786471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5984" text:id="ct202127864598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9744" text:id="ct20212786397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6464" text:id="ct2021278646464">
          <text:deletion>
            <office:change-info>
              <dc:creator>致維 郭</dc:creator>
              <dc:date>2023-06-29T22:58:00</dc:date>
            </office:change-info>
            <text:p text:style-name="P49"><text:span text:style-name="T48">15</text:span></text:p>
          </text:deletion>
        </text:changed-region>
        <text:changed-region xml:id="ct2021278646224" text:id="ct202127864622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9024" text:id="ct2021278639024">
          <text:insertion>
            <office:change-info>
              <dc:creator>致維 郭</dc:creator>
              <dc:date>2023-06-29T22:58:00</dc:date>
            </office:change-info>
          </text:insertion>
        </text:changed-region>
        <text:changed-region xml:id="ct2021278643584" text:id="ct20212786435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1664" text:id="ct202127864166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33024" text:id="ct202127863302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3824" text:id="ct20212786438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6944" text:id="ct20212786469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3264" text:id="ct202127863326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2544" text:id="ct20212786325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9264" text:id="ct2021278639264">
          <text:format-change>
            <office:change-info>
              <dc:creator>致維 郭</dc:creator>
              <dc:date>2023-06-29T23:33:00</dc:date>
            </office:change-info>
          </text:format-change>
        </text:changed-region>
        <text:changed-region xml:id="ct2021278640944" text:id="ct202127864094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7584" text:id="ct202127863758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40704" text:id="ct20212786407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2624" text:id="ct202127864262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4464" text:id="ct202127863446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6864" text:id="ct202127863686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3504" text:id="ct20212786335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4704" text:id="ct2021278634704">
          <text:deletion>
            <office:change-info>
              <dc:creator>致維 郭</dc:creator>
              <dc:date>2023-06-29T22:58:00</dc:date>
            </office:change-info>
            <text:p text:style-name="P49"><text:span text:style-name="T48">10%</text:span></text:p>
          </text:deletion>
        </text:changed-region>
        <text:changed-region xml:id="ct2021278637104" text:id="ct20212786371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38064" text:id="ct2021278638064">
          <text:insertion>
            <office:change-info>
              <dc:creator>致維 郭</dc:creator>
              <dc:date>2023-06-29T22:58:00</dc:date>
            </office:change-info>
          </text:insertion>
        </text:changed-region>
        <text:changed-region xml:id="ct2021278635184" text:id="ct202127863518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2864" text:id="ct2021278642864">
          <text:format-change>
            <office:change-info>
              <dc:creator>致維 郭</dc:creator>
              <dc:date>2023-06-29T23:29:00</dc:date>
            </office:change-info>
          </text:format-change>
        </text:changed-region>
        <text:changed-region xml:id="ct2021278638304" text:id="ct2021278638304">
          <text:UnknownChange>
            <office:change-info>
              <dc:creator>致維 郭</dc:creator>
              <dc:date>2023-06-29T23:33:00</dc:date>
            </office:change-info>
          </text:UnknownChange>
        </text:changed-region>
        <text:changed-region xml:id="ct2021278643104" text:id="ct2021278643104">
          <text:insertion>
            <office:change-info>
              <dc:creator>致維 郭</dc:creator>
              <dc:date>2023-06-29T23:31:00</dc:date>
            </office:change-info>
          </text:insertion>
        </text:changed-region>
        <text:changed-region xml:id="ct2021274120576" text:id="ct2021274120576">
          <text:deletion>
            <office:change-info>
              <dc:creator>致維 郭</dc:creator>
              <dc:date>2023-06-29T22:59:00</dc:date>
            </office:change-info>
            <text:p text:style-name="P47"><text:span text:style-name="T48">2</text:span></text:p>
          </text:deletion>
        </text:changed-region>
        <text:changed-region xml:id="ct2021274119616" text:id="ct2021274119616">
          <text:insertion>
            <office:change-info>
              <dc:creator>致維 郭</dc:creator>
              <dc:date>2023-06-29T22:59:00</dc:date>
            </office:change-info>
          </text:insertion>
        </text:changed-region>
        <text:changed-region xml:id="ct2021274106176" text:id="ct2021274106176">
          <text:deletion>
            <office:change-info>
              <dc:creator>致維 郭</dc:creator>
              <dc:date>2023-06-29T22:59:00</dc:date>
            </office:change-info>
            <text:p text:style-name="P47"><text:span text:style-name="T48">10</text:span></text:p>
          </text:deletion>
        </text:changed-region>
        <text:changed-region xml:id="ct2021328391104" text:id="ct2021328391104">
          <text:insertion>
            <office:change-info>
              <dc:creator>致維 郭</dc:creator>
              <dc:date>2023-06-29T23:01:00</dc:date>
            </office:change-info>
          </text:insertion>
        </text:changed-region>
        <text:changed-region xml:id="ct2021328394464" text:id="ct2021328394464">
          <text:insertion>
            <office:change-info>
              <dc:creator>致維 郭</dc:creator>
              <dc:date>2023-06-29T23:01:00</dc:date>
            </office:change-info>
          </text:insertion>
        </text:changed-region>
        <text:changed-region xml:id="ct2021328386544" text:id="ct2021328386544">
          <text:deletion>
            <office:change-info>
              <dc:creator>致維 郭</dc:creator>
              <dc:date>2023-06-29T22:59:00</dc:date>
            </office:change-info>
            <text:p text:style-name="P47"><text:span text:style-name="T48">2</text:span></text:p>
          </text:deletion>
        </text:changed-region>
        <text:changed-region xml:id="ct2021328386064" text:id="ct2021328386064">
          <text:insertion>
            <office:change-info>
              <dc:creator>致維 郭</dc:creator>
              <dc:date>2023-06-29T22:59:00</dc:date>
            </office:change-info>
          </text:insertion>
        </text:changed-region>
        <text:changed-region xml:id="ct2021328395424" text:id="ct2021328395424">
          <text:deletion>
            <office:change-info>
              <dc:creator>致維 郭</dc:creator>
              <dc:date>2023-06-29T22:59:00</dc:date>
            </office:change-info>
            <text:p text:style-name="P47"><text:span text:style-name="T48">12</text:span></text:p>
          </text:deletion>
        </text:changed-region>
        <text:changed-region xml:id="ct2021328390384" text:id="ct2021328390384">
          <text:insertion>
            <office:change-info>
              <dc:creator>致維 郭</dc:creator>
              <dc:date>2023-06-29T22:59:00</dc:date>
            </office:change-info>
          </text:insertion>
        </text:changed-region>
        <text:changed-region xml:id="ct2021328386304" text:id="ct2021328386304">
          <text:deletion>
            <office:change-info>
              <dc:creator>致維 郭</dc:creator>
              <dc:date>2023-06-29T22:59:00</dc:date>
            </office:change-info>
            <text:p text:style-name="P47"><text:span text:style-name="T48">23</text:span></text:p>
          </text:deletion>
        </text:changed-region>
        <text:changed-region xml:id="ct2021328392304" text:id="ct2021328392304">
          <text:insertion>
            <office:change-info>
              <dc:creator>致維 郭</dc:creator>
              <dc:date>2023-06-29T23:00:00</dc:date>
            </office:change-info>
          </text:insertion>
        </text:changed-region>
        <text:changed-region xml:id="ct2021328393264" text:id="ct2021328393264">
          <text:deletion>
            <office:change-info>
              <dc:creator>致維 郭</dc:creator>
              <dc:date>2023-06-29T23:00:00</dc:date>
            </office:change-info>
            <text:p text:style-name="P47"><text:span text:style-name="T48">2</text:span></text:p>
          </text:deletion>
        </text:changed-region>
        <text:changed-region xml:id="ct2021328393984" text:id="ct2021328393984">
          <text:insertion>
            <office:change-info>
              <dc:creator>致維 郭</dc:creator>
              <dc:date>2023-06-29T23:00:00</dc:date>
            </office:change-info>
          </text:insertion>
        </text:changed-region>
        <text:changed-region xml:id="ct2021328394704" text:id="ct2021328394704">
          <text:deletion>
            <office:change-info>
              <dc:creator>致維 郭</dc:creator>
              <dc:date>2023-06-29T23:01:00</dc:date>
            </office:change-info>
            <text:p text:style-name="P47"><text:span text:style-name="T48">12</text:span></text:p>
          </text:deletion>
        </text:changed-region>
        <text:changed-region xml:id="ct2021328389184" text:id="ct2021328389184">
          <text:insertion>
            <office:change-info>
              <dc:creator>致維 郭</dc:creator>
              <dc:date>2023-06-29T23:01:00</dc:date>
            </office:change-info>
          </text:insertion>
        </text:changed-region>
        <text:changed-region xml:id="ct2021328391344" text:id="ct2021328391344">
          <text:insertion>
            <office:change-info>
              <dc:creator>致維 郭</dc:creator>
              <dc:date>2023-06-29T23:04:00</dc:date>
            </office:change-info>
          </text:insertion>
        </text:changed-region>
        <text:changed-region xml:id="ct2021328389424" text:id="ct2021328389424">
          <text:deletion>
            <office:change-info>
              <dc:creator>致維 郭</dc:creator>
              <dc:date>2023-06-29T23:04:00</dc:date>
            </office:change-info>
            <text:p text:style-name="P49"><text:span text:style-name="T48">作品</text:span></text:p>
          </text:deletion>
        </text:changed-region>
        <text:changed-region xml:id="ct2021328393504" text:id="ct2021328393504">
          <text:deletion>
            <office:change-info>
              <dc:creator>致維 郭</dc:creator>
              <dc:date>2023-06-29T23:28:00</dc:date>
            </office:change-info>
            <text:p text:style-name="P49"><text:span text:style-name="T48">交</text:span></text:p>
          </text:deletion>
        </text:changed-region>
        <text:changed-region xml:id="ct2021328396624" text:id="ct2021328396624">
          <text:insertion>
            <office:change-info>
              <dc:creator>致維 郭</dc:creator>
              <dc:date>2023-06-29T23:28:00</dc:date>
            </office:change-info>
          </text:insertion>
        </text:changed-region>
        <text:changed-region xml:id="ct2021328389664" text:id="ct2021328389664">
          <text:deletion>
            <office:change-info>
              <dc:creator>致維 郭</dc:creator>
              <dc:date>2023-06-29T23:02:00</dc:date>
            </office:change-info>
            <text:p text:style-name="P47"><text:span text:style-name="T48">1</text:span></text:p>
          </text:deletion>
        </text:changed-region>
        <text:changed-region xml:id="ct2021328386784" text:id="ct2021328386784">
          <text:insertion>
            <office:change-info>
              <dc:creator>致維 郭</dc:creator>
              <dc:date>2023-06-29T23:02:00</dc:date>
            </office:change-info>
          </text:insertion>
        </text:changed-region>
        <text:changed-region xml:id="ct2021328395184" text:id="ct2021328395184">
          <text:deletion>
            <office:change-info>
              <dc:creator>致維 郭</dc:creator>
              <dc:date>2023-06-29T23:02:00</dc:date>
            </office:change-info>
            <text:p text:style-name="P47"><text:span text:style-name="T48">13</text:span></text:p>
          </text:deletion>
        </text:changed-region>
        <text:changed-region xml:id="ct2021328395664" text:id="ct2021328395664">
          <text:insertion>
            <office:change-info>
              <dc:creator>致維 郭</dc:creator>
              <dc:date>2023-06-29T23:02:00</dc:date>
            </office:change-info>
          </text:insertion>
        </text:changed-region>
        <text:changed-region xml:id="ct2021328388944" text:id="ct2021328388944">
          <text:insertion>
            <office:change-info>
              <dc:creator>致維 郭</dc:creator>
              <dc:date>2023-06-29T23:04:00</dc:date>
            </office:change-info>
          </text:insertion>
        </text:changed-region>
        <text:changed-region xml:id="ct2021328389904" text:id="ct2021328389904">
          <text:deletion>
            <office:change-info>
              <dc:creator>致維 郭</dc:creator>
              <dc:date>2023-06-29T23:04:00</dc:date>
            </office:change-info>
            <text:p text:style-name="P47"><text:span text:style-name="T48">作品</text:span></text:p>
          </text:deletion>
        </text:changed-region>
        <text:changed-region xml:id="ct2021328393744" text:id="ct2021328393744">
          <text:insertion>
            <office:change-info>
              <dc:creator>致維 郭</dc:creator>
              <dc:date>2023-06-29T23:04:00</dc:date>
            </office:change-info>
          </text:insertion>
        </text:changed-region>
        <text:changed-region xml:id="ct2021328388224" text:id="ct2021328388224">
          <text:deletion>
            <office:change-info>
              <dc:creator>致維 郭</dc:creator>
              <dc:date>2023-06-29T23:03:00</dc:date>
            </office:change-info>
            <text:p text:style-name="P47"><text:span text:style-name="T48">1</text:span></text:p>
          </text:deletion>
        </text:changed-region>
        <text:changed-region xml:id="ct2021328385584" text:id="ct202132838558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94944" text:id="ct2021328394944">
          <text:deletion>
            <office:change-info>
              <dc:creator>致維 郭</dc:creator>
              <dc:date>2023-06-29T23:03:00</dc:date>
            </office:change-info>
            <text:p text:style-name="P47"><text:span text:style-name="T48">3</text:span></text:p>
          </text:deletion>
        </text:changed-region>
        <text:changed-region xml:id="ct2021328397104" text:id="ct2021328397104">
          <text:deletion>
            <office:change-info>
              <dc:creator>致維 郭</dc:creator>
              <dc:date>2023-06-29T23:03:00</dc:date>
            </office:change-info>
            <text:p text:style-name="P47"><text:span text:style-name="T48">二</text:span></text:p>
          </text:deletion>
        </text:changed-region>
        <text:changed-region xml:id="ct2021328396864" text:id="ct202132839686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95904" text:id="ct2021328395904">
          <text:deletion>
            <office:change-info>
              <dc:creator>致維 郭</dc:creator>
              <dc:date>2023-06-29T23:03:00</dc:date>
            </office:change-info>
            <text:p text:style-name="P47"><text:span text:style-name="T48">3</text:span></text:p>
          </text:deletion>
        </text:changed-region>
        <text:changed-region xml:id="ct2021328396384" text:id="ct202132839638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87504" text:id="ct2021328387504">
          <text:deletion>
            <office:change-info>
              <dc:creator>致維 郭</dc:creator>
              <dc:date>2023-06-29T23:03:00</dc:date>
            </office:change-info>
            <text:p text:style-name="P47"><text:span text:style-name="T48">中</text:span></text:p>
          </text:deletion>
        </text:changed-region>
        <text:changed-region xml:id="ct2021328396144" text:id="ct2021328396144">
          <text:deletion>
            <office:change-info>
              <dc:creator>致維 郭</dc:creator>
              <dc:date>2023-06-29T23:03:00</dc:date>
            </office:change-info>
            <text:p text:style-name="P47"><text:span text:style-name="T48">3</text:span></text:p>
          </text:deletion>
        </text:changed-region>
        <text:changed-region xml:id="ct2021328384144" text:id="ct202132838414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97344" text:id="ct2021328397344">
          <text:deletion>
            <office:change-info>
              <dc:creator>致維 郭</dc:creator>
              <dc:date>2023-06-29T23:03:00</dc:date>
            </office:change-info>
            <text:p text:style-name="P47"><text:span text:style-name="T48">中</text:span></text:p>
          </text:deletion>
        </text:changed-region>
        <text:changed-region xml:id="ct2021328390624" text:id="ct2021328390624">
          <text:deletion>
            <office:change-info>
              <dc:creator>致維 郭</dc:creator>
              <dc:date>2023-06-29T23:03:00</dc:date>
            </office:change-info>
            <text:p text:style-name="P12"><text:span text:style-name="T37">2</text:span></text:p>
          </text:deletion>
        </text:changed-region>
        <text:changed-region xml:id="ct2021328399024" text:id="ct202132839902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93024" text:id="ct2021328393024">
          <text:deletion>
            <office:change-info>
              <dc:creator>致維 郭</dc:creator>
              <dc:date>2023-06-29T23:03:00</dc:date>
            </office:change-info>
            <text:p text:style-name="P12"><text:span text:style-name="T37">12</text:span></text:p>
          </text:deletion>
        </text:changed-region>
        <text:changed-region xml:id="ct2021328391584" text:id="ct202132839158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85104" text:id="ct2021328385104">
          <text:deletion>
            <office:change-info>
              <dc:creator>致維 郭</dc:creator>
              <dc:date>2023-06-29T23:03:00</dc:date>
            </office:change-info>
            <text:p text:style-name="P12"><text:span text:style-name="T37">23</text:span></text:p>
          </text:deletion>
        </text:changed-region>
        <text:changed-region xml:id="ct2021328390144" text:id="ct2021328390144">
          <text:insertion>
            <office:change-info>
              <dc:creator>致維 郭</dc:creator>
              <dc:date>2023-06-29T23:03:00</dc:date>
            </office:change-info>
          </text:insertion>
        </text:changed-region>
        <text:changed-region xml:id="ct2021328392064" text:id="ct2021328392064">
          <text:deletion>
            <office:change-info>
              <dc:creator>致維 郭</dc:creator>
              <dc:date>2023-06-29T23:34:00</dc:date>
            </office:change-info>
            <text:p text:style-name="P30"><text:span text:style-name="T37">個別</text:span></text:p>
          </text:deletion>
        </text:changed-region>
        <text:changed-region xml:id="ct2021328384384" text:id="ct2021328384384">
          <text:insertion>
            <office:change-info>
              <dc:creator>致維 郭</dc:creator>
              <dc:date>2023-06-29T23:34:00</dc:date>
            </office:change-info>
          </text:insertion>
        </text:changed-region>
        <text:changed-region xml:id="ct2021328397584" text:id="ct2021328397584">
          <text:deletion>
            <office:change-info>
              <dc:creator>致維 郭</dc:creator>
              <dc:date>2023-06-29T23:06:00</dc:date>
            </office:change-info>
            <text:p text:style-name="P12"><text:span text:style-name="T37">2</text:span></text:p>
          </text:deletion>
        </text:changed-region>
        <text:changed-region xml:id="ct2021328399264" text:id="ct2021328399264">
          <text:insertion>
            <office:change-info>
              <dc:creator>致維 郭</dc:creator>
              <dc:date>2023-06-29T23:06:00</dc:date>
            </office:change-info>
          </text:insertion>
        </text:changed-region>
        <text:changed-region xml:id="ct2021328394224" text:id="ct2021328394224">
          <text:deletion>
            <office:change-info>
              <dc:creator>致維 郭</dc:creator>
              <dc:date>2023-06-29T23:06:00</dc:date>
            </office:change-info>
            <text:p text:style-name="P12"><text:span text:style-name="T37">1</text:span></text:p>
          </text:deletion>
        </text:changed-region>
        <text:changed-region xml:id="ct2021328391824" text:id="ct2021328391824">
          <text:insertion>
            <office:change-info>
              <dc:creator>致維 郭</dc:creator>
              <dc:date>2023-06-29T23:06:00</dc:date>
            </office:change-info>
          </text:insertion>
        </text:changed-region>
        <text:changed-region xml:id="ct2021328397824" text:id="ct2021328397824">
          <text:deletion>
            <office:change-info>
              <dc:creator>致維 郭</dc:creator>
              <dc:date>2023-06-29T23:06:00</dc:date>
            </office:change-info>
            <text:p text:style-name="P12"><text:span text:style-name="T37">9</text:span></text:p>
          </text:deletion>
        </text:changed-region>
        <text:changed-region xml:id="ct2021328398064" text:id="ct2021328398064">
          <text:deletion>
            <office:change-info>
              <dc:creator>致維 郭</dc:creator>
              <dc:date>2023-06-29T23:06:00</dc:date>
            </office:change-info>
            <text:p text:style-name="P12"><text:span text:style-name="T37">1</text:span></text:p>
          </text:deletion>
        </text:changed-region>
        <text:changed-region xml:id="ct2021328392544" text:id="ct2021328392544">
          <text:insertion>
            <office:change-info>
              <dc:creator>致維 郭</dc:creator>
              <dc:date>2023-06-29T23:06:00</dc:date>
            </office:change-info>
          </text:insertion>
        </text:changed-region>
        <text:changed-region xml:id="ct2021328387984" text:id="ct2021328387984">
          <text:deletion>
            <office:change-info>
              <dc:creator>致維 郭</dc:creator>
              <dc:date>2023-06-29T23:06:00</dc:date>
            </office:change-info>
            <text:p text:style-name="P12"><text:span text:style-name="T37">13</text:span></text:p>
          </text:deletion>
        </text:changed-region>
        <text:changed-region xml:id="ct2021328398304" text:id="ct2021328398304">
          <text:insertion>
            <office:change-info>
              <dc:creator>致維 郭</dc:creator>
              <dc:date>2023-06-29T23:06:00</dc:date>
            </office:change-info>
          </text:insertion>
        </text:changed-region>
        <text:changed-region xml:id="ct2021328398544" text:id="ct2021328398544">
          <text:deletion>
            <office:change-info>
              <dc:creator>致維 郭</dc:creator>
              <dc:date>2023-06-29T23:08:00</dc:date>
            </office:change-info>
            <text:p text:style-name="P37"><text:span text:style-name="T66">一、嘉義市政府文化局博物館科謝小姐 05-2788225分機908<text:line-break/></text:span><text:span text:style-name="T65">（週一至周五9:00-17:30）</text:span><text:span text:style-name="T66">/</text:span><text:span text:style-name="T64"> </text:span><text:span text:style-name="T66">E-mail：</text:span><text:a xlink:type="simple" xlink:href="mailto:estrella@ems.chiayi.gov.tw" text:style-name="Internet_20_link" text:visited-style-name="Visited_20_Internet_20_Link"><text:span text:style-name="Internet_20_link"><text:span text:style-name="T67">estrella@ems.chiayi.gov.tw</text:span></text:span></text:a></text:p>
          </text:deletion>
        </text:changed-region>
        <text:changed-region xml:id="ct2021328385824" text:id="ct2021328385824">
          <text:deletion>
            <office:change-info>
              <dc:creator>致維 郭</dc:creator>
              <dc:date>2023-06-29T23:08:00</dc:date>
            </office:change-info>
            <text:p text:style-name="P37"><text:span text:style-name="T66">二</text:span></text:p>
          </text:deletion>
        </text:changed-region>
        <text:changed-region xml:id="ct2021328385344" text:id="ct2021328385344">
          <text:insertion>
            <office:change-info>
              <dc:creator>致維 郭</dc:creator>
              <dc:date>2023-06-29T23:08:00</dc:date>
            </office:change-info>
          </text:insertion>
        </text:changed-region>
        <text:changed-region xml:id="ct2021328390864" text:id="ct2021328390864">
          <text:insertion>
            <office:change-info>
              <dc:creator>致維 郭</dc:creator>
              <dc:date>2023-06-29T23:08:00</dc:date>
            </office:change-info>
          </text:insertion>
        </text:changed-region>
        <text:changed-region xml:id="ct2021328398784" text:id="ct2021328398784">
          <text:insertion>
            <office:change-info>
              <dc:creator>致維 郭</dc:creator>
              <dc:date>2023-06-29T23:08:00</dc:date>
            </office:change-info>
          </text:insertion>
        </text:changed-region>
        <text:changed-region xml:id="ct2021328387024" text:id="ct2021328387024">
          <text:insertion>
            <office:change-info>
              <dc:creator>致維 郭</dc:creator>
              <dc:date>2023-06-29T23:08:00</dc:date>
            </office:change-info>
          </text:insertion>
        </text:changed-region>
        <text:changed-region xml:id="ct2021328384624" text:id="ct2021328384624">
          <text:insertion>
            <office:change-info>
              <dc:creator>致維 郭</dc:creator>
              <dc:date>2023-06-29T23:08:00</dc:date>
            </office:change-info>
          </text:insertion>
        </text:changed-region>
        <text:changed-region xml:id="ct2021328387264" text:id="ct2021328387264">
          <text:deletion>
            <office:change-info>
              <dc:creator>致維 郭</dc:creator>
              <dc:date>2023-06-29T23:15:00</dc:date>
            </office:change-info>
            <text:p text:style-name="P73"><text:span text:style-name="T50">主要營業項目</text:span></text:p>
          </text:deletion>
        </text:changed-region>
        <text:changed-region xml:id="ct2021328384864" text:id="ct2021328384864">
          <text:deletion>
            <office:change-info>
              <dc:creator>致維 郭</dc:creator>
              <dc:date>2023-06-29T23:36:00</dc:date>
            </office:change-info>
            <text:p text:style-name="P73"><text:span text:style-name="T50"><text:s text:c="2"/></text:span></text:p>
          </text:deletion>
        </text:changed-region>
        <text:changed-region xml:id="ct2021328387744" text:id="ct2021328387744">
          <text:insertion>
            <office:change-info>
              <dc:creator>致維 郭</dc:creator>
              <dc:date>2023-06-29T23:37:00</dc:date>
            </office:change-info>
          </text:insertion>
        </text:changed-region>
        <text:changed-region xml:id="ct2021328388464" text:id="ct2021328388464">
          <text:deletion>
            <office:change-info>
              <dc:creator>致維 郭</dc:creator>
              <dc:date>2023-06-29T23:37:00</dc:date>
            </office:change-info>
            <text:p text:style-name="P73"><text:span text:style-name="T50">姓名</text:span></text:p>
          </text:deletion>
        </text:changed-region>
        <text:changed-region xml:id="ct2021328388704" text:id="ct2021328388704">
          <text:deletion>
            <office:change-info>
              <dc:creator>致維 郭</dc:creator>
              <dc:date>2023-06-29T23:34:00</dc:date>
            </office:change-info>
            <text:p text:style-name="P73"><text:span text:style-name="T50">E -mail</text:span></text:p>
          </text:deletion>
        </text:changed-region>
        <text:changed-region xml:id="ct2021328399744" text:id="ct2021328399744">
          <text:insertion>
            <office:change-info>
              <dc:creator>致維 郭</dc:creator>
              <dc:date>2023-06-29T23:35:00</dc:date>
            </office:change-info>
          </text:insertion>
        </text:changed-region>
        <text:changed-region xml:id="ct2021328399984" text:id="ct2021328399984">
          <text:deletion>
            <office:change-info>
              <dc:creator>致維 郭</dc:creator>
              <dc:date>2023-06-29T23:16:00</dc:date>
            </office:change-info>
            <text:p text:style-name="P73"><text:span text:style-name="T50">□□□</text:span></text:p>
          </text:deletion>
        </text:changed-region>
        <text:changed-region xml:id="ct2021329033200" text:id="ct2021329033200">
          <text:deletion>
            <office:change-info>
              <dc:creator>致維 郭</dc:creator>
              <dc:date>2023-06-29T23:15:00</dc:date>
            </office:change-info>
            <text:p text:style-name="P73"><text:span text:style-name="T50">網址</text:span></text:p>
          </text:deletion>
        </text:changed-region>
        <text:changed-region xml:id="ct2021329040400" text:id="ct2021329040400">
          <text:insertion>
            <office:change-info>
              <dc:creator>致維 郭</dc:creator>
              <dc:date>2023-06-29T23:35:00</dc:date>
            </office:change-info>
          </text:insertion>
        </text:changed-region>
        <text:changed-region xml:id="ct2021329031040" text:id="ct202132903104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43040" text:id="ct202132904304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32720" text:id="ct202132903272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37280" text:id="ct202132903728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30560" text:id="ct202132903056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34160" text:id="ct2021329034160">
          <text:insertion>
            <office:change-info>
              <dc:creator>致維 郭</dc:creator>
              <dc:date>2023-06-29T23:38:00</dc:date>
            </office:change-info>
          </text:insertion>
        </text:changed-region>
        <text:changed-region xml:id="ct2021329037520" text:id="ct2021329037520">
          <text:deletion>
            <office:change-info>
              <dc:creator>致維 郭</dc:creator>
              <dc:date>2023-06-29T23:16:00</dc:date>
            </office:change-info>
            <text:p text:style-name="P73"><text:span text:style-name="T50">公司簡歷</text:span></text:p>
          </text:deletion>
        </text:changed-region>
        <text:changed-region xml:id="ct2021329039920" text:id="ct2021329039920">
          <text:UnknownChange>
            <office:change-info>
              <dc:creator>致維 郭</dc:creator>
              <dc:date>2023-06-29T23:39:00</dc:date>
            </office:change-info>
          </text:UnknownChange>
        </text:changed-region>
        <text:changed-region xml:id="ct2021329033440" text:id="ct2021329033440">
          <text:deletion>
            <office:change-info>
              <dc:creator>致維 郭</dc:creator>
              <dc:date>2023-06-29T23:39:00</dc:date>
            </office:change-info>
            <text:p text:style-name="P74"><text:span text:style-name="T50">備註</text:span></text:p>
          </text:deletion>
        </text:changed-region>
        <text:changed-region xml:id="ct2021329042080" text:id="ct2021329042080">
          <text:insertion>
            <office:change-info>
              <dc:creator>致維 郭</dc:creator>
              <dc:date>2023-06-29T23:19:00</dc:date>
            </office:change-info>
          </text:insertion>
        </text:changed-region>
        <text:changed-region xml:id="ct2021329034880" text:id="ct2021329034880">
          <text:insertion>
            <office:change-info>
              <dc:creator>致維 郭</dc:creator>
              <dc:date>2023-06-29T23:19:00</dc:date>
            </office:change-info>
          </text:insertion>
        </text:changed-region>
        <text:changed-region xml:id="ct2021329035120" text:id="ct2021329035120">
          <text:insertion>
            <office:change-info>
              <dc:creator>致維 郭</dc:creator>
              <dc:date>2023-06-29T23:19:00</dc:date>
            </office:change-info>
          </text:insertion>
        </text:changed-region>
        <text:changed-region xml:id="ct2021329036800" text:id="ct2021329036800">
          <text:deletion>
            <office:change-info>
              <dc:creator>致維 郭</dc:creator>
              <dc:date>2023-06-29T23:21:00</dc:date>
            </office:change-info>
            <text:p text:style-name="P51"><text:span text:style-name="T52">個別</text:span></text:p>
          </text:deletion>
        </text:changed-region>
        <text:changed-region xml:id="ct2021329038720" text:id="ct2021329038720">
          <text:insertion>
            <office:change-info>
              <dc:creator>致維 郭</dc:creator>
              <dc:date>2023-06-29T23:21:00</dc:date>
            </office:change-info>
          </text:insertion>
        </text:changed-region>
        <text:changed-region xml:id="ct2021329036320" text:id="ct2021329036320">
          <text:insertion>
            <office:change-info>
              <dc:creator>致維 郭</dc:creator>
              <dc:date>2023-06-29T23:21:00</dc:date>
            </office:change-info>
          </text:insertion>
        </text:changed-region>
        <text:changed-region xml:id="ct2021329035360" text:id="ct202132903536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32480" text:id="ct2021329032480">
          <text:insertion>
            <office:change-info>
              <dc:creator>致維 郭</dc:creator>
              <dc:date>2023-06-29T23:20:00</dc:date>
            </office:change-info>
          </text:insertion>
        </text:changed-region>
        <text:changed-region xml:id="ct2021329041120" text:id="ct202132904112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45440" text:id="ct2021329045440">
          <text:insertion>
            <office:change-info>
              <dc:creator>致維 郭</dc:creator>
              <dc:date>2023-06-29T23:21:00</dc:date>
            </office:change-info>
          </text:insertion>
        </text:changed-region>
        <text:changed-region xml:id="ct2021329039440" text:id="ct202132903944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44960" text:id="ct2021329044960">
          <text:insertion>
            <office:change-info>
              <dc:creator>致維 郭</dc:creator>
              <dc:date>2023-06-29T23:20:00</dc:date>
            </office:change-info>
          </text:insertion>
        </text:changed-region>
        <text:changed-region xml:id="ct2021329035600" text:id="ct202132903560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44240" text:id="ct2021329044240">
          <text:insertion>
            <office:change-info>
              <dc:creator>致維 郭</dc:creator>
              <dc:date>2023-06-29T23:21:00</dc:date>
            </office:change-info>
          </text:insertion>
        </text:changed-region>
        <text:changed-region xml:id="ct2021329032240" text:id="ct202132903224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42560" text:id="ct2021329042560">
          <text:insertion>
            <office:change-info>
              <dc:creator>致維 郭</dc:creator>
              <dc:date>2023-06-29T23:20:00</dc:date>
            </office:change-info>
          </text:insertion>
        </text:changed-region>
        <text:changed-region xml:id="ct2021329031280" text:id="ct202132903128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31760" text:id="ct2021329031760">
          <text:insertion>
            <office:change-info>
              <dc:creator>致維 郭</dc:creator>
              <dc:date>2023-06-29T23:21:00</dc:date>
            </office:change-info>
          </text:insertion>
        </text:changed-region>
        <text:changed-region xml:id="ct2021329043760" text:id="ct202132904376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31520" text:id="ct2021329031520">
          <text:insertion>
            <office:change-info>
              <dc:creator>致維 郭</dc:creator>
              <dc:date>2023-06-29T23:20:00</dc:date>
            </office:change-info>
          </text:insertion>
        </text:changed-region>
        <text:changed-region xml:id="ct2021329030800" text:id="ct2021329030800">
          <text:UnknownChange>
            <office:change-info>
              <dc:creator>致維 郭</dc:creator>
              <dc:date>2023-06-29T23:22:00</dc:date>
            </office:change-info>
          </text:UnknownChange>
        </text:changed-region>
        <text:changed-region xml:id="ct2021329041600" text:id="ct2021329041600">
          <text:deletion>
            <office:change-info>
              <dc:creator>致維 郭</dc:creator>
              <dc:date>2023-06-29T23:21:00</dc:date>
            </office:change-info>
            <text:p text:style-name="P51"><text:span text:style-name="T52">個別</text:span></text:p>
          </text:deletion>
        </text:changed-region>
        <text:changed-region xml:id="ct2021329037040" text:id="ct202132903704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44000" text:id="ct2021329044000">
          <text:insertion>
            <office:change-info>
              <dc:creator>致維 郭</dc:creator>
              <dc:date>2023-06-29T23:23:00</dc:date>
            </office:change-info>
          </text:insertion>
        </text:changed-region>
        <text:changed-region xml:id="ct2021329033920" text:id="ct202132903392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45200" text:id="ct202132904520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37760" text:id="ct2021329037760">
          <text:insertion>
            <office:change-info>
              <dc:creator>致維 郭</dc:creator>
              <dc:date>2023-06-29T23:23:00</dc:date>
            </office:change-info>
          </text:insertion>
        </text:changed-region>
        <text:changed-region xml:id="ct2021329035840" text:id="ct202132903584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33680" text:id="ct202132903368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44480" text:id="ct2021329044480">
          <text:insertion>
            <office:change-info>
              <dc:creator>致維 郭</dc:creator>
              <dc:date>2023-06-29T23:23:00</dc:date>
            </office:change-info>
          </text:insertion>
        </text:changed-region>
        <text:changed-region xml:id="ct2021329034400" text:id="ct202132903440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34640" text:id="ct202132903464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41840" text:id="ct2021329041840">
          <text:insertion>
            <office:change-info>
              <dc:creator>致維 郭</dc:creator>
              <dc:date>2023-06-29T23:23:00</dc:date>
            </office:change-info>
          </text:insertion>
        </text:changed-region>
        <text:changed-region xml:id="ct2021329038960" text:id="ct2021329038960">
          <text:UnknownChange>
            <office:change-info>
              <dc:creator>致維 郭</dc:creator>
              <dc:date>2023-06-29T23:23:00</dc:date>
            </office:change-info>
          </text:UnknownChange>
        </text:changed-region>
        <text:changed-region xml:id="ct2021329038000" text:id="ct2021329038000">
          <text:insertion>
            <office:change-info>
              <dc:creator>致維 郭</dc:creator>
              <dc:date>2023-06-29T23:41:00</dc:date>
            </office:change-info>
          </text:insertion>
        </text:changed-region>
        <text:changed-region xml:id="ct2021329043280" text:id="ct2021329043280">
          <text:UnknownChange>
            <office:change-info>
              <dc:creator>致維 郭</dc:creator>
              <dc:date>2023-06-29T23:41:00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2"><text:bookmark text:name="_GoBack"/><text:span text:style-name="T34">202</text:span><text:change text:change-id="ct2021278661344"/><text:change-start text:change-id="ct2021278650544"/><text:span text:style-name="T34">3</text:span><text:change-end text:change-id="ct2021278650544"/><text:span text:style-name="T34">「優木良品」木產品認證徵選簡章</text:span></text:h>
      <text:p text:style-name="P83"/>
      <text:list xml:id="list744799483" text:style-name="WWNum3">
        <text:list-item>
          <text:p text:style-name="P15"><text:span text:style-name="T35">目的</text:span></text:p>
        </text:list-item>
      </text:list>
      <text:list xml:id="list1590095440" text:style-name="WWNum1">
        <text:list-item>
          <text:p text:style-name="P18"><text:span text:style-name="T38">嘉義市為推廣臺灣木業與擴散市場效益，期許透過木產業認證制度，發揮優良木產品文化特色，特定本簡章。</text:span></text:p>
        </text:list-item>
        <text:list-item>
          <text:p text:style-name="P18"><text:span text:style-name="T38">「優木良品」木產品認證標章（以下簡稱本標章），係指依法申請標章，並依本簡章規定，經遴選機制審查後授予之標章。</text:span></text:p>
        </text:list-item>
      </text:list>
      <text:list xml:id="list123827786310518" text:continue-list="list744799483" text:style-name="WWNum3">
        <text:list-item>
          <text:p text:style-name="P20"><text:span text:style-name="T35">辦理單位</text:span></text:p>
        </text:list-item>
      </text:list>
      <text:p text:style-name="P60"><text:span text:style-name="T38">指導單位：文化部、嘉義市政府</text:span></text:p>
      <text:p text:style-name="P60"><text:span text:style-name="T38">主辦單位：嘉義市政府文化局</text:span></text:p>
      <text:p text:style-name="P60"><text:span text:style-name="T38">承辦單位：國立雲林科技大學</text:span></text:p>
      <text:list xml:id="list123828140203931" text:continue-numbering="true" text:style-name="WWNum3">
        <text:list-item>
          <text:p text:style-name="P21"><text:span text:style-name="T35">申請資格</text:span></text:p>
        </text:list-item>
      </text:list>
      <text:list xml:id="list599392742" text:style-name="WWNum2">
        <text:list-item>
          <text:p text:style-name="P19"><text:span text:style-name="T38">依法立案</text:span><text:change-start text:change-id="ct2021278661104"/><text:span text:style-name="T38">登記</text:span><text:change-end text:change-id="ct2021278661104"/><text:change-start text:change-id="ct2021278648384"/><text:span text:style-name="T38">，具有統一編號</text:span><text:change-end text:change-id="ct2021278648384"/><text:span text:style-name="T38">之公司行號、法人、團體或個人工作室，所產製之可上市販售、</text:span><text:change text:change-id="ct2021278662304"/><text:change-start text:change-id="ct2021278656544"/><text:span text:style-name="T38">批量製作</text:span><text:change-end text:change-id="ct2021278656544"/><text:span text:style-name="T38">之木產品。</text:span></text:p>
        </text:list-item>
        <text:list-item>
          <text:p text:style-name="P19"><text:span text:style-name="T38">以木藝文化為元素和主題，其外觀、內容、內涵足以彰顯木文化特色產品。</text:span></text:p>
        </text:list-item>
        <text:list-item>
          <text:p text:style-name="P19"><text:span text:style-name="T38">認證作品應為原創作品，不得抄襲、頂用他人名義參賽，且無不法侵害他人著作權或其他權利之情事。</text:span></text:p>
        </text:list-item>
        <text:list-item>
          <text:p text:style-name="P19"><text:span text:style-name="T38">以上所列資格若有不符，經檢舉且查證屬實，將取消其參賽資格；若已獲認證資格者，將取消認證資格，及追回認證標章與獎狀。</text:span></text:p>
        </text:list-item>
      </text:list>
      <text:list xml:id="list123828279182586" text:continue-list="list123828140203931" text:style-name="WWNum3">
        <text:list-item>
          <text:p text:style-name="P22"><text:span text:style-name="T35">認證辦法</text:span></text:p>
        </text:list-item>
      </text:list>
      <text:list xml:id="list2094496365" text:style-name="WWNum6">
        <text:list-item>
          <text:p text:style-name="P24"><text:span text:style-name="T39">認證說明</text:span></text:p>
        </text:list-item>
      </text:list>
      <text:list xml:id="list1765091563" text:style-name="WWNum12">
        <text:list-item>
          <text:p text:style-name="P62"><text:change-start text:change-id="ct2021278648864"/><text:span text:style-name="T37">優木良品</text:span><text:change-end text:change-id="ct2021278648864"/><text:change text:change-id="ct2021278658704"/><text:change text:change-id="ct2021278656784"/><text:change text:change-id="ct2021278661584"/><text:change-start text:change-id="ct2021278657744"/><text:span text:style-name="T37">認證</text:span><text:change-end text:change-id="ct2021278657744"/><text:change-start text:change-id="ct2021278662544"/><text:span text:style-name="T37">計畫</text:span><text:change-end text:change-id="ct2021278662544"/><text:change text:change-id="ct2021278661824"/><text:change-start text:change-id="ct2021278649824"/><text:span text:style-name="T37">相關</text:span><text:change-end text:change-id="ct2021278649824"/><text:change-start text:change-id="ct2021278650064"/><text:span text:style-name="T37">時程</text:span><text:change-end text:change-id="ct2021278650064"/><text:change-start text:change-id="ct2021278650784"/><text:span text:style-name="T37">，</text:span><text:change-end text:change-id="ct2021278650784"/><text:span text:style-name="T37">以本局公告時間為主。</text:span></text:p>
        </text:list-item>
        <text:list-item>
          <text:p text:style-name="P64"><text:span text:style-name="T37">為鼓勵在地木產品業者創作及發行產品，提升大眾對</text:span><text:span text:style-name="T38">「優木良品」</text:span><text:span text:style-name="T37">木產品認證的認同，</text:span><text:change-start text:change-id="ct2021278652224"/><text:span text:style-name="T37">報名</text:span><text:change-end text:change-id="ct2021278652224"/><text:change-start text:change-id="ct2021278652464"/><text:span text:style-name="T37">、</text:span><text:change-end text:change-id="ct2021278652464"/><text:change-start text:change-id="ct2021278653184"/><text:span text:style-name="T37">審查與</text:span><text:change-end text:change-id="ct2021278653184"/><text:change text:change-id="ct2021278653424"/><text:change-start text:change-id="ct2021278664224"/><text:span text:style-name="T37">認證</text:span><text:change-end text:change-id="ct2021278664224"/><text:span text:style-name="T37">標章</text:span><text:change-start text:change-id="ct2021278664464"/><text:span text:style-name="T37">之</text:span><text:change-end text:change-id="ct2021278664464"/><text:span text:style-name="T37">使用</text:span><text:change text:change-id="ct2021278664704"/><text:span text:style-name="T37">，均不收取費用。</text:span></text:p>
        </text:list-item>
      </text:list>
      <text:p text:style-name="P41"/>
      <text:list xml:id="list123827981744909" text:continue-list="list2094496365" text:style-name="WWNum6">
        <text:list-item>
          <text:p text:style-name="P25"><text:span text:style-name="T39">認證審查標準</text:span></text:p>
        </text:list-item>
      </text:list>
      <text:p text:style-name="P28"><text:span text:style-name="T38">本局依本標章認證評分標準做評分基準，邀請相關專家組成評審團進行審查，通過者方可獲頒認證標章與證書。認證評分標準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7"><text:change-start text:change-id="ct2021278663264"/><text:change-start text:change-id="ct2021278663984"/><text:span text:style-name="T47">主項</text:span><text:change-end text:change-id="ct2021278663264"/><text:change-end text:change-id="ct2021278663984"/></text:p>
          </table:table-cell>
          <table:table-cell table:style-name="表格1.A1" office:value-type="string">
            <text:p text:style-name="P49"><text:change-start text:change-id="ct2021278664944"/><text:change-start text:change-id="ct2021278663744"/><text:span text:style-name="T47">配分</text:span><text:change-end text:change-id="ct2021278664944"/><text:change-end text:change-id="ct2021278663744"/></text:p>
          </table:table-cell>
          <table:table-cell table:style-name="表格1.A1" office:value-type="string">
            <text:p text:style-name="P47"><text:change-start text:change-id="ct2021278633984"/><text:change-start text:change-id="ct2021278663504"/><text:span text:style-name="T47">內容</text:span><text:change-end text:change-id="ct2021278633984"/><text:change-end text:change-id="ct2021278663504"/></text:p>
          </table:table-cell>
        </table:table-row>
        <table:table-row table:style-name="表格1.2">
          <table:table-cell table:style-name="表格1.A2" office:value-type="string">
            <text:p text:style-name="P47"><text:change-start text:change-id="ct2021278647424"/><text:change-start text:change-id="ct2021278653664"/><text:span text:style-name="T48">產品</text:span><text:change-end text:change-id="ct2021278647424"/><text:change-end text:change-id="ct2021278653664"/><text:change text:change-id="ct2021278638544"/><text:change-start text:change-id="ct2021278639984"/><text:change-end text:change-id="ct2021278639984"/><text:change-start text:change-id="ct2021278636624"/><text:change-start text:change-id="ct2021278637344"/><text:span text:style-name="T48">造形具原創性與美感</text:span><text:change-end text:change-id="ct2021278636624"/><text:change-end text:change-id="ct2021278637344"/></text:p>
          </table:table-cell>
          <table:table-cell table:style-name="表格1.B2" office:value-type="string">
            <text:p text:style-name="P49"><text:change text:change-id="ct2021278645024"/><text:change-start text:change-id="ct2021278639504"/><text:change-end text:change-id="ct2021278639504"/><text:change-start text:change-id="ct2021278635904"/><text:change-start text:change-id="ct2021278634944"/><text:span text:style-name="T48">3</text:span><text:change-end text:change-id="ct2021278635904"/><text:change-end text:change-id="ct2021278634944"/><text:change-start text:change-id="ct2021278641904"/><text:change-start text:change-id="ct2021278645264"/><text:span text:style-name="T48">5%</text:span><text:change-end text:change-id="ct2021278641904"/><text:change-end text:change-id="ct2021278645264"/></text:p>
          </table:table-cell>
          <table:table-cell table:style-name="表格1.C2" office:value-type="string">
            <text:p text:style-name="P47"><text:change-start text:change-id="ct2021278632784"/><text:change-start text:change-id="ct2021278644064"/><text:span text:style-name="T48">產品本身魅力，整體造型具美感及</text:span><text:change-end text:change-id="ct2021278632784"/><text:change-end text:change-id="ct2021278644064"/><text:change-start text:change-id="ct2021278640224"/><text:change-start text:change-id="ct2021278642144"/><text:span text:style-name="T48">獨創性。</text:span><text:change-end text:change-id="ct2021278640224"/><text:change-end text:change-id="ct2021278642144"/></text:p>
          </table:table-cell>
        </table:table-row>
        <table:table-row table:style-name="表格1.2">
          <table:table-cell table:style-name="表格1.A3" office:value-type="string">
            <text:p text:style-name="P47"><text:change-start text:change-id="ct2021278642384"/><text:change-start text:change-id="ct2021278647664"/><text:span text:style-name="T48">材質特性與工藝技術表現</text:span><text:change-end text:change-id="ct2021278642384"/><text:change-end text:change-id="ct2021278647664"/></text:p>
          </table:table-cell>
          <table:table-cell table:style-name="表格1.B3" office:value-type="string">
            <text:p text:style-name="P49"><text:change-start text:change-id="ct2021278636144"/><text:change-start text:change-id="ct2021278638784"/><text:span text:style-name="T48">20%</text:span><text:change-end text:change-id="ct2021278636144"/><text:change-end text:change-id="ct2021278638784"/></text:p>
          </table:table-cell>
          <table:table-cell table:style-name="表格1.C3" office:value-type="string">
            <text:p text:style-name="P47"><text:change-start text:change-id="ct2021278644784"/><text:change-start text:change-id="ct2021278641424"/><text:span text:style-name="T48">呈現木材之紋理色調等特性、加工技藝之應用等。</text:span><text:change-end text:change-id="ct2021278644784"/><text:change-end text:change-id="ct2021278641424"/></text:p>
          </table:table-cell>
        </table:table-row>
        <table:table-row table:style-name="表格1.2">
          <table:table-cell table:style-name="表格1.A4" office:value-type="string">
            <text:p text:style-name="P47"><text:change-start text:change-id="ct2021278634224"/><text:change-start text:change-id="ct2021278637824"/><text:span text:style-name="T48">產品永續發展性</text:span><text:change-end text:change-id="ct2021278634224"/><text:change-end text:change-id="ct2021278637824"/></text:p>
          </table:table-cell>
          <table:table-cell table:style-name="表格1.B4" office:value-type="string">
            <text:p text:style-name="P49"><text:change text:change-id="ct2021278635664"/><text:change-start text:change-id="ct2021278645744"/><text:change-end text:change-id="ct2021278645744"/><text:change-start text:change-id="ct2021278645504"/><text:change-start text:change-id="ct2021278644544"/><text:span text:style-name="T48">15</text:span><text:change-end text:change-id="ct2021278645504"/><text:change-end text:change-id="ct2021278644544"/><text:change-start text:change-id="ct2021278636384"/><text:change-start text:change-id="ct2021278640464"/><text:span text:style-name="T48">%</text:span><text:change-end text:change-id="ct2021278636384"/><text:change-end text:change-id="ct2021278640464"/></text:p>
          </table:table-cell>
          <table:table-cell table:style-name="表格1.C4" office:value-type="string">
            <text:p text:style-name="P47"><text:change-start text:change-id="ct2021278643344"/><text:change-start text:change-id="ct2021278633744"/><text:span text:style-name="T48">產品製造與材料</text:span><text:change-end text:change-id="ct2021278643344"/><text:change-end text:change-id="ct2021278633744"/><text:change-start text:change-id="ct2021278646704"/><text:change-start text:change-id="ct2021278647184"/><text:span text:style-name="T48">永續性</text:span><text:change-end text:change-id="ct2021278646704"/><text:change-end text:change-id="ct2021278647184"/></text:p>
          </table:table-cell>
        </table:table-row>
        <table:table-row table:style-name="表格1.2">
          <table:table-cell table:style-name="表格1.A5" office:value-type="string">
            <text:p text:style-name="P47"><text:change-start text:change-id="ct2021278645984"/><text:change-start text:change-id="ct2021278639744"/><text:span text:style-name="T48">產品功能性</text:span><text:change-end text:change-id="ct2021278645984"/><text:change-end text:change-id="ct2021278639744"/></text:p>
          </table:table-cell>
          <table:table-cell table:style-name="表格1.B5" office:value-type="string">
            <text:p text:style-name="P49"><text:change text:change-id="ct2021278646464"/><text:change-start text:change-id="ct2021278646224"/><text:change-end text:change-id="ct2021278646224"/><text:change-start text:change-id="ct2021278639024"/><text:change-start text:change-id="ct2021278643584"/><text:span text:style-name="T48">20</text:span><text:change-end text:change-id="ct2021278639024"/><text:change-end text:change-id="ct2021278643584"/><text:change-start text:change-id="ct2021278641664"/><text:change-start text:change-id="ct2021278633024"/><text:span text:style-name="T48">%</text:span><text:change-end text:change-id="ct2021278641664"/><text:change-end text:change-id="ct2021278633024"/></text:p>
          </table:table-cell>
          <table:table-cell table:style-name="表格1.C5" office:value-type="string">
            <text:p text:style-name="P47"><text:change-start text:change-id="ct2021278643824"/><text:change-start text:change-id="ct2021278646944"/><text:span text:style-name="T48">產品使用方便、舒適和安全</text:span><text:change-end text:change-id="ct2021278643824"/><text:change-end text:change-id="ct2021278646944"/></text:p>
          </table:table-cell>
        </table:table-row>
        <table:table-row table:style-name="表格1.2">
          <table:table-cell table:style-name="表格1.A6" office:value-type="string">
            <text:p text:style-name="P47"><text:change-start text:change-id="ct2021278633264"/><text:change-start text:change-id="ct2021278632544"/><text:span text:style-name="T48">產品價值及發展潛力</text:span><text:change-end text:change-id="ct2021278633264"/><text:change-end text:change-id="ct2021278632544"/></text:p>
          </table:table-cell>
          <table:table-cell table:style-name="表格1.B6" office:value-type="string">
            <text:p text:style-name="P49"><text:change-start text:change-id="ct2021278639264"/><text:change-start text:change-id="ct2021278640944"/><text:span text:style-name="T48">10%</text:span><text:change-end text:change-id="ct2021278639264"/><text:change-end text:change-id="ct2021278640944"/></text:p>
          </table:table-cell>
          <table:table-cell table:style-name="表格1.C6" office:value-type="string">
            <text:p text:style-name="P47"><text:change-start text:change-id="ct2021278637584"/><text:change-start text:change-id="ct2021278640704"/><text:span text:style-name="T48">產品</text:span><text:change-end text:change-id="ct2021278637584"/><text:change-end text:change-id="ct2021278640704"/><text:change-start text:change-id="ct2021278642624"/><text:change-start text:change-id="ct2021278634464"/><text:span text:style-name="T48">品質與實用性，銷售方式規劃，符合市場需求。</text:span><text:change-end text:change-id="ct2021278642624"/><text:change-end text:change-id="ct2021278634464"/></text:p>
          </table:table-cell>
        </table:table-row>
        <table:table-row table:style-name="表格1.2">
          <table:table-cell table:style-name="表格1.A7" office:value-type="string">
            <text:p text:style-name="P47"><text:change-start text:change-id="ct2021278636864"/><text:change-start text:change-id="ct2021278633504"/><text:span text:style-name="T48">產品主題呈現嘉義文化特色</text:span><text:change-end text:change-id="ct2021278636864"/><text:change-end text:change-id="ct2021278633504"/></text:p>
          </table:table-cell>
          <table:table-cell table:style-name="表格1.B7" office:value-type="string">
            <text:p text:style-name="P49"><text:change text:change-id="ct2021278634704"/><text:change-start text:change-id="ct2021278637104"/><text:change-end text:change-id="ct2021278637104"/><text:change-start text:change-id="ct2021278638064"/><text:change-start text:change-id="ct2021278635184"/><text:span text:style-name="T48">加分</text:span><text:change-end text:change-id="ct2021278638064"/><text:change-end text:change-id="ct2021278635184"/></text:p>
          </table:table-cell>
          <table:table-cell table:style-name="表格1.C7" office:value-type="string">
            <text:p text:style-name="P47"><text:change-start text:change-id="ct2021278642864"/><text:change-start text:change-id="ct2021278638304"/><text:span text:style-name="T48">產品之故事性、內容具備或代表嘉義市精神象徵。</text:span><text:change-end text:change-id="ct2021278642864"/><text:change-end text:change-id="ct2021278638304"/></text:p>
          </table:table-cell>
        </table:table-row>
      </table:table>
      <text:p text:style-name="P29"><text:change-start text:change-id="ct2021278643104"/></text:p>
      <text:list xml:id="list123829286698927" text:continue-numbering="true" text:style-name="WWNum6">
        <text:list-item>
          <text:p text:style-name="P27"><text:change-end text:change-id="ct2021278643104"/><text:span text:style-name="T39">活動期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9"><text:span text:style-name="T47">項目</text:span></text:p>
          </table:table-cell>
          <table:table-cell table:style-name="表格2.A1" office:value-type="string">
            <text:p text:style-name="P49"><text:span text:style-name="T47">時間</text:span></text:p>
          </table:table-cell>
          <table:table-cell table:style-name="表格2.A1" office:value-type="string">
            <text:p text:style-name="P49"><text:span text:style-name="T47">說明</text:span></text:p>
          </table:table-cell>
        </table:table-row>
        <table:table-row table:style-name="表格2.2">
          <table:table-cell table:style-name="表格2.A2" office:value-type="string">
            <text:p text:style-name="P49"><text:span text:style-name="T48">活動公告</text:span></text:p>
          </table:table-cell>
          <table:table-cell table:style-name="表格2.B2" office:value-type="string">
            <text:p text:style-name="P47"><text:span text:style-name="T48">簡章公告日起</text:span></text:p>
          </table:table-cell>
          <table:table-cell table:style-name="表格2.C2" office:value-type="string">
            <text:p text:style-name="P47"><text:span text:style-name="T48">公告於本局網站、本活動網站與FB粉絲專頁。</text:span></text:p>
          </table:table-cell>
        </table:table-row>
        <table:table-row table:style-name="表格2.2">
          <table:table-cell table:style-name="表格2.A3" office:value-type="string">
            <text:p text:style-name="P49"><text:span text:style-name="T48">初審報名徵件</text:span></text:p>
          </table:table-cell>
          <table:table-cell table:style-name="表格2.B3" office:value-type="string">
            <text:p text:style-name="P47"><text:span text:style-name="T48">簡章公告日起</text:span></text:p>
          </table:table-cell>
          <table:table-cell table:style-name="表格2.C3" office:value-type="string">
            <text:p text:style-name="P47"><text:span text:style-name="T48">初審一律採網路報名，請下載簡章填寫資料。</text:span></text:p>
          </table:table-cell>
        </table:table-row>
        <table:table-row table:style-name="表格2.2">
          <table:table-cell table:style-name="表格2.A4" office:value-type="string">
            <text:p text:style-name="P49"><text:span text:style-name="T48">舉辦</text:span></text:p>
            <text:p text:style-name="P49"><text:span text:style-name="T48">認證說明會</text:span></text:p>
          </table:table-cell>
          <table:table-cell table:style-name="表格2.B4" office:value-type="string">
            <text:p text:style-name="P47"><text:span text:style-name="T48">202</text:span><text:change text:change-id="ct2021274120576"/><text:change-start text:change-id="ct2021274119616"/><text:span text:style-name="T48">3</text:span><text:change-end text:change-id="ct2021274119616"/><text:span text:style-name="T48">年</text:span><text:change text:change-id="ct2021274106176"/><text:change-start text:change-id="ct2021328391104"/><text:span text:style-name="T48">8月</text:span><text:change-end text:change-id="ct2021328391104"/><text:span text:style-name="T48">上</text:span><text:change-start text:change-id="ct2021328394464"/><text:span text:style-name="T48">旬</text:span><text:change-end text:change-id="ct2021328394464"/></text:p>
          </table:table-cell>
          <table:table-cell table:style-name="表格2.C4" office:value-type="string">
            <text:p text:style-name="P47"><text:span text:style-name="T48">說明會之時間、地點，將另公告於本局網站、本活動網站與FB粉絲專頁。</text:span></text:p>
          </table:table-cell>
        </table:table-row>
        <table:table-row table:style-name="表格2.2">
          <table:table-cell table:style-name="表格2.A5" office:value-type="string">
            <text:p text:style-name="P49"><text:span text:style-name="T48">初審徵件截止</text:span></text:p>
          </table:table-cell>
          <table:table-cell table:style-name="表格2.B5" office:value-type="string">
            <text:p text:style-name="P47"><text:span text:style-name="T48">202</text:span><text:change text:change-id="ct2021328386544"/><text:change-start text:change-id="ct2021328386064"/><text:span text:style-name="T48">3</text:span><text:change-end text:change-id="ct2021328386064"/><text:span text:style-name="T48">年</text:span><text:change text:change-id="ct2021328395424"/><text:change-start text:change-id="ct2021328390384"/><text:span text:style-name="T48">9</text:span><text:change-end text:change-id="ct2021328390384"/><text:span text:style-name="T48">月</text:span><text:change text:change-id="ct2021328386304"/><text:change-start text:change-id="ct2021328392304"/><text:span text:style-name="T48">2</text:span><text:change-end text:change-id="ct2021328392304"/><text:span text:style-name="T48">5日 (一)</text:span></text:p>
          </table:table-cell>
          <table:table-cell table:style-name="表格2.C5" office:value-type="string">
            <text:p text:style-name="P47"><text:span text:style-name="T48">以報名email時間為主，逾期恕不受理。</text:span></text:p>
          </table:table-cell>
        </table:table-row>
        <table:table-row table:style-name="表格2.2">
          <table:table-cell table:style-name="表格2.A6" office:value-type="string">
            <text:p text:style-name="P49"><text:span text:style-name="T48">初審結果公告</text:span></text:p>
          </table:table-cell>
          <table:table-cell table:style-name="表格2.B6" office:value-type="string">
            <text:p text:style-name="P47"><text:span text:style-name="T48">202</text:span><text:change text:change-id="ct2021328393264"/><text:change-start text:change-id="ct2021328393984"/><text:span text:style-name="T48">3</text:span><text:change-end text:change-id="ct2021328393984"/><text:span text:style-name="T48">年</text:span><text:change text:change-id="ct2021328394704"/><text:change-start text:change-id="ct2021328389184"/><text:span text:style-name="T48">10</text:span><text:change-end text:change-id="ct2021328389184"/><text:span text:style-name="T48">月5日 (四)</text:span></text:p>
          </table:table-cell>
          <table:table-cell table:style-name="表格2.C6" office:value-type="string">
            <text:p text:style-name="P47"><text:span text:style-name="T48">認證初審通過名單，將公告於本局網站、本活動網站與FB粉絲專頁。</text:span></text:p>
          </table:table-cell>
        </table:table-row>
        <table:table-row table:style-name="表格2.2">
          <table:table-cell table:style-name="表格2.A7" office:value-type="string">
            <text:p text:style-name="P49"><text:change-start text:change-id="ct2021328391344"/><text:span text:style-name="T48">複審</text:span><text:change-end text:change-id="ct2021328391344"/><text:change text:change-id="ct2021328389424"/><text:span text:style-name="T48">繳</text:span><text:change text:change-id="ct2021328393504"/><text:change-start text:change-id="ct2021328396624"/><text:span text:style-name="T48">件</text:span><text:change-end text:change-id="ct2021328396624"/><text:span text:style-name="T48">截止</text:span></text:p>
          </table:table-cell>
          <table:table-cell table:style-name="表格2.B7" office:value-type="string">
            <text:p text:style-name="P47"><text:span text:style-name="T48">2023年</text:span><text:change text:change-id="ct2021328389664"/><text:change-start text:change-id="ct2021328386784"/><text:span text:style-name="T48">10</text:span><text:change-end text:change-id="ct2021328386784"/><text:span text:style-name="T48">月</text:span><text:change text:change-id="ct2021328395184"/><text:change-start text:change-id="ct2021328395664"/><text:span text:style-name="T48">20</text:span><text:change-end text:change-id="ct2021328395664"/><text:span text:style-name="T48">日 (五)</text:span></text:p>
          </table:table-cell>
          <table:table-cell table:style-name="表格2.C7" office:value-type="string">
            <text:p text:style-name="P47"><text:span text:style-name="T48">初審通過後</text:span><text:change-start text:change-id="ct2021328388944"/><text:span text:style-name="T48">，</text:span><text:change-end text:change-id="ct2021328388944"/><text:span text:style-name="T48">於指定時間完成實體</text:span><text:change text:change-id="ct2021328389904"/><text:change-start text:change-id="ct2021328393744"/><text:span text:style-name="T48">產品</text:span><text:change-end text:change-id="ct2021328393744"/><text:span text:style-name="T48">寄送（郵寄者以郵戳為憑）。</text:span></text:p>
          </table:table-cell>
        </table:table-row>
        <table:table-row table:style-name="表格2.2">
          <table:table-cell table:style-name="表格2.A8" office:value-type="string">
            <text:p text:style-name="P49"><text:span text:style-name="T48">認證結果公告</text:span></text:p>
          </table:table-cell>
          <table:table-cell table:style-name="表格2.B8" office:value-type="string">
            <text:p text:style-name="P47"><text:span text:style-name="T48">2023年</text:span><text:change text:change-id="ct2021328388224"/><text:change-start text:change-id="ct2021328385584"/><text:span text:style-name="T48">11</text:span><text:change-end text:change-id="ct2021328385584"/><text:span text:style-name="T48">月</text:span><text:change text:change-id="ct2021328394944"/><text:span text:style-name="T48">1日 (</text:span><text:change text:change-id="ct2021328397104"/><text:change-start text:change-id="ct2021328396864"/><text:span text:style-name="T48">三</text:span><text:change-end text:change-id="ct2021328396864"/><text:span text:style-name="T48">)</text:span></text:p>
          </table:table-cell>
          <table:table-cell table:style-name="表格2.C8" office:value-type="string">
            <text:p text:style-name="P47"><text:span text:style-name="T48">邀請評委進行實體產品審查，公告通過認證名單於本活動粉絲專頁。</text:span></text:p>
          </table:table-cell>
        </table:table-row>
        <table:table-row table:style-name="表格2.2">
          <table:table-cell table:style-name="表格2.A9" office:value-type="string">
            <text:p text:style-name="P49"><text:span text:style-name="T48">認證頒獎典禮記者會</text:span></text:p>
          </table:table-cell>
          <table:table-cell table:style-name="表格2.B9" office:value-type="string">
            <text:p text:style-name="P47"><text:span text:style-name="T48">預計2023年</text:span><text:change text:change-id="ct2021328395904"/><text:change-start text:change-id="ct2021328396384"/><text:span text:style-name="T48">12</text:span><text:change-end text:change-id="ct2021328396384"/><text:span text:style-name="T48">月</text:span><text:change text:change-id="ct2021328387504"/></text:p>
          </table:table-cell>
          <table:table-cell table:style-name="表格2.C9" office:value-type="string">
            <text:p text:style-name="P47"><text:span text:style-name="T48">邀請獲得認證產品之業者參加認證頒獎典禮記者會，頒發認證標章。</text:span></text:p>
          </table:table-cell>
        </table:table-row>
        <table:table-row table:style-name="表格2.2">
          <table:table-cell table:style-name="表格2.A10" office:value-type="string">
            <text:p text:style-name="P49"><text:span text:style-name="T48">成果展售會</text:span></text:p>
          </table:table-cell>
          <table:table-cell table:style-name="表格2.B10" office:value-type="string">
            <text:p text:style-name="P47"><text:span text:style-name="T48">預計2023年</text:span><text:change text:change-id="ct2021328396144"/><text:change-start text:change-id="ct2021328384144"/><text:span text:style-name="T48">12</text:span><text:change-end text:change-id="ct2021328384144"/><text:span text:style-name="T48">月</text:span><text:change text:change-id="ct2021328397344"/></text:p>
          </table:table-cell>
          <table:table-cell table:style-name="表格2.C10" office:value-type="string">
            <text:p text:style-name="P47"><text:span text:style-name="T48">獲得認證產品進行公開展售活動。</text:span></text:p>
          </table:table-cell>
        </table:table-row>
        <table:table-row table:style-name="表格2.2">
          <table:table-cell table:style-name="表格2.A11" table:number-columns-spanned="3" office:value-type="string">
            <text:p text:style-name="P47"><text:span text:style-name="T48">上述活動期程，以本局網站、本活動網站與FB粉絲專頁公布時間為主。</text:span></text:p>
          </table:table-cell>
          <table:covered-table-cell/>
          <table:covered-table-cell/>
        </table:table-row>
      </table:table>
      <text:p text:style-name="P42"/>
      <text:list xml:id="list123828158304678" text:continue-numbering="true" text:style-name="WWNum6">
        <text:list-item>
          <text:p text:style-name="P26"><text:span text:style-name="T39">報名資訊</text:span></text:p>
        </text:list-item>
      </text:list>
      <text:p text:style-name="P11"><text:span text:style-name="T38"><text:s text:c="4"/>初審一律採</text:span><text:span text:style-name="T43">網路報名</text:span><text:span text:style-name="T38">，相關報名審查資料請以e-mail傳送檔案，本局收件後，將以電子郵件回覆通知報名完成。</text:span></text:p>
      <text:p text:style-name="P11"><text:span text:style-name="T38"><text:s text:c="4"/>通過初審者，需於郵寄/親送實體作品進行複審。詳細資訊請見本局網站或本活動Facebook粉絲專頁「優木良品．木產品認證計畫」。</text:span></text:p>
      <text:list xml:id="list3077274299" text:style-name="WWNum11">
        <text:list-item>
          <text:p text:style-name="P66"><text:span text:style-name="T37">初審繳件</text:span></text:p>
        </text:list-item>
      </text:list>
      <text:list xml:id="list6916415" text:style-name="WWNum19">
        <text:list-item>
          <text:p text:style-name="P13"><text:span text:style-name="T37">報名時程：自簡章公告日起至202</text:span><text:change text:change-id="ct2021328390624"/><text:change-start text:change-id="ct2021328399024"/><text:span text:style-name="T37">3</text:span><text:change-end text:change-id="ct2021328399024"/><text:span text:style-name="T37">年</text:span><text:change text:change-id="ct2021328393024"/><text:change-start text:change-id="ct2021328391584"/><text:span text:style-name="T37">9</text:span><text:change-end text:change-id="ct2021328391584"/><text:span text:style-name="T37">月</text:span><text:change text:change-id="ct2021328385104"/><text:change-start text:change-id="ct2021328390144"/><text:span text:style-name="T37">2</text:span><text:change-end text:change-id="ct2021328390144"/><text:span text:style-name="T37">5日 (一) 23:59 止。</text:span></text:p>
        </text:list-item>
        <text:list-item>
          <text:p text:style-name="P13"><text:span text:style-name="T37">線上填寫報名資料並上傳以下資料：</text:span></text:p>
        </text:list-item>
      </text:list>
      <text:p text:style-name="P30"><text:span text:style-name="T37">(1)【附件一】報名表。</text:span></text:p>
      <text:p text:style-name="P30"><text:span text:style-name="T37">(2)【附件二】產品資料表。</text:span></text:p>
      <text:p text:style-name="P30"><text:span text:style-name="T37">(3)【附件三】保證及設計授權書。</text:span></text:p>
      <text:p text:style-name="P30"><text:span text:style-name="T37">(4) 圖片檔產品</text:span><text:change text:change-id="ct2021328392064"/><text:change-start text:change-id="ct2021328384384"/><text:span text:style-name="T37">定裝</text:span><text:change-end text:change-id="ct2021328384384"/><text:span text:style-name="T37">照及產品細節照各4張。</text:span></text:p>
      <text:p text:style-name="P30"><text:span text:style-name="T37">(5) 其他審查文件</text:span><text:bookmark-start text:name="_Hlk113972695"/><text:span text:style-name="T37">（參展、獲獎、專利證明、品質檢驗認證等）</text:span><text:bookmark-end text:name="_Hlk113972695"/><text:span text:style-name="T37">。</text:span></text:p>
      <text:p text:style-name="P31"/>
      <text:list xml:id="list123829234215902" text:continue-list="list3077274299" text:style-name="WWNum11">
        <text:list-item>
          <text:p text:style-name="P66"><text:span text:style-name="T37">複審繳件</text:span></text:p>
        </text:list-item>
      </text:list>
      <text:list xml:id="list1573134131" text:style-name="WWNum20">
        <text:list-item>
          <text:p text:style-name="P14"><text:span text:style-name="T37">收件時程：202</text:span><text:change text:change-id="ct2021328397584"/><text:change-start text:change-id="ct2021328399264"/><text:span text:style-name="T37">3</text:span><text:change-end text:change-id="ct2021328399264"/><text:span text:style-name="T37">年</text:span><text:change text:change-id="ct2021328394224"/><text:change-start text:change-id="ct2021328391824"/><text:span text:style-name="T37">10</text:span><text:change-end text:change-id="ct2021328391824"/><text:span text:style-name="T37">月</text:span><text:change text:change-id="ct2021328397824"/><text:span text:style-name="T37">5日 (四) 至2023年</text:span><text:change text:change-id="ct2021328398064"/><text:change-start text:change-id="ct2021328392544"/><text:span text:style-name="T37">10</text:span><text:change-end text:change-id="ct2021328392544"/><text:span text:style-name="T37">月</text:span><text:change text:change-id="ct2021328387984"/><text:change-start text:change-id="ct2021328398304"/><text:span text:style-name="T37">20</text:span><text:change-end text:change-id="ct2021328398304"/><text:span text:style-name="T37">日 (五) 止。（郵寄以郵戳為憑）。</text:span></text:p>
        </text:list-item>
        <text:list-item>
          <text:p text:style-name="P14"><text:span text:style-name="T37">須繳交以下</text:span><text:span text:style-name="T44">紙本正本資料</text:span><text:span text:style-name="T37"> (與徵件產品一同親送或郵寄)。</text:span></text:p>
        </text:list-item>
      </text:list>
      <text:p text:style-name="P30"><text:span text:style-name="T37">(1)【附件一】報名表</text:span></text:p>
      <text:p text:style-name="P30"><text:span text:style-name="T37">(2)【附件二】產品資料表</text:span></text:p>
      <text:p text:style-name="P30"><text:span text:style-name="T37">(3)【附件三】保證及設計授權書</text:span></text:p>
      <text:list xml:id="list123828338176683" text:continue-numbering="true" text:style-name="WWNum20">
        <text:list-item>
          <text:p text:style-name="P14"><text:span text:style-name="T37">須繳交以下</text:span><text:span text:style-name="T44">實體產品乙式</text:span><text:span text:style-name="T37">。</text:span></text:p>
        </text:list-item>
      </text:list>
      <text:p text:style-name="P30"><text:span text:style-name="T37">郵寄或親送實體產品至本局</text:span><text:span text:style-name="T38">木產品認證小組</text:span><text:span text:style-name="T37">（收件地址：</text:span><text:span text:style-name="T40">嘉義市東區忠孝路275-1號</text:span><text:span text:style-name="T37">）。</text:span></text:p>
      <text:list xml:id="list123827862051952" text:continue-numbering="true" text:style-name="WWNum20">
        <text:list-item>
          <text:p text:style-name="P14"><text:span text:style-name="T37">郵寄產品之最外層包裝需貼上【附件四】以利認證小組收件，逾期將喪失複審資格。寄送參與複審之產品，運送途中如因整體結構或包裝不良等原因導致產品損壞，主辦單位恕不負賠償責任。</text:span></text:p>
        </text:list-item>
      </text:list>
      <text:p text:style-name="P31"/>
      <text:p text:style-name="P41"/>
      <text:list xml:id="list123829116941390" text:continue-list="list123828279182586" text:style-name="WWNum3">
        <text:list-item>
          <text:p text:style-name="P23"><text:span text:style-name="T46">頒發認證與獎勵推廣措施</text:span></text:p>
        </text:list-item>
      </text:list>
      <text:list xml:id="list1184997935" text:style-name="WWNum18">
        <text:list-item>
          <text:p text:style-name="P67"><text:span text:style-name="T37">通過認證之產品可獲頒申請年度之「優木良品」木產品</text:span><text:span text:style-name="T38">認證序號</text:span><text:span text:style-name="T37">雷射標</text:span><text:span text:style-name="T38">章與</text:span><text:span text:style-name="T37">證書，</text:span><text:span text:style-name="T38">進行後續宣傳、行銷與設計加值之用。</text:span></text:p>
        </text:list-item>
        <text:list-item>
          <text:p text:style-name="P32"><text:span text:style-name="T37">獲標章認證之產品需參與本計畫之成果展售活動，增加產品與品牌之曝光度，產品將於展後歸還給創作者。</text:span></text:p>
        </text:list-item>
        <text:list-item>
          <text:p text:style-name="P67"><text:span text:style-name="T37">通過認證之產品將由本局協助行銷推廣，以形塑品牌、提升知名度：</text:span></text:p>
        </text:list-item>
      </text:list>
      <text:list xml:id="list714484434" text:style-name="WWNum21">
        <text:list-item>
          <text:p text:style-name="P65"><text:span text:style-name="T37">標章得使用於已通過認證產品為主體標的之廣告、海報、型錄、說明書、傳單或其他宣傳媒體。</text:span></text:p>
        </text:list-item>
        <text:list-item>
          <text:p text:style-name="P35"><text:span text:style-name="T38">免費參與本局舉辦之各式認證產品展售活動。</text:span></text:p>
        </text:list-item>
        <text:list-item>
          <text:p text:style-name="P35"><text:span text:style-name="T38">可免費於本局自營之實體及線上商品通路寄售。</text:span></text:p>
        </text:list-item>
        <text:list-item>
          <text:p text:style-name="P35"><text:span text:style-name="T38">收錄於本局年度推薦型錄發送各政府機關、民間團體及公司行號協助推廣，優先推薦為市府各局處禮贈品之採購。</text:span></text:p>
        </text:list-item>
      </text:list>
      <text:p text:style-name="P69"/>
      <text:list xml:id="list123829228319271" text:continue-list="list123829116941390" text:style-name="WWNum3">
        <text:list-item>
          <text:p text:style-name="P16"><text:span text:style-name="T46">標章使用規範</text:span></text:p>
        </text:list-item>
      </text:list>
      <text:list xml:id="list1539503592" text:style-name="WWNum22">
        <text:list-item>
          <text:p text:style-name="P33"><text:span text:style-name="T37">凡申請認證之產品及所附資料，若有標示不實或侵犯他人商標、專利及著</text:span><text:span text:style-name="T38">作權等智慧財產權之情事，本局將撤銷其認證資格。</text:span></text:p>
        </text:list-item>
        <text:list-item>
          <text:p text:style-name="P33"><text:span text:style-name="T38">本標章證書及標章不得出借、租、售、轉移他人使用或任何不當使用，經本局查獲者，廢止其證書及終止標章使用。</text:span></text:p>
        </text:list-item>
        <text:list-item>
          <text:p text:style-name="P33"><text:span text:style-name="T38">本標章由本局統一印製後核發，並僅限於張貼於認證之產品或包裝，違反此規定如經查證屬實，廢止其證書及終止標章使用。</text:span></text:p>
        </text:list-item>
        <text:list-item>
          <text:p text:style-name="P33"><text:span text:style-name="T38">未依本簡章規定取得認證、經廢止認證者，不得擅自使用標章，違者依相關法規辦理。</text:span></text:p>
        </text:list-item>
        <text:list-item>
          <text:p text:style-name="P33"><text:span text:style-name="T38">為保護消費者與製作者的權益，申請本標章使用者，需標明販售者或製作者或負責公司之資訊。</text:span></text:p>
        </text:list-item>
        <text:list-item>
          <text:p text:style-name="P33"><text:span text:style-name="T38">本局認證之標章，為推廣木產品使用，因此本標章不保障申請者的智慧財產權、商標、設計師師資格認證等權益。</text:span></text:p>
        </text:list-item>
        <text:list-item>
          <text:p text:style-name="P33"><text:span text:style-name="T38">若因本局認證標章之產品，使申請者產生任何損失等情況，本局不負賠償責任。</text:span></text:p>
        </text:list-item>
      </text:list>
      <text:p text:style-name="P43"/>
      <text:list xml:id="list123827790864581" text:continue-list="list123829228319271" text:style-name="WWNum3">
        <text:list-item>
          <text:p text:style-name="P36"><text:span text:style-name="T46">認證小組聯絡方式</text:span></text:p>
        </text:list-item>
      </text:list>
      <text:p text:style-name="P37"><text:change text:change-id="ct2021328398544"/><text:a xlink:type="simple" xlink:href="mailto:estrella@ems.chiayi.gov.tw" text:style-name="Internet_20_link" text:visited-style-name="Visited_20_Internet_20_Link"><text:span text:style-name="Internet_20_link"><text:span text:style-name="T67"/></text:span></text:a></text:p>
      <text:p text:style-name="P37"><text:change text:change-id="ct2021328385824"/><text:change-start text:change-id="ct2021328385344"/><text:span text:style-name="T66">一</text:span><text:change-end text:change-id="ct2021328385344"/><text:span text:style-name="T66">、2023優木良品木產品認證計畫 郭專員<text:line-break/>聯絡電話：</text:span><text:span text:style-name="T65">0981-964-322（星期一至星期五9:00-17:00）<text:line-break/>E-mail：</text:span><text:a xlink:type="simple" xlink:href="mailto:chiayiwoodcity@gmail.com" text:style-name="Default_20_Style" text:visited-style-name="Default_20_Style"><text:span text:style-name="T66">chiayiwoodcity@gmail.com</text:span></text:a><text:change-start text:change-id="ct2021328390864"/></text:p>
      <text:p text:style-name="P37"><text:span text:style-name="T66">二、嘉義市政府文化局博物館科</text:span><text:change-end text:change-id="ct2021328390864"/><text:span text:style-name="T66"> 蕭小姐<text:line-break/>聯絡電話：05-2788225分機903</text:span><text:change-start text:change-id="ct2021328398784"/><text:span text:style-name="T65">（</text:span><text:change-end text:change-id="ct2021328398784"/><text:span text:style-name="T65">星期</text:span><text:change-start text:change-id="ct2021328387024"/><text:span text:style-name="T65">一至</text:span><text:change-end text:change-id="ct2021328387024"/><text:span text:style-name="T65">星期</text:span><text:change-start text:change-id="ct2021328384624"/><text:span text:style-name="T65">五9:00-17:30）</text:span><text:change-end text:change-id="ct2021328384624"/><text:span text:style-name="T66"><text:line-break/>E-mail：ily415@ems.chiayi.gov.tw</text:span></text:p>
      <text:p text:style-name="P38"/>
      <text:list xml:id="list123828542971631" text:continue-numbering="true" text:style-name="WWNum3">
        <text:list-item>
          <text:p text:style-name="P16"><text:span text:style-name="T46">其他注意事項：</text:span></text:p>
        </text:list-item>
      </text:list>
      <text:list xml:id="list3894824316" text:style-name="WWNum24">
        <text:list-item>
          <text:p text:style-name="P34"><text:span text:style-name="T37">頒發認證過程將全程錄影，主辦單位有公開播放之權利。</text:span></text:p>
        </text:list-item>
        <text:list-item>
          <text:p text:style-name="P34"><text:span text:style-name="T37">凡參加認證之業者（廠商）即視為同意本認證簡章的各項規定及內容。</text:span></text:p>
        </text:list-item>
        <text:list-item>
          <text:p text:style-name="P34"><text:span text:style-name="T37">本認證規則，若有變動以本局網站和粉專公佈為準。</text:span></text:p>
        </text:list-item>
        <text:list-item>
          <text:p text:style-name="P68"><text:span text:style-name="T37">產品提出認證申請時，如多件產品風格相同，則限以同一系列報名。</text:span></text:p>
        </text:list-item>
        <text:list-item>
          <text:p text:style-name="P68"><text:span text:style-name="T37">產品整體結構與包裝不良，容易破損、變質、變形、不耐久存，或不堪搬運移動者，請勿參加。</text:span></text:p>
        </text:list-item>
      </text:list>
      <text:p text:style-name="P45"/>
      <text:p text:style-name="P45"/>
      <text:p text:style-name="P55"><text:bookmark-start text:name="_Toc109548896"/></text:p>
      <text:h text:style-name="P8" text:outline-level="1"><text:span text:style-name="T49">附件一、「優木良品」木產品認證</text:span><text:bookmark-end text:name="_Toc109548896"/><text:span text:style-name="T49">-報名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73"><text:span text:style-name="T50">編號： <text:s text:c="40"/>（此行由主辦單位填寫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3"><text:span text:style-name="T50">單位名稱</text:span></text:p>
          </table:table-cell>
          <table:table-cell table:style-name="表格3.B2" table:number-columns-spanned="3" office:value-type="string">
            <text:p text:style-name="P73"><text:change text:change-id="ct2021328387264"/><text:span text:style-name="T25"/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3"><text:span text:style-name="T50">統一編號</text:span></text:p>
          </table:table-cell>
          <table:table-cell table:style-name="表格3.B3" office:value-type="string">
            <text:p text:style-name="P73"><text:change text:change-id="ct2021328384864"/><text:span text:style-name="T25"/></text:p>
          </table:table-cell>
          <table:table-cell table:style-name="表格3.B3" office:value-type="string">
            <text:p text:style-name="P73"><text:change-start text:change-id="ct2021328387744"/><text:span text:style-name="T50">公司</text:span><text:change-end text:change-id="ct2021328387744"/><text:span text:style-name="T50">負責人</text:span><text:change text:change-id="ct2021328388464"/></text:p>
          </table:table-cell>
          <table:table-cell table:style-name="表格3.D3" office:value-type="string">
            <text:p text:style-name="P76"/>
          </table:table-cell>
        </table:table-row>
        <table:table-row table:style-name="表格3.2">
          <table:table-cell table:style-name="表格3.A3" office:value-type="string">
            <text:p text:style-name="P73"><text:span text:style-name="T50">聯絡電話</text:span></text:p>
          </table:table-cell>
          <table:table-cell table:style-name="表格3.D3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73"><text:change text:change-id="ct2021328388704"/><text:span text:style-name="T25"/></text:p>
          </table:table-cell>
          <table:table-cell table:style-name="表格3.D3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73"><text:change-start text:change-id="ct2021328399744"/><text:span text:style-name="T50">公司</text:span><text:change-end text:change-id="ct2021328399744"/><text:span text:style-name="T50">地址</text:span></text:p>
          </table:table-cell>
          <table:table-cell table:style-name="表格3.B6" table:number-columns-spanned="3" office:value-type="string">
            <text:p text:style-name="P73"><text:change text:change-id="ct2021328399984"/><text:span text:style-name="T25"/></text:p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73"><text:change text:change-id="ct2021329033200"/><text:span text:style-name="T25"/></text:p>
          </table:table-cell>
          <table:table-cell table:style-name="表格3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3.2">
          <table:table-cell table:style-name="表格3.A8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3"><text:span text:style-name="T50">報名聯絡人</text:span></text:p>
          </table:table-cell>
          <table:table-cell table:style-name="表格3.B9" office:value-type="string">
            <text:p text:style-name="P76"/>
          </table:table-cell>
          <table:table-cell table:style-name="表格3.B9" office:value-type="string">
            <text:p text:style-name="P73"><text:span text:style-name="T51">聯絡</text:span><text:span text:style-name="T50">電話</text:span></text:p>
          </table:table-cell>
          <table:table-cell table:style-name="表格3.B2" office:value-type="string">
            <text:p text:style-name="P76"/>
          </table:table-cell>
        </table:table-row>
        <table:table-row table:style-name="表格3.5">
          <table:table-cell table:style-name="表格3.A3" office:value-type="string">
            <text:p text:style-name="P73"><text:span text:style-name="T50">E-mail</text:span></text:p>
          </table:table-cell>
          <table:table-cell table:style-name="表格3.D3" table:number-columns-spanned="3" office:value-type="string">
            <text:p text:style-name="P73"><text:span text:style-name="T33">(請填寫可收發之E-mail)</text:span></text:p>
          </table:table-cell>
          <table:covered-table-cell/>
          <table:covered-table-cell/>
        </table:table-row>
        <table:table-row table:style-name="表格3.5">
          <table:table-cell table:style-name="表格3.A11" office:value-type="string">
            <text:p text:style-name="P73"><text:change-start text:change-id="ct2021329040400"/><text:span text:style-name="T50">通訊地址</text:span><text:change-end text:change-id="ct2021329040400"/></text:p>
          </table:table-cell>
          <table:table-cell table:style-name="表格3.B11" table:number-columns-spanned="3" office:value-type="string">
            <text:p text:style-name="P73"><text:span text:style-name="T33">(請填寫可收信之通訊地址)</text:span></text:p>
          </table:table-cell>
          <table:covered-table-cell/>
          <table:covered-table-cell/>
        </table:table-row>
        <table:table-row table:style-name="表格3.5">
          <table:table-cell table:style-name="表格3.A12" table:number-rows-spanned="3" office:value-type="string">
            <text:p text:style-name="P73"><text:change-start text:change-id="ct2021329031040"/><text:span text:style-name="T50">申請件數、名稱</text:span><text:change-end text:change-id="ct2021329031040"/></text:p>
          </table:table-cell>
          <table:table-cell table:style-name="表格3.B12" table:number-columns-spanned="3" office:value-type="string">
            <text:p text:style-name="P73"><text:change-start text:change-id="ct2021329043040"/><text:span text:style-name="T33">1.OOO <text:s text:c="2"/>2.XXX</text:span><text:change-end text:change-id="ct2021329043040"/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D3" table:number-columns-spanned="3" office:value-type="string">
            <text:p text:style-name="P73"><text:span text:style-name="T33">3</text:span><text:change-start text:change-id="ct2021329032720"/><text:span text:style-name="T33">.OOO <text:s text:c="2"/></text:span><text:change-end text:change-id="ct2021329032720"/><text:span text:style-name="T33">4</text:span><text:change-start text:change-id="ct2021329037280"/><text:span text:style-name="T33">.XXX</text:span><text:change-end text:change-id="ct2021329037280"/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D3" table:number-columns-spanned="3" office:value-type="string">
            <text:p text:style-name="P73"><text:span text:style-name="T33">5</text:span><text:change-start text:change-id="ct2021329030560"/><text:span text:style-name="T33">.OOO <text:s text:c="2"/></text:span><text:change-end text:change-id="ct2021329030560"/><text:span text:style-name="T33">6</text:span><text:change-start text:change-id="ct2021329034160"/><text:span text:style-name="T33">.XXX</text:span><text:change-end text:change-id="ct2021329034160"/></text:p>
          </table:table-cell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73"><text:change text:change-id="ct2021329037520"/><text:span text:style-name="T25"/></text:p>
          </table:table-cell>
          <table:table-cell table:style-name="表格3.B15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3.2">
          <table:table-cell table:style-name="表格3.A16" table:number-columns-spanned="4" office:value-type="string">
            <text:p text:style-name="P74"><text:change-start text:change-id="ct2021329039920"/><text:span text:style-name="T50">其他審查文件：產品相關參展、獲獎、專利證明、品質檢驗認證等</text:span><text:change-end text:change-id="ct2021329039920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74"><text:span text:style-name="T50">產品名稱</text:span></text:p>
          </table:table-cell>
          <table:table-cell table:style-name="表格3.B17" table:number-columns-spanned="2" office:value-type="string">
            <text:p text:style-name="P74"><text:span text:style-name="T50">項目名稱</text:span></text:p>
          </table:table-cell>
          <table:covered-table-cell/>
          <table:table-cell table:style-name="表格3.D17" office:value-type="string">
            <text:p text:style-name="P74"><text:span text:style-name="T50">獲頒/生效日期</text:span><text:change text:change-id="ct2021329033440"/></text:p>
          </table:table-cell>
        </table:table-row>
        <table:table-row table:style-name="表格3.5">
          <table:table-cell table:style-name="表格3.A3" office:value-type="string">
            <text:p text:style-name="P76"/>
          </table:table-cell>
          <table:table-cell table:style-name="表格3.B18" table:number-columns-spanned="2" office:value-type="string">
            <text:p text:style-name="P73"><text:span text:style-name="T33">無則免填</text:span></text:p>
          </table:table-cell>
          <table:covered-table-cell/>
          <table:table-cell table:style-name="表格3.D18" office:value-type="string">
            <text:p text:style-name="P76"/>
          </table:table-cell>
        </table:table-row>
        <table:table-row table:style-name="表格3.19">
          <table:table-cell table:style-name="表格3.A19" table:number-columns-spanned="4" office:value-type="string">
            <text:p text:style-name="P73"><text:span text:style-name="T50">切結書</text:span></text:p>
            <text:p text:style-name="P78"><text:span text:style-name="T50">一、本人保證據實填寫本申請書，並願遵守「優木良品」木產品認證申請之相關規定。</text:span></text:p>
            <text:p text:style-name="P78"><text:span text:style-name="T50">二、本人保證申請之創作無侵犯他人之著作權。</text:span></text:p>
            <text:p text:style-name="P78"><text:span text:style-name="T50">三、本人願配合「優木良品」木產品認證相關推廣活動。</text:span></text:p>
            <text:p text:style-name="P78"><text:span text:style-name="T50">四、如有發現以下事項者，本人同意被取消本次資格：</text:span></text:p>
            <text:list xml:id="list2711134364" text:style-name="WWNum17">
              <text:list-item>
                <text:list>
                  <text:list-item>
                    <text:list>
                      <text:list-item>
                        <text:p text:style-name="P79"><text:span text:style-name="T50">申請所填資料或繳交資料不實者。</text:span></text:p>
                      </text:list-item>
                      <text:list-item>
                        <text:p text:style-name="P79"><text:span text:style-name="T50">產品有仿冒抄襲或有違反他人智慧財產權等情事者。</text:span></text:p>
                      </text:list-item>
                    </text:list>
                  </text:list-item>
                </text:list>
              </text:list-item>
            </text:list>
            <text:p text:style-name="P76"/>
            <text:p text:style-name="P73"><text:span text:style-name="T50"><text:tab/>申請人<text:tab/>（簽章）</text:span></text:p>
            <text:p text:style-name="P76"/>
            <text:p text:style-name="P75"><text:span text:style-name="T50">中華民國 <text:s text:c="4"/>年 <text:s text:c="4"/>月 <text:s text:c="4"/>日 <text:s text:c="3"/></text:span></text:p>
          </table:table-cell>
          <table:covered-table-cell/>
          <table:covered-table-cell/>
          <table:covered-table-cell/>
        </table:table-row>
      </table:table>
      <text:p text:style-name="P56"/>
      <text:h text:style-name="P8" text:outline-level="1"><text:span text:style-name="T49">附件二、「優木良品」木產品認證-產品資料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73"><text:span text:style-name="T50">產品編號：<text:tab/> <text:s text:c="40"/>(由主辦單位填寫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change-start text:change-id="ct2021329042080"/><text:span text:style-name="T50">產品類型</text:span><text:change-end text:change-id="ct2021329042080"/></text:p>
          </table:table-cell>
          <table:table-cell table:style-name="表格4.B2" table:number-columns-spanned="3" office:value-type="string">
            <text:p text:style-name="P74"><text:change-start text:change-id="ct2021329034880"/><text:span text:style-name="T50">□生活用品 □</text:span><text:change-end text:change-id="ct2021329034880"/><text:span text:style-name="T50">家具</text:span><text:change-start text:change-id="ct2021329035120"/><text:span text:style-name="T50"> □文具 □玩具 □其他</text:span><text:change-end text:change-id="ct2021329035120"/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span text:style-name="T50">產品名稱</text:span>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span text:style-name="T50">設計者</text:span>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span text:style-name="T50">製作者</text:span>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span text:style-name="T50">材質</text:span>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<text:span text:style-name="T50">尺寸(公分)</text:span></text:p>
          </table:table-cell>
          <table:table-cell table:style-name="表格4.B7" office:value-type="string">
            <text:p text:style-name="P74"><text:span text:style-name="T50">長： <text:s text:c="3"/>寬： <text:s text:c="3"/>高：</text:span></text:p>
          </table:table-cell>
          <table:table-cell table:style-name="表格4.C7" office:value-type="string">
            <text:p text:style-name="P74"><text:span text:style-name="T50">建議售價</text:span></text:p>
          </table:table-cell>
          <table:table-cell table:style-name="表格4.D7" office:value-type="string">
            <text:p text:style-name="P74"><text:span text:style-name="T50">新台幣 <text:s text:c="5"/>元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73"><text:span text:style-name="T50">產品的創意說明（設計理念、原創性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3"><text:span text:style-name="T50">產品的特性與工藝技術說明（材質特性表現、加工技術應用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3"><text:span text:style-name="T50">產品永續發展性（產品製造與材料永續性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3"><text:span text:style-name="T50">產品的實用品質說明（產品的實用性、製造品質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73"><text:span text:style-name="T50">產品的嘉義文化特色說明（文化連結性、創作性等）</text:span></text:p>
          </table:table-cell>
          <table:covered-table-cell/>
          <table:covered-table-cell/>
          <table:covered-table-cell/>
        </table:table-row>
      </table:table>
      <text:p text:style-name="P50">註：本表限填一（組）件產品，表格不敷使用請自行增列。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table:number-columns-spanned="2" office:value-type="string">
            <text:p text:style-name="P51"><text:span text:style-name="T51">請插入 </text:span><text:span text:style-name="T52">產品</text:span><text:change text:change-id="ct2021329036800"/><text:change-start text:change-id="ct2021329038720"/><text:span text:style-name="T52">定裝</text:span><text:change-end text:change-id="ct2021329038720"/><text:span text:style-name="T52">照</text:span><text:span text:style-name="T51"> 圖片至下列表格。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1"><text:change-start text:change-id="ct2021329036320"/><text:change-start text:change-id="ct2021329035360"/>產品<text:change-end text:change-id="ct2021329036320"/>定裝<text:change-end text:change-id="ct2021329035360"/><text:change-start text:change-id="ct2021329032480"/><text:change-start text:change-id="ct2021329041120"/>照01<text:change-end text:change-id="ct2021329032480"/><text:change-end text:change-id="ct2021329041120"/></text:p>
          </table:table-cell>
          <table:table-cell table:style-name="表格5.B2" office:value-type="string">
            <text:p text:style-name="P51"><text:change-start text:change-id="ct2021329045440"/><text:change-start text:change-id="ct2021329039440"/>產品<text:change-end text:change-id="ct2021329045440"/>定裝<text:change-end text:change-id="ct2021329039440"/><text:change-start text:change-id="ct2021329044960"/><text:change-start text:change-id="ct2021329035600"/>照02<text:change-end text:change-id="ct2021329044960"/><text:change-end text:change-id="ct2021329035600"/></text:p>
          </table:table-cell>
        </table:table-row>
        <table:table-row table:style-name="表格5.3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4"/>
          </table:table-cell>
        </table:table-row>
        <table:table-row table:style-name="表格5.4">
          <table:table-cell table:style-name="表格5.A2" office:value-type="string">
            <text:p text:style-name="P51"><text:change-start text:change-id="ct2021329044240"/><text:change-start text:change-id="ct2021329032240"/>產品<text:change-end text:change-id="ct2021329044240"/>定裝<text:change-end text:change-id="ct2021329032240"/><text:change-start text:change-id="ct2021329042560"/><text:change-start text:change-id="ct2021329031280"/>照03<text:change-end text:change-id="ct2021329042560"/><text:change-end text:change-id="ct2021329031280"/></text:p>
          </table:table-cell>
          <table:table-cell table:style-name="表格5.B2" office:value-type="string">
            <text:p text:style-name="P51"><text:change-start text:change-id="ct2021329031760"/><text:change-start text:change-id="ct2021329043760"/>產品<text:change-end text:change-id="ct2021329031760"/>定裝<text:change-end text:change-id="ct2021329043760"/><text:change-start text:change-id="ct2021329031520"/><text:change-start text:change-id="ct2021329030800"/>照04<text:change-end text:change-id="ct2021329031520"/><text:change-end text:change-id="ct2021329030800"/></text:p>
          </table:table-cell>
        </table:table-row>
        <table:table-row table:style-name="表格5.3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4"/>
          </table:table-cell>
        </table:table-row>
      </table:table>
      <text:p text:style-name="P4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1"><text:span text:style-name="T51">請插入 </text:span><text:span text:style-name="T52">產品</text:span><text:change text:change-id="ct2021329041600"/><text:span text:style-name="T52">細節照</text:span><text:span text:style-name="T51"> 圖片至下列表格。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51"><text:change-start text:change-id="ct2021329037040"/>產品<text:change-end text:change-id="ct2021329037040"/><text:change-start text:change-id="ct2021329044000"/><text:change-start text:change-id="ct2021329033920"/>細節照01<text:change-end text:change-id="ct2021329044000"/><text:change-end text:change-id="ct2021329033920"/></text:p>
          </table:table-cell>
          <table:table-cell table:style-name="表格6.B2" office:value-type="string">
            <text:p text:style-name="P51"><text:change-start text:change-id="ct2021329045200"/>產品<text:change-end text:change-id="ct2021329045200"/><text:change-start text:change-id="ct2021329037760"/><text:change-start text:change-id="ct2021329035840"/>細節照02<text:change-end text:change-id="ct2021329037760"/><text:change-end text:change-id="ct2021329035840"/></text:p>
          </table:table-cell>
        </table:table-row>
        <table:table-row table:style-name="表格6.3">
          <table:table-cell table:style-name="表格6.A3" office:value-type="string">
            <text:p text:style-name="P44"/>
          </table:table-cell>
          <table:table-cell table:style-name="表格6.B3" office:value-type="string">
            <text:p text:style-name="P44"/>
          </table:table-cell>
        </table:table-row>
        <table:table-row table:style-name="表格6.4">
          <table:table-cell table:style-name="表格6.A4" office:value-type="string">
            <text:p text:style-name="P51"><text:change-start text:change-id="ct2021329033680"/>產品<text:change-end text:change-id="ct2021329033680"/><text:change-start text:change-id="ct2021329044480"/><text:change-start text:change-id="ct2021329034400"/>細節照03<text:change-end text:change-id="ct2021329044480"/><text:change-end text:change-id="ct2021329034400"/></text:p>
          </table:table-cell>
          <table:table-cell table:style-name="表格6.B4" office:value-type="string">
            <text:p text:style-name="P51"><text:change-start text:change-id="ct2021329034640"/>產品<text:change-end text:change-id="ct2021329034640"/><text:change-start text:change-id="ct2021329041840"/><text:change-start text:change-id="ct2021329038960"/>細節照04<text:change-end text:change-id="ct2021329041840"/><text:change-end text:change-id="ct2021329038960"/></text:p>
          </table:table-cell>
        </table:table-row>
        <table:table-row table:style-name="表格6.3">
          <table:table-cell table:style-name="表格6.A5" office:value-type="string">
            <text:p text:style-name="P44"/>
          </table:table-cell>
          <table:table-cell table:style-name="表格6.B5" office:value-type="string">
            <text:p text:style-name="P44"/>
          </table:table-cell>
        </table:table-row>
      </table:table>
      <text:p text:style-name="P82"><text:change-start text:change-id="ct2021329038000"/></text:p>
      <text:h text:style-name="P9" text:outline-level="1"><text:change-end text:change-id="ct2021329038000"/><text:change-start text:change-id="ct2021329043280"/><text:soft-page-break/><text:span text:style-name="T49">附件三、「優木良品」木產品認證-保證及設計授權書</text:span><text:change-end text:change-id="ct2021329043280"/></text:h>
      <text:p text:style-name="P58"/>
      <text:p text:style-name="P52"><text:span text:style-name="T45">　　　　　　　　　　　（設計者）</text:span><text:span text:style-name="T42">所設計之</text:span><text:span text:style-name="T45">　　　　　　　　　　（產品名稱</text:span><text:span text:style-name="T42">），參與嘉義市政府文化局 「優木良品」木產品認證徵選活動，保證據實填寫本案申請書，並願遵守申請之相關規定及配合相關推廣活動。</text:span></text:p>
      <text:p text:style-name="P70"><text:span text:style-name="T42"><text:s text:c="4"/>本次徵選所附資料（含文案及照片、影音等），同意授權由嘉義市政府文化局作非營利性之重製及運用，嘉義市政府文化局得以不同形式進行攝影、展覽、編輯、出版、印刷、研究、推廣、宣傳、數位化、登載網頁之權，不另收酬勞、版稅。</text:span></text:p>
      <text:p text:style-name="P70"><text:span text:style-name="T42"><text:s text:c="4"/>本次提供之資料或販售之產品，如有標示不實或係仿冒抄襲、違反他人商標、專利或智慧財產權之情事，本人同意嘉義市政府文化局撤銷認證資格及追回認證證書之權利，並願意負起相關法律責任，特立此具結書為憑。</text:span></text:p>
      <text:p text:style-name="P80"/>
      <text:p text:style-name="P71"><text:span text:style-name="T42">此致 </text:span></text:p>
      <text:p text:style-name="P71"><text:span text:style-name="T42"><text:s text:c="5"/>嘉義市政府文化局</text:span></text:p>
      <text:p text:style-name="P81"/>
      <text:p text:style-name="P81"/>
      <text:p text:style-name="P50"><text:span text:style-name="T53"><text:s text:c="31"/>公司/單位名稱： <text:s text:c="20"/>（蓋章用印）</text:span></text:p>
      <text:p text:style-name="P53"/>
      <text:p text:style-name="P50"><text:span text:style-name="T53"><text:s text:c="31"/>立具結同意人： <text:s text:c="21"/>（蓋章用印） </text:span></text:p>
      <text:p text:style-name="P50"><text:span text:style-name="T53"><text:s text:c="31"/>身分證字號：</text:span></text:p>
      <text:p text:style-name="P50"><text:span text:style-name="T53"><text:s text:c="31"/>通訊地址：</text:span></text:p>
      <text:p text:style-name="P50"><text:span text:style-name="T53"><text:s text:c="31"/>聯絡電話：</text:span></text:p>
      <text:p text:style-name="P59"/>
      <text:p text:style-name="P59"/>
      <text:p text:style-name="P59"/>
      <text:p text:style-name="P40"><text:span text:style-name="T54">中 華 民 國 <text:s text:c="8"/>年 <text:s text:c="8"/>月 <text:s text:c="8"/>日</text:span></text:p>
      <text:h text:style-name="P10" text:outline-level="1"><text:span text:style-name="T49">附件四、「優木良品」木產品認證-寄件封面表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6"><draw:custom-shape text:anchor-type="paragraph" draw:z-index="0" draw:name="文字方塊 3" draw:style-name="gr5" draw:text-style-name="P86" svg:width="2.17cm" svg:height="1.724cm" svg:x="1.05cm" svg:y="1.166cm"><text:p text:style-name="P4"><text:span text:style-name="T24">郵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B1" office:value-type="string">
            <text:p text:style-name="P46"/>
          </table:table-cell>
          <table:table-cell table:style-name="表格10.C1" office:value-type="string">
            <text:p text:style-name="P46"/>
            <table:table table:name="表格7" table:style-name="表格7">
              <table:table-column table:style-name="表格7.A"/>
              <table:table-column table:style-name="表格7.B"/>
              <table:table-column table:style-name="表格7.A"/>
              <table:table-column table:style-name="表格7.B" table:number-columns-repeated="2"/>
              <table:table-row table:style-name="表格7.1">
                <table:table-cell table:style-name="表格7.A1" office:value-type="string">
                  <text:p text:style-name="P48"><text:span text:style-name="T36">6</text:span></text:p>
                </table:table-cell>
                <table:table-cell table:style-name="表格7.A1" office:value-type="string">
                  <text:p text:style-name="P48"><text:span text:style-name="T36">0</text:span></text:p>
                </table:table-cell>
                <table:table-cell table:style-name="表格7.A1" office:value-type="string">
                  <text:p text:style-name="P48"><text:span text:style-name="T36">0</text:span></text:p>
                </table:table-cell>
                <table:table-cell table:style-name="表格7.A1" office:value-type="string">
                  <text:p text:style-name="P48"><text:span text:style-name="T36">8</text:span></text:p>
                </table:table-cell>
                <table:table-cell table:style-name="表格7.A1" office:value-type="string">
                  <text:p text:style-name="P48"><text:span text:style-name="T36">1</text:span></text:p>
                </table:table-cell>
              </table:table-row>
            </table:table>
            <text:p text:style-name="P46"/>
          </table:table-cell>
        </table:table-row>
        <table:table-row table:style-name="表格10.2">
          <table:table-cell table:style-name="表格10.A2" office:value-type="string">
            <text:p text:style-name="P46"><draw:custom-shape text:anchor-type="paragraph" draw:z-index="1" draw:name="文字方塊 4" draw:style-name="gr4" draw:text-style-name="P86" svg:width="5.345cm" svg:height="2.819cm" svg:x="0.374cm" svg:y="2.364cm"><text:p text:style-name="P3"><text:span text:style-name="T23">產品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7" draw:style-name="gr1" draw:text-style-name="P86" svg:width="2.202cm" svg:height="5.954cm" svg:x="0.266cm" svg:y="11.215cm"><text:p text:style-name="P6"><text:span text:style-name="T5">緘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5" draw:style-name="gr3" draw:text-style-name="P86" svg:width="3.049cm" svg:height="11.177cm" svg:x="2.679cm" svg:y="5.992cm"><text:p text:style-name="Frame_20_contents"/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B2" office:value-type="string">
            <text:p text:style-name="P46"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72"><text:span text:style-name="T55"><text:s text:c="4"/>木產品認證計畫小組 <text:s/>收</text:span></text:p>
                </table:table-cell>
              </table:table-row>
            </table:table>
            <text:p text:style-name="P46"/>
          </table:table-cell>
          <table:table-cell table:style-name="表格10.C2" office:value-type="string">
            <text:p text:style-name="P54"><draw:custom-shape text:anchor-type="paragraph" draw:z-index="3" draw:name="文字方塊 6" draw:style-name="gr2" draw:text-style-name="P86" svg:width="1.948cm" svg:height="13.637cm" svg:x="1.422cm" svg:y="1.124cm"><text:p text:style-name="P5"><text:span text:style-name="T68">嘉義市東區忠孝路275-1號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0.3">
          <table:table-cell table:style-name="表格10.A3" office:value-type="string">
            <text:p text:style-name="P46"/>
            <table:table table:name="表格9" table:style-name="表格9">
              <table:table-column table:style-name="表格9.A"/>
              <table:table-column table:style-name="表格9.B" table:number-columns-repeated="3"/>
              <table:table-column table:style-name="表格9.E"/>
              <table:table-row table:style-name="表格9.1">
                <table:table-cell table:style-name="表格9.A1" office:value-type="string">
                  <text:p text:style-name="P57"/>
                </table:table-cell>
                <table:table-cell table:style-name="表格9.A1" office:value-type="string">
                  <text:p text:style-name="P57"/>
                </table:table-cell>
                <table:table-cell table:style-name="表格9.A1" office:value-type="string">
                  <text:p text:style-name="P57"/>
                </table:table-cell>
                <table:table-cell table:style-name="表格9.A1" office:value-type="string">
                  <text:p text:style-name="P57"/>
                </table:table-cell>
                <table:table-cell table:style-name="表格9.A1" office:value-type="string">
                  <text:p text:style-name="P57"/>
                </table:table-cell>
              </table:table-row>
            </table:table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C3" office:value-type="string">
            <text:p text:style-name="P46"/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微軟正黑體" fo:font-family="微軟正黑體" style:font-family-generic="roman" style:font-pitch="variable" fo:language="zh" fo:country="TW" style:letter-kerning="false" style:font-name-asian="微軟正黑體2" style:font-family-asian="微軟正黑體" style:font-family-generic-asian="system" style:font-pitch-asian="variable" style:rfc-language-tag-asian="x-none" style:font-name-complex="微軟正黑體2" style:font-family-complex="微軟正黑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text-align="justify" style:justify-single-word="false" fo:keep-with-next="always"/>
      <style:text-properties style:font-name="新細明體" fo:font-family="新細明體" style:font-family-generic="roman" style:font-pitch="variable" fo:font-size="16pt" fo:font-weight="bold" style:letter-kerning="true" style:font-name-asian="微軟正黑體2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" style:family="paragraph" style:parent-style-name="List_20_Paragraph" style:default-outline-level="">
      <style:paragraph-properties fo:margin-left="0cm" fo:margin-right="0cm" fo:line-height="0.882cm" fo:orphans="2" fo:widows="2" fo:text-indent="0.988cm" style:auto-text-indent="false"/>
      <style:text-properties style:font-name="微軟正黑體" fo:font-family="微軟正黑體" style:font-family-generic="roman" style:font-pitch="variable" fo:font-size="14pt" style:letter-kerning="false" style:font-name-asian="微軟正黑體2" style:font-family-asian="微軟正黑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able" style:family="paragraph" style:parent-style-name="Standard" style:default-outline-level="" style:class="extra">
      <style:paragraph-properties style:line-height-at-least="0.423cm" fo:text-align="justify" style:justify-single-wor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內_20_字元" style:display-name="內 字元" style:family="text">
      <style:text-properties style:font-name="微軟正黑體" fo:font-family="微軟正黑體" style:font-family-generic="roman" style:font-pitch="variable" fo:font-size="14pt" style:letter-kerning="false" style:font-name-asian="微軟正黑體2" style:font-family-asian="微軟正黑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表格_20_字元" style:display-name="表格 字元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fo:font-weight="bold" style:letter-kerning="true" style:font-name-asian="微軟正黑體2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language="zh" fo:country="TW" style:letter-kerning="false" style:font-name-asian="微軟正黑體2" style:font-family-asian="微軟正黑體" style:font-family-generic-asian="system" style:font-pitch-asian="variable" style:rfc-language-tag-asian="x-none" style:font-name-complex="微軟正黑體2" style:font-family-complex="微軟正黑體" style:font-family-generic-complex="system" style:font-pitch-complex="variable" style:font-size-complex="12pt" style:language-complex="zh" style:country-complex="TW"/>
    </style:style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微軟正黑體2" style:font-family-asian="微軟正黑體" style:font-family-generic-asian="system" style:font-pitch-asian="variable" style:font-size-asian="16pt" style:font-weight-asian="bold" style:font-size-complex="16pt" style:font-weight-complex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fo:font-weight="normal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6" style:display-name="ListLabel 6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7" style:display-name="ListLabel 7" style:family="text">
      <style:text-properties fo:language="en" fo:country="US" fo:font-weight="normal" style:font-weight-asian="normal" style:font-weight-complex="normal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10" style:display-name="ListLabel 10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11" style:display-name="ListLabel 11" style:family="text">
      <style:text-properties style:font-name="BiauKai" fo:font-family="BiauKai" style:font-family-generic="roman" style:font-pitch="variable" fo:font-size="14pt" fo:language="en" fo:country="US"/>
    </style:style>
    <style:style style:name="ListLabel_20_12" style:display-name="ListLabel 12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font-name="BiauKai" fo:font-family="BiauKai" style:font-family-generic="roman" style:font-pitch="variable" fo:font-size="1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1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8" style:num-suffix="※" text:bullet-char="※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bullet text:level="2" text:style-name="ListLabel_20_12" style:num-suffix="※" text:bullet-char="※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2" style:family="paragraph" style:parent-style-name="Head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1.75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aiwangwang</meta:initial-creator>
    <meta:editing-cycles>4</meta:editing-cycles>
    <meta:print-date>2023-07-21T07:10:00</meta:print-date>
    <meta:creation-date>2023-07-21T07:10:00</meta:creation-date>
    <dc:date>2023-07-25T12:38:27.209000000</dc:date>
    <meta:editing-duration>PT3M54S</meta:editing-duration>
    <meta:generator>LibreOffice/6.3.5.2$Windows_X86_64 LibreOffice_project/dd0751754f11728f69b42ee2af66670068624673</meta:generator>
    <meta:document-statistic meta:table-count="10" meta:image-count="0" meta:object-count="0" meta:page-count="12" meta:paragraph-count="201" meta:word-count="3528" meta:character-count="4206" meta:non-whitespace-character-count="3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