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indent="0in"/>
      <style:text-properties style:font-name="標楷體" style:font-name-asian="標楷體"/>
    </style:style>
    <style:style style:name="P4" style:parent-style-name="Textbody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0.3444in" fo:text-indent="-0.3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0.3444in" fo:text-indent="-0.3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0.3444in" fo:text-indent="-0.3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政府文化局「113年嘉義市傑出演藝團隊徵選及獎勵計畫」</text:p>
      <text:p text:style-name="P2">參與徵選團隊送件注意事項</text:p>
      <text:p text:style-name="P3"/>
      <text:p text:style-name="P4">一、送件Word格式電子檔，請至本局網站下載：</text:p>
      <text:p text:style-name="P5">http://www.cabcy.gov.tw/web/→便民服務→表件下載→輔助專區→傑出演藝團隊→<text:tab/>113年度嘉義市傑出演藝團隊徵選及獎勵計畫申請書）無法上網者請自備儲存媒體至本局表演藝術科複製。</text:p>
      <text:p text:style-name="P6">二、送審申請書1式8份裝訂成冊（負責人身分證影本、團隊登記證影本、組織章程、2年內演出影音光碟或隨身碟並註明演出時間及地點），並於113年2月2日(以郵戳為憑)前送至本局(嘉義市東區忠孝路275號)表演藝術科收。</text:p>
      <text:p text:style-name="P7"><text:span text:style-name="T8">三、送件徵選團隊應製作</text:span><text:span text:style-name="T9">10-15</text:span><text:span text:style-name="T10">分鐘簡報檔</text:span><text:span text:style-name="T11">(</text:span><text:span text:style-name="T12">內含</text:span><text:span text:style-name="T13">1~3</text:span><text:span text:style-name="T14">分鐘近</text:span><text:span text:style-name="T15">2</text:span><text:span text:style-name="T16">年內演出片段</text:span><text:span text:style-name="T17">)</text:span><text:span text:style-name="T18">，簡報檔案格式自訂，文化局提供筆電供微軟</text:span><text:span text:style-name="T19">PowerPoint2013</text:span><text:span text:style-name="T20">簡報軟體，非其相容檔案者或為其他檔案格式者需自備電腦。</text:span></text:p>
      <text:p text:style-name="P21">四、審查簡報日期另行知會。</text:p>
      <text:p text:style-name="P22"><text:span text:style-name="T23">五、經評審入選本市之傑出演藝團隊，須於獎勵期間擇期辦理</text:span><text:span text:style-name="T24">兩場以上優質演出</text:span><text:span text:style-name="T25">，成果發表</text:span><text:span text:style-name="T26">內容不可再次申請本局其他補助案件。</text:span></text:p>
      <text:p text:style-name="P27">六、為辦理演出評鑑考核，經評審入選之團隊應於演出前一個月知會本局演出時間、地點，如為售（索）票演出者，請檢附入場票券5至10張（有劃位者券座位請隨機選取）以供評審委員入場使用。評鑑結果將納入下次徵選評審依據。</text:p>
      <text:p text:style-name="P28">七、為落實計畫執行，將至入選團隊辦公或排練地點進行行政等作業實地考核，詳細時程另行知會。</text:p>
      <text:p text:style-name="P29">八、評審入選團隊受補助期間，應派員參加本局辦理之相關培訓、輔導課程及交流觀摩活動。</text:p>
      <text:p text:style-name="P30"><text:span text:style-name="T31">九、評審入選團隊需依補助經費及核定補助項目調整計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194in" fo:text-inden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-complex="新細明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text-align="start" fo:line-height="100%" fo:text-indent="0in"/>
      <style:text-properties style:font-name-complex="新細明體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新細明體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新細明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3-01-31T00:14:00Z</meta:creation-date>
    <dc:date>2023-12-14T01:00:00Z</dc:date>
    <meta:template xlink:href="Normal" xlink:type="simple"/>
    <meta:editing-cycles>2</meta:editing-cycles>
    <meta:editing-duration>PT720S</meta:editing-duration>
    <meta:document-statistic meta:page-count="1" meta:paragraph-count="1" meta:word-count="99" meta:character-count="668" meta:row-count="4" meta:non-whitespace-character-count="570"/>
  </office:meta>
</office:document-meta>
</file>