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源雲明體 M" svg:font-family="源雲明體 M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2.25in" fo:margin-left="0in" table:align="center"/>
    </style:style>
    <style:style style:name="TableRow3" style:family="table-row">
      <style:table-row-properties style:min-row-height="0.2979in" style:use-optimal-row-height="false"/>
    </style:style>
    <style:style style:name="TableCell4" style:family="table-cell">
      <style:table-cell-properties fo:border="0.0625in double #808080" style:border-line-width="0.0208in 0.0208in 0.0208in" style:vertical-align="middle" fo:padding-top="0in" fo:padding-left="0in" fo:padding-bottom="0in" fo:padding-right="0in"/>
    </style:style>
    <style:style style:name="P5" style:parent-style-name="Textbody" style:family="paragraph">
      <style:paragraph-properties fo:break-before="page" fo:text-align="center" fo:line-height="0.25in"/>
    </style:style>
    <style:style style:name="T19" style:parent-style-name="預設段落字型" style:family="text">
      <style:text-properties style:font-name="源雲明體 M" style:font-name-asian="源雲明體 M" fo:font-weight="bold" style:font-weight-asian="bold" style:font-relief="engraved" fo:font-size="16pt" style:font-size-asian="16pt"/>
    </style:style>
    <style:style style:name="T20" style:parent-style-name="預設段落字型" style:family="text">
      <style:text-properties style:font-name="源雲明體 M" style:font-name-asian="源雲明體 M" fo:font-weight="bold" style:font-weight-asian="bold" style:font-relief="engraved" fo:font-size="16pt" style:font-size-asian="16pt"/>
    </style:style>
    <style:style style:name="P21" style:parent-style-name="Textbody" style:family="paragraph">
      <style:paragraph-properties style:snap-to-layout-grid="false" fo:margin-top="0.0833in" fo:margin-bottom="0.0833in" fo:text-indent="-0.3333in"/>
    </style:style>
    <style:style style:name="T22" style:parent-style-name="預設段落字型" style:family="text"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T23" style:parent-style-name="預設段落字型" style:family="text"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T24" style:parent-style-name="預設段落字型" style:family="text">
      <style:text-properties style:font-name="源雲明體 M" style:font-name-asian="源雲明體 M" fo:font-weight="bold" style:font-weight-asian="bold" fo:color="#0000FF" fo:letter-spacing="normal"/>
    </style:style>
    <style:style style:name="P25" style:parent-style-name="Textbody" style:family="paragraph">
      <style:paragraph-properties style:snap-to-layout-grid="false" fo:margin-top="0.0416in" fo:margin-left="0.4166in">
        <style:tab-stops>
          <style:tab-stop style:type="left" style:position="4.3666in"/>
        </style:tab-stops>
      </style:paragraph-properties>
    </style:style>
    <style:style style:name="T26" style:parent-style-name="預設段落字型" style:family="text">
      <style:text-properties style:font-name="源雲明體 M" style:font-name-asian="源雲明體 M" fo:font-weight="bold" style:font-weight-asian="bold"/>
    </style:style>
    <style:style style:name="T27" style:parent-style-name="預設段落字型" style:family="text">
      <style:text-properties style:font-name="源雲明體 M" style:font-name-asian="源雲明體 M" fo:font-weight="bold" style:font-weight-asian="bold" fo:color="#FF0000"/>
    </style:style>
    <style:style style:name="T28" style:parent-style-name="預設段落字型" style:family="text">
      <style:text-properties style:font-name="源雲明體 M" style:font-name-asian="源雲明體 M" fo:font-weight="bold" style:font-weight-asian="bold"/>
    </style:style>
    <style:style style:name="P29" style:parent-style-name="Textbody" style:family="paragraph">
      <style:paragraph-properties style:snap-to-layout-grid="false" fo:margin-top="0.0416in" fo:margin-left="0.4166in">
        <style:tab-stops>
          <style:tab-stop style:type="left" style:position="4.9645in"/>
        </style:tab-stops>
      </style:paragraph-properties>
    </style:style>
    <style:style style:name="T30" style:parent-style-name="預設段落字型" style:family="text">
      <style:text-properties style:font-name="源雲明體 M" style:font-name-asian="源雲明體 M" fo:font-weight="bold" style:font-weight-asian="bold" style:use-window-font-color="true"/>
    </style:style>
    <style:style style:name="T31" style:parent-style-name="預設段落字型" style:family="text">
      <style:text-properties style:font-name="源雲明體 M" style:font-name-asian="源雲明體 M" fo:font-weight="bold" style:font-weight-asian="bold"/>
    </style:style>
    <style:style style:name="T32" style:parent-style-name="預設段落字型" style:family="text">
      <style:text-properties style:font-name="源雲明體 M" style:font-name-asian="源雲明體 M" fo:font-weight="bold" style:font-weight-asian="bold" fo:color="#008000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style:snap-to-layout-grid="false" fo:margin-top="0.0416in" fo:margin-left="0.4166in">
        <style:tab-stops>
          <style:tab-stop style:type="left" style:position="4.3666in"/>
        </style:tab-stops>
      </style:paragraph-properties>
    </style:style>
    <style:style style:name="T34" style:parent-style-name="預設段落字型" style:family="text">
      <style:text-properties style:font-name="源雲明體 M" style:font-name-asian="源雲明體 M" fo:font-weight="bold" style:font-weight-asian="bold"/>
    </style:style>
    <style:style style:name="T35" style:parent-style-name="預設段落字型" style:family="text">
      <style:text-properties style:font-name="源雲明體 M" style:font-name-asian="源雲明體 M" fo:font-weight="bold" style:font-weight-asian="bold" fo:color="#008000"/>
    </style:style>
    <style:style style:name="T36" style:parent-style-name="預設段落字型" style:family="text">
      <style:text-properties style:font-name="源雲明體 M" style:font-name-asian="源雲明體 M" fo:font-weight="bold" style:font-weight-asian="bold"/>
    </style:style>
    <style:style style:name="P37" style:parent-style-name="Textbody" style:family="paragraph">
      <style:paragraph-properties style:snap-to-layout-grid="false" fo:margin-top="0.0416in" fo:margin-left="0.4166in">
        <style:tab-stops>
          <style:tab-stop style:type="left" style:position="4.3666in"/>
        </style:tab-stops>
      </style:paragraph-properties>
    </style:style>
    <style:style style:name="T38" style:parent-style-name="預設段落字型" style:family="text">
      <style:text-properties style:font-name="源雲明體 M" style:font-name-asian="源雲明體 M" fo:font-weight="bold" style:font-weight-asian="bold"/>
    </style:style>
    <style:style style:name="T39" style:parent-style-name="預設段落字型" style:family="text">
      <style:text-properties style:font-name="源雲明體 M" style:font-name-asian="源雲明體 M" fo:font-weight="bold" style:font-weight-asian="bold" style:use-window-font-color="true"/>
    </style:style>
    <style:style style:name="T40" style:parent-style-name="預設段落字型" style:family="text">
      <style:text-properties style:font-name="源雲明體 M" style:font-name-asian="源雲明體 M" fo:font-weight="bold" style:font-weight-asian="bold"/>
    </style:style>
    <style:style style:name="T41" style:parent-style-name="預設段落字型" style:family="text">
      <style:text-properties style:font-name="源雲明體 M" style:font-name-asian="源雲明體 M" fo:font-weight="bold" style:font-weight-asian="bold" fo:color="#008000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style:snap-to-layout-grid="false" fo:margin-top="0.0416in" fo:margin-left="0.4166in">
        <style:tab-stops>
          <style:tab-stop style:type="left" style:position="4.3666in"/>
        </style:tab-stops>
      </style:paragraph-properties>
      <style:text-properties style:font-name="源雲明體 M" style:font-name-asian="源雲明體 M"/>
    </style:style>
    <style:style style:name="P43" style:parent-style-name="Textbody" style:family="paragraph">
      <style:paragraph-properties style:snap-to-layout-grid="false" fo:margin-top="0.0833in" fo:margin-bottom="0.0833in" fo:text-indent="-0.3333in"/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P44" style:parent-style-name="Textbody" style:family="paragraph">
      <style:paragraph-properties style:snap-to-layout-grid="false" fo:margin-left="0.4166in">
        <style:tab-stops>
          <style:tab-stop style:type="left" style:position="5.293in"/>
        </style:tab-stops>
      </style:paragraph-properties>
    </style:style>
    <style:style style:name="T45" style:parent-style-name="預設段落字型" style:family="text">
      <style:text-properties style:font-name="源雲明體 M" style:font-name-asian="源雲明體 M" fo:font-weight="bold" style:font-weight-asian="bold"/>
    </style:style>
    <style:style style:name="T46" style:parent-style-name="預設段落字型" style:family="text">
      <style:text-properties style:font-name="源雲明體 M" style:font-name-asian="源雲明體 M" fo:font-weight="bold" style:font-weight-asian="bold"/>
    </style:style>
    <style:style style:name="T47" style:parent-style-name="預設段落字型" style:family="text">
      <style:text-properties style:font-name="源雲明體 M" style:font-name-asian="源雲明體 M" fo:font-weight="bold" style:font-weight-asian="bold"/>
    </style:style>
    <style:style style:name="T48" style:parent-style-name="預設段落字型" style:family="text">
      <style:text-properties style:font-name="源雲明體 M" style:font-name-asian="源雲明體 M" fo:font-weight="bold" style:font-weight-asian="bold"/>
    </style:style>
    <style:style style:name="T49" style:parent-style-name="預設段落字型" style:family="text">
      <style:text-properties style:font-name="源雲明體 M" style:font-name-asian="源雲明體 M" fo:font-weight="bold" style:font-weight-asian="bold" fo:color="#008000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style:snap-to-layout-grid="false" fo:margin-top="0.125in" fo:margin-left="0.6944in">
        <style:tab-stops>
          <style:tab-stop style:type="left" style:position="5.0152in"/>
        </style:tab-stops>
      </style:paragraph-properties>
      <style:text-properties style:font-name="源雲明體 M" style:font-name-asian="源雲明體 M" fo:font-weight="bold" style:font-weight-asian="bold"/>
    </style:style>
    <style:style style:name="P51" style:parent-style-name="Textbody" style:family="paragraph">
      <style:paragraph-properties style:snap-to-layout-grid="false" fo:margin-top="0.0416in" fo:margin-left="0.8625in" fo:text-indent="-0.1972in">
        <style:tab-stops>
          <style:tab-stop style:type="left" style:position="3.9208in"/>
        </style:tab-stops>
      </style:paragraph-properties>
    </style:style>
    <style:style style:name="T52" style:parent-style-name="預設段落字型" style:family="text">
      <style:text-properties style:font-name="源雲明體 M" style:font-name-asian="源雲明體 M" fo:letter-spacing="0.0138in"/>
    </style:style>
    <style:style style:name="T53" style:parent-style-name="預設段落字型" style:family="text">
      <style:text-properties style:font-name="源雲明體 M" style:font-name-asian="源雲明體 M" fo:letter-spacing="0.0138in"/>
    </style:style>
    <style:style style:name="T54" style:parent-style-name="預設段落字型" style:family="text">
      <style:text-properties style:font-name="源雲明體 M" style:font-name-asian="源雲明體 M" fo:letter-spacing="0.0138in"/>
    </style:style>
    <style:style style:name="T55" style:parent-style-name="預設段落字型" style:family="text">
      <style:text-properties style:font-name="源雲明體 M" style:font-name-asian="源雲明體 M" fo:letter-spacing="0.0138in"/>
    </style:style>
    <style:style style:name="T56" style:parent-style-name="預設段落字型" style:family="text">
      <style:text-properties style:font-name="源雲明體 M" style:font-name-asian="源雲明體 M" fo:letter-spacing="0.0138in"/>
    </style:style>
    <style:style style:name="T57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snap-to-layout-grid="false" fo:margin-top="0.0416in" fo:margin-left="0.8625in" fo:text-indent="-0.1972in">
        <style:tab-stops>
          <style:tab-stop style:type="left" style:position="3.9208in"/>
        </style:tab-stops>
      </style:paragraph-properties>
    </style:style>
    <style:style style:name="T59" style:parent-style-name="預設段落字型" style:family="text">
      <style:text-properties style:font-name="源雲明體 M" style:font-name-asian="源雲明體 M" fo:letter-spacing="0.0138in"/>
    </style:style>
    <style:style style:name="T60" style:parent-style-name="預設段落字型" style:family="text">
      <style:text-properties style:font-name="源雲明體 M" style:font-name-asian="源雲明體 M" fo:color="#008000" fo:letter-spacing="0.0138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源雲明體 M" style:font-name-asian="源雲明體 M" fo:letter-spacing="0.0138in"/>
    </style:style>
    <style:style style:name="T62" style:parent-style-name="預設段落字型" style:family="text">
      <style:text-properties style:font-name="源雲明體 M" style:font-name-asian="源雲明體 M" fo:letter-spacing="0.0138in"/>
    </style:style>
    <style:style style:name="T63" style:parent-style-name="預設段落字型" style:family="text">
      <style:text-properties style:font-name="源雲明體 M" style:font-name-asian="源雲明體 M" style:use-window-font-color="true" fo:letter-spacing="0.0138in"/>
    </style:style>
    <style:style style:name="T64" style:parent-style-name="預設段落字型" style:family="text">
      <style:text-properties style:font-name="源雲明體 M" style:font-name-asian="源雲明體 M" fo:letter-spacing="0.0138in"/>
    </style:style>
    <style:style style:name="P65" style:parent-style-name="Textbody" style:family="paragraph">
      <style:paragraph-properties style:snap-to-layout-grid="false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6" style:parent-style-name="預設段落字型" style:family="text">
      <style:text-properties style:font-name="源雲明體 M" style:font-name-asian="源雲明體 M" fo:letter-spacing="0.0138in"/>
    </style:style>
    <style:style style:name="T67" style:parent-style-name="預設段落字型" style:family="text">
      <style:text-properties style:font-name="源雲明體 M" style:font-name-asian="源雲明體 M" fo:color="#008000" fo:letter-spacing="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源雲明體 M" style:font-name-asian="源雲明體 M" fo:color="#008000" fo:letter-spacing="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源雲明體 M" style:font-name-asian="源雲明體 M" fo:color="#008000" fo:letter-spacing="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源雲明體 M" style:font-name-asian="源雲明體 M" fo:color="#008000" fo:letter-spacing="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源雲明體 M" style:font-name-asian="源雲明體 M" fo:color="#008000" fo:letter-spacing="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源雲明體 M" style:font-name-asian="源雲明體 M" fo:letter-spacing="0.0138in"/>
    </style:style>
    <style:style style:name="T73" style:parent-style-name="預設段落字型" style:family="text">
      <style:text-properties style:font-name="源雲明體 M" style:font-name-asian="源雲明體 M" fo:letter-spacing="0.0138in"/>
    </style:style>
    <style:style style:name="T74" style:parent-style-name="預設段落字型" style:family="text">
      <style:text-properties style:font-name="源雲明體 M" style:font-name-asian="源雲明體 M" style:use-window-font-color="true" fo:letter-spacing="0.0138in"/>
    </style:style>
    <style:style style:name="T75" style:parent-style-name="預設段落字型" style:family="text">
      <style:text-properties style:font-name="源雲明體 M" style:font-name-asian="源雲明體 M" fo:letter-spacing="0.0138in"/>
    </style:style>
    <style:style style:name="P76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77" style:parent-style-name="預設段落字型" style:family="text">
      <style:text-properties style:font-name="源雲明體 M" style:font-name-asian="源雲明體 M" fo:letter-spacing="0.0138in"/>
    </style:style>
    <style:style style:name="T78" style:parent-style-name="預設段落字型" style:family="text">
      <style:text-properties style:font-name="源雲明體 M" style:font-name-asian="源雲明體 M" fo:letter-spacing="0.0138in"/>
    </style:style>
    <style:style style:name="T79" style:parent-style-name="預設段落字型" style:family="text">
      <style:text-properties style:font-name="源雲明體 M" style:font-name-asian="源雲明體 M" style:use-window-font-color="true" fo:letter-spacing="0.0138in"/>
    </style:style>
    <style:style style:name="T80" style:parent-style-name="預設段落字型" style:family="text">
      <style:text-properties style:font-name="源雲明體 M" style:font-name-asian="源雲明體 M" style:use-window-font-color="true" fo:letter-spacing="0.0138in"/>
    </style:style>
    <style:style style:name="T81" style:parent-style-name="預設段落字型" style:family="text">
      <style:text-properties style:font-name="源雲明體 M" style:font-name-asian="源雲明體 M" style:use-window-font-color="true" fo:letter-spacing="0.0138in"/>
    </style:style>
    <style:style style:name="T82" style:parent-style-name="預設段落字型" style:family="text">
      <style:text-properties style:font-name="源雲明體 M" style:font-name-asian="源雲明體 M" style:use-window-font-color="true" fo:letter-spacing="0.0138in"/>
    </style:style>
    <style:style style:name="P83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84" style:parent-style-name="預設段落字型" style:family="text">
      <style:text-properties style:font-name="源雲明體 M" style:font-name-asian="源雲明體 M" fo:letter-spacing="0.0138in"/>
    </style:style>
    <style:style style:name="T85" style:parent-style-name="預設段落字型" style:family="text">
      <style:text-properties style:font-name="源雲明體 M" style:font-name-asian="源雲明體 M" fo:letter-spacing="0.0138in"/>
    </style:style>
    <style:style style:name="T86" style:parent-style-name="預設段落字型" style:family="text">
      <style:text-properties style:font-name="源雲明體 M" style:font-name-asian="源雲明體 M" fo:letter-spacing="0.0138in"/>
    </style:style>
    <style:style style:name="T87" style:parent-style-name="預設段落字型" style:family="text">
      <style:text-properties style:font-name="源雲明體 M" style:font-name-asian="源雲明體 M" style:use-window-font-color="true" fo:letter-spacing="0.0138in"/>
    </style:style>
    <style:style style:name="T88" style:parent-style-name="預設段落字型" style:family="text">
      <style:text-properties style:font-name="源雲明體 M" style:font-name-asian="源雲明體 M" fo:letter-spacing="0.0138in"/>
    </style:style>
    <style:style style:name="T89" style:parent-style-name="預設段落字型" style:family="text">
      <style:text-properties style:font-name="源雲明體 M" style:font-name-asian="源雲明體 M" fo:letter-spacing="0.0138in"/>
    </style:style>
    <style:style style:name="P90" style:parent-style-name="Textbody" style:family="paragraph">
      <style:paragraph-properties style:snap-to-layout-grid="false" fo:margin-top="0.0416in" fo:margin-left="0.8625in" fo:text-indent="-0.1972in">
        <style:tab-stops>
          <style:tab-stop style:type="left" style:position="3.9208in"/>
        </style:tab-stops>
      </style:paragraph-properties>
    </style:style>
    <style:style style:name="T91" style:parent-style-name="預設段落字型" style:family="text">
      <style:text-properties style:font-name="源雲明體 M" style:font-name-asian="源雲明體 M" fo:letter-spacing="0.0138in"/>
    </style:style>
    <style:style style:name="T92" style:parent-style-name="預設段落字型" style:family="text">
      <style:text-properties style:font-name="源雲明體 M" style:font-name-asian="源雲明體 M" fo:letter-spacing="0.0138in"/>
    </style:style>
    <style:style style:name="T93" style:parent-style-name="預設段落字型" style:family="text">
      <style:text-properties style:font-name="源雲明體 M" style:font-name-asian="源雲明體 M" fo:letter-spacing="0.0138in"/>
    </style:style>
    <style:style style:name="T94" style:parent-style-name="預設段落字型" style:family="text">
      <style:text-properties style:font-name="源雲明體 M" style:font-name-asian="源雲明體 M" fo:letter-spacing="0.0138in"/>
    </style:style>
    <style:style style:name="T95" style:parent-style-name="預設段落字型" style:family="text">
      <style:text-properties style:font-name="源雲明體 M" style:font-name-asian="源雲明體 M" fo:letter-spacing="0.0138in"/>
    </style:style>
    <style:style style:name="T96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style:snap-to-layout-grid="false" fo:margin-top="0.0416in" fo:margin-left="0.8625in">
        <style:tab-stops>
          <style:tab-stop style:type="left" style:position="3.9208in"/>
        </style:tab-stops>
      </style:paragraph-properties>
      <style:text-properties fo:letter-spacing="0.0138in"/>
    </style:style>
    <style:style style:name="P98" style:parent-style-name="Textbody" style:family="paragraph">
      <style:paragraph-properties style:snap-to-layout-grid="false" fo:margin-top="0.0833in" fo:margin-bottom="0.0833in" fo:text-indent="-0.3333in"/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TableColumn100" style:family="table-column">
      <style:table-column-properties style:column-width="2.3777in" style:use-optimal-column-width="false"/>
    </style:style>
    <style:style style:name="TableColumn101" style:family="table-column">
      <style:table-column-properties style:column-width="1.6736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8576in" style:use-optimal-column-width="false"/>
    </style:style>
    <style:style style:name="TableColumn104" style:family="table-column">
      <style:table-column-properties style:column-width="0.7972in" style:use-optimal-column-width="false"/>
    </style:style>
    <style:style style:name="Table99" style:family="table">
      <style:table-properties style:width="6.4937in" fo:margin-left="0.1041in" table:align="left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108" style:parent-style-name="Textbody" style:family="paragraph">
      <style:paragraph-properties style:text-autospace="none" fo:text-align="center"/>
      <style:text-properties style:font-name="源雲明體 M" style:font-name-asian="源雲明體 M" fo:letter-spacing="normal"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" style:parent-style-name="Textbody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源雲明體 M" style:font-name-asian="源雲明體 M" fo:font-size="10pt" style:font-size-asian="10pt"/>
    </style:style>
    <style:style style:name="T112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113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114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" style:parent-style-name="Textbody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源雲明體 M" style:font-name-asian="源雲明體 M" fo:font-size="10pt" style:font-size-asian="10pt"/>
    </style:style>
    <style:style style:name="T118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Cell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" style:parent-style-name="Textbody" style:family="paragraph">
      <style:paragraph-properties style:text-autospace="none" fo:text-align="center" fo:line-height="0.1388in"/>
    </style:style>
    <style:style style:name="T121" style:parent-style-name="預設段落字型" style:family="text">
      <style:text-properties style:font-name="源雲明體 M" style:font-name-asian="源雲明體 M" fo:font-size="10pt" style:font-size-asian="10pt"/>
    </style:style>
    <style:style style:name="T122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123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124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" style:parent-style-name="註釋標題" style:family="paragraph">
      <style:text-properties style:font-name="源雲明體 M" style:font-name-asian="源雲明體 M"/>
    </style:style>
    <style:style style:name="P127" style:parent-style-name="Textbody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" style:parent-style-name="Textbody" style:family="paragraph">
      <style:paragraph-properties style:text-autospace="none" fo:text-align="center" fo:line-height="0.2222in"/>
      <style:text-properties style:font-name="源雲明體 M" style:font-name-asian="源雲明體 M" fo:font-weight="bold" style:font-weight-asian="bold" style:use-window-font-color="true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34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 fo:font-size="10pt" style:font-size-asian="10pt"/>
    </style:style>
    <style:style style:name="TableCell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148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" style:parent-style-name="Textbody" style:family="paragraph">
      <style:paragraph-properties style:text-autospace="none" fo:text-align="center"/>
      <style:text-properties style:font-name="源雲明體 M" style:font-name-asian="源雲明體 M" fo:color="#008080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" style:parent-style-name="Textbody" style:family="paragraph">
      <style:paragraph-properties style:text-autospace="none" fo:text-align="center" fo:line-height="0.2222in"/>
      <style:text-properties style:font-name="源雲明體 M" style:font-name-asian="源雲明體 M" fo:font-weight="bold" style:font-weight-asian="bold" style:use-window-font-color="true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60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161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164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168" style:parent-style-name="頁首" style:family="paragraph">
      <style:paragraph-properties style:text-autospace="none" style:snap-to-layout-grid="true">
        <style:tab-stops/>
      </style:paragraph-properties>
      <style:text-properties style:font-name="源雲明體 M" style:font-name-asian="源雲明體 M" style:use-window-font-color="true"/>
    </style:style>
    <style:style style:name="TableCell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174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177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" style:parent-style-name="頁首" style:family="paragraph">
      <style:paragraph-properties style:text-autospace="none" style:snap-to-layout-grid="true">
        <style:tab-stops/>
      </style:paragraph-properties>
      <style:text-properties style:font-name="源雲明體 M" style:font-name-asian="源雲明體 M" style:use-window-font-color="true"/>
    </style:style>
    <style:style style:name="TableCell1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83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187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190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1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" style:parent-style-name="頁首" style:family="paragraph">
      <style:paragraph-properties style:text-autospace="none" style:snap-to-layout-grid="true">
        <style:tab-stops/>
      </style:paragraph-properties>
      <style:text-properties style:font-name="源雲明體 M" style:font-name-asian="源雲明體 M" style:use-window-font-color="true"/>
    </style:style>
    <style:style style:name="TableCell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99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200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2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203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5" style:parent-style-name="Textbody" style:family="paragraph">
      <style:paragraph-properties style:text-autospace="none" fo:text-align="center"/>
    </style:style>
    <style:style style:name="T206" style:parent-style-name="預設段落字型" style:family="text">
      <style:text-properties style:font-name="源雲明體 M" style:font-name-asian="源雲明體 M" style:use-window-font-color="true"/>
    </style:style>
    <style:style style:name="TableCell2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08" style:parent-style-name="頁首" style:family="paragraph">
      <style:paragraph-properties style:text-autospace="none" style:snap-to-layout-grid="true">
        <style:tab-stops/>
      </style:paragraph-properties>
      <style:text-properties style:font-name="源雲明體 M" style:font-name-asian="源雲明體 M" style:use-window-font-color="true"/>
    </style:style>
    <style:style style:name="TableCell2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210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214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217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頁首" style:family="paragraph">
      <style:paragraph-properties style:text-autospace="none" style:snap-to-layout-grid="true">
        <style:tab-stops/>
      </style:paragraph-properties>
      <style:text-properties style:font-name="源雲明體 M" style:font-name-asian="源雲明體 M" style:use-window-font-color="true"/>
    </style:style>
    <style:style style:name="TableCell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227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230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6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240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2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243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7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9" style:parent-style-name="Textbody" style:family="paragraph">
      <style:paragraph-properties style:text-autospace="none"/>
      <style:text-properties style:font-name="源雲明體 M" style:font-name-asian="源雲明體 M" style:use-window-font-color="true" fo:font-size="9pt" style:font-size-asian="9pt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" style:parent-style-name="Textbody" style:family="paragraph">
      <style:paragraph-properties style:text-autospace="none" fo:text-align="center" fo:line-height="0.2222in"/>
      <style:text-properties style:font-name="源雲明體 M" style:font-name-asian="源雲明體 M" fo:font-weight="bold" style:font-weight-asian="bold" style:use-window-font-color="true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55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258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2" style:parent-style-name="頁首" style:family="paragraph">
      <style:paragraph-properties style:text-autospace="none" style:snap-to-layout-grid="true">
        <style:tab-stops/>
      </style:paragraph-properties>
      <style:text-properties style:font-name="源雲明體 M" style:font-name-asian="源雲明體 M" style:use-window-font-color="true"/>
    </style:style>
    <style:style style:name="TableCell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4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7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268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0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2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4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6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0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281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3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5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0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293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5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2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7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2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303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5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P306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8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3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0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2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" style:parent-style-name="Textbody" style:family="paragraph">
      <style:paragraph-properties style:text-autospace="none" fo:text-align="center" fo:line-height="0.2222in"/>
      <style:text-properties style:font-name="源雲明體 M" style:font-name-asian="源雲明體 M" fo:font-weight="bold" style:font-weight-asian="bold" style:use-window-font-color="true"/>
    </style:style>
    <style:style style:name="TableRow316" style:family="table-row">
      <style:table-row-properties style:min-row-height="0.3937in" style:use-optimal-row-height="false" fo:keep-together="always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18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0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2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4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6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327" style:family="table-row">
      <style:table-row-properties style:min-row-height="0.3937in" style:use-optimal-row-height="false" fo:keep-together="always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29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330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2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4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6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8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339" style:family="table-row">
      <style:table-row-properties style:min-row-height="0.3937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341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3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5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7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9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350" style:family="table-row">
      <style:table-row-properties style:min-row-height="0.3152in" style:use-optimal-row-height="false" fo:keep-together="always"/>
    </style:style>
    <style:style style:name="TableCell3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2" style:parent-style-name="Textbody" style:family="paragraph">
      <style:paragraph-properties style:text-autospace="none" fo:text-align="center" fo:line-height="0.2222in"/>
      <style:text-properties style:font-name="源雲明體 M" style:font-name-asian="源雲明體 M" fo:font-weight="bold" style:font-weight-asian="bold" style:use-window-font-color="true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5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356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8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3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0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3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2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4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365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7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368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0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2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4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6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Row377" style:family="table-row">
      <style:table-row-properties style:min-row-height="0.3937in" style:use-optimal-row-height="false" fo:keep-together="always"/>
    </style:style>
    <style:style style:name="P378" style:parent-style-name="內文" style:family="paragraph">
      <style:paragraph-properties fo:widows="2" fo:orphans="2"/>
      <style:text-properties style:font-name="源雲明體 M" style:font-name-asian="源雲明體 M"/>
    </style:style>
    <style:style style:name="TableCell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0" style:parent-style-name="頁首" style:family="paragraph">
      <style:paragraph-properties style:text-autospace="none" style:snap-to-layout-grid="true" fo:line-height="0.1666in" fo:margin-left="0.2777in">
        <style:tab-stops/>
      </style:paragraph-properties>
      <style:text-properties style:font-name="源雲明體 M" style:font-name-asian="源雲明體 M" style:use-window-font-color="true"/>
    </style:style>
    <style:style style:name="TableCell3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2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3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4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6" style:parent-style-name="Textbody" style:family="paragraph">
      <style:paragraph-properties style:text-autospace="none"/>
      <style:text-properties style:font-name="源雲明體 M" style:font-name-asian="源雲明體 M" style:use-window-font-color="true" fo:font-size="10pt" style:font-size-asian="10pt"/>
    </style:style>
    <style:style style:name="P387" style:parent-style-name="Textbody" style:master-page-name="MP1" style:family="paragraph">
      <style:paragraph-properties fo:break-before="page" style:snap-to-layout-grid="false" fo:margin-top="0.0833in" fo:margin-bottom="0.0833in" fo:text-indent="-0.3333in"/>
    </style:style>
    <style:style style:name="T401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T402" style:parent-style-name="預設段落字型" style:family="text"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T403" style:parent-style-name="預設段落字型" style:family="text"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T404" style:parent-style-name="預設段落字型" style:family="text"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P405" style:parent-style-name="Textbody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406" style:parent-style-name="Textbody" style:master-page-name="MP2" style:family="paragraph">
      <style:paragraph-properties fo:break-before="page" style:snap-to-layout-grid="false" fo:margin-top="0.0833in" fo:margin-bottom="0.0833in" fo:text-indent="-0.3333in"/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P420" style:parent-style-name="Textbody" style:family="paragraph">
      <style:paragraph-properties style:snap-to-layout-grid="false" fo:margin-top="0.125in" fo:margin-left="0.6944in">
        <style:tab-stops>
          <style:tab-stop style:type="left" style:position="5.0152in"/>
        </style:tab-stops>
      </style:paragraph-properties>
      <style:text-properties style:font-name="源雲明體 M" style:font-name-asian="源雲明體 M" fo:font-weight="bold" style:font-weight-asian="bold"/>
    </style:style>
    <style:style style:name="P421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422" style:parent-style-name="預設段落字型" style:family="text">
      <style:text-properties style:font-name="源雲明體 M" style:font-name-asian="源雲明體 M" fo:letter-spacing="0.0138in"/>
    </style:style>
    <style:style style:name="T423" style:parent-style-name="預設段落字型" style:family="text">
      <style:text-properties style:font-name="源雲明體 M" style:font-name-asian="源雲明體 M" fo:letter-spacing="0.0138in"/>
    </style:style>
    <style:style style:name="T424" style:parent-style-name="預設段落字型" style:family="text">
      <style:text-properties style:font-name="源雲明體 M" style:font-name-asian="源雲明體 M" fo:letter-spacing="0.0138in"/>
    </style:style>
    <style:style style:name="T425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427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428" style:parent-style-name="預設段落字型" style:family="text">
      <style:text-properties style:font-name="源雲明體 M" style:font-name-asian="源雲明體 M" fo:letter-spacing="0.0138in"/>
    </style:style>
    <style:style style:name="T429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源雲明體 M" style:font-name-asian="源雲明體 M" fo:letter-spacing="0.0138in"/>
    </style:style>
    <style:style style:name="T431" style:parent-style-name="預設段落字型" style:family="text">
      <style:text-properties style:font-name="源雲明體 M" style:font-name-asian="源雲明體 M" fo:letter-spacing="0.0138in"/>
    </style:style>
    <style:style style:name="T432" style:parent-style-name="預設段落字型" style:family="text">
      <style:text-properties style:font-name="源雲明體 M" style:font-name-asian="源雲明體 M" fo:letter-spacing="0.0138in"/>
    </style:style>
    <style:style style:name="P433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434" style:parent-style-name="預設段落字型" style:family="text">
      <style:text-properties style:font-name="源雲明體 M" style:font-name-asian="源雲明體 M" fo:letter-spacing="0.0138in"/>
    </style:style>
    <style:style style:name="T435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源雲明體 M" style:font-name-asian="源雲明體 M" fo:letter-spacing="0.0138in"/>
    </style:style>
    <style:style style:name="T437" style:parent-style-name="預設段落字型" style:family="text">
      <style:text-properties style:font-name="源雲明體 M" style:font-name-asian="源雲明體 M" fo:letter-spacing="0.0138in"/>
    </style:style>
    <style:style style:name="T438" style:parent-style-name="預設段落字型" style:family="text">
      <style:text-properties style:font-name="源雲明體 M" style:font-name-asian="源雲明體 M" fo:letter-spacing="0.0138in"/>
    </style:style>
    <style:style style:name="P439" style:parent-style-name="Textbody" style:family="paragraph">
      <style:paragraph-properties style:snap-to-layout-grid="false" fo:text-align="justify" fo:margin-top="0.0416in" fo:margin-left="0.8625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  <style:text-properties style:font-name="源雲明體 M" style:font-name-asian="源雲明體 M" fo:letter-spacing="0.0138in"/>
    </style:style>
    <style:style style:name="P440" style:parent-style-name="Textbody" style:family="paragraph">
      <style:paragraph-properties style:snap-to-layout-grid="false" fo:margin-top="0.0833in" fo:margin-bottom="0.0833in" fo:text-indent="-0.3333in"/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P441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Times New Roman" fo:font-size="16pt" style:font-size-asian="16pt"/>
    </style:style>
    <style:style style:name="TableColumn443" style:family="table-column">
      <style:table-column-properties style:column-width="2.3083in" style:use-optimal-column-width="false"/>
    </style:style>
    <style:style style:name="TableColumn444" style:family="table-column">
      <style:table-column-properties style:column-width="1.6444in" style:use-optimal-column-width="false"/>
    </style:style>
    <style:style style:name="TableColumn445" style:family="table-column">
      <style:table-column-properties style:column-width="0.7472in" style:use-optimal-column-width="false"/>
    </style:style>
    <style:style style:name="TableColumn446" style:family="table-column">
      <style:table-column-properties style:column-width="0.9965in" style:use-optimal-column-width="false"/>
    </style:style>
    <style:style style:name="TableColumn447" style:family="table-column">
      <style:table-column-properties style:column-width="0.7972in" style:use-optimal-column-width="false"/>
    </style:style>
    <style:style style:name="Table442" style:family="table">
      <style:table-properties style:width="6.4937in" fo:margin-left="0.1041in" table:align="left"/>
    </style:style>
    <style:style style:name="TableRow448" style:family="table-row">
      <style:table-row-properties style:min-row-height="0.5513in" style:use-optimal-row-height="false"/>
    </style:style>
    <style:style style:name="TableCell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0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451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3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454" style:parent-style-name="Textbody" style:family="paragraph">
      <style:paragraph-properties style:text-autospace="none" fo:text-align="center"/>
    </style:style>
    <style:style style:name="T455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456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457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9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460" style:parent-style-name="Textbody" style:family="paragraph">
      <style:paragraph-properties style:text-autospace="none" fo:text-align="center"/>
    </style:style>
    <style:style style:name="T461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3" style:parent-style-name="Textbody" style:family="paragraph">
      <style:paragraph-properties style:text-autospace="none" fo:text-align="center" fo:line-height="0.1388in"/>
      <style:text-properties style:font-name="源雲明體 M" style:font-name-asian="源雲明體 M" fo:font-size="10pt" style:font-size-asian="10pt"/>
    </style:style>
    <style:style style:name="P464" style:parent-style-name="Textbody" style:family="paragraph">
      <style:paragraph-properties style:text-autospace="none" fo:text-align="center" fo:line-height="0.1388in"/>
      <style:text-properties style:font-name="源雲明體 M" style:font-name-asian="源雲明體 M"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6" style:parent-style-name="註釋標題" style:family="paragraph">
      <style:text-properties style:font-name="源雲明體 M" style:font-name-asian="源雲明體 M"/>
    </style:style>
    <style:style style:name="P467" style:parent-style-name="註釋標題" style:family="paragraph">
      <style:text-properties style:font-name="源雲明體 M" style:font-name-asian="源雲明體 M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0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471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頁首" style:family="paragraph">
      <style:paragraph-properties style:text-autospace="none" style:snap-to-layout-grid="true">
        <style:tab-stops/>
      </style:paragraph-properties>
    </style:style>
    <style:style style:name="T474" style:parent-style-name="預設段落字型" style:family="text">
      <style:text-properties style:font-name="源雲明體 M" style:font-name-asian="源雲明體 M" style:use-window-font-color="true"/>
    </style:style>
    <style:style style:name="TableCell4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6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8" style:parent-style-name="頁首" style:family="paragraph">
      <style:paragraph-properties style:text-autospace="none" style:snap-to-layout-grid="true">
        <style:tab-stops/>
      </style:paragraph-properties>
      <style:text-properties style:font-name="源雲明體 M" style:font-name-asian="源雲明體 M"/>
    </style:style>
    <style:style style:name="TableCell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0" style:parent-style-name="Textbody" style:family="paragraph">
      <style:paragraph-properties style:text-autospace="none"/>
      <style:text-properties style:font-name="源雲明體 M" style:font-name-asian="源雲明體 M" fo:font-size="9pt" style:font-size-asian="9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3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484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TableCell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6" style:parent-style-name="頁首" style:family="paragraph">
      <style:paragraph-properties style:text-autospace="none" style:snap-to-layout-grid="true" fo:text-align="center">
        <style:tab-stops/>
      </style:paragraph-properties>
    </style:style>
    <style:style style:name="T487" style:parent-style-name="預設段落字型" style:family="text">
      <style:text-properties style:font-name="源雲明體 M" style:font-name-asian="源雲明體 M" style:use-window-font-color="true"/>
    </style:style>
    <style:style style:name="T488" style:parent-style-name="預設段落字型" style:family="text">
      <style:text-properties style:font-name="源雲明體 M" style:font-name-asian="源雲明體 M" style:use-window-font-color="true"/>
    </style:style>
    <style:style style:name="T489" style:parent-style-name="預設段落字型" style:family="text">
      <style:text-properties style:font-name="源雲明體 M" style:font-name-asian="源雲明體 M" style:use-window-font-color="true"/>
    </style:style>
    <style:style style:name="TableCell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1" style:parent-style-name="Textbody" style:family="paragraph">
      <style:paragraph-properties style:text-autospace="none" fo:text-align="center"/>
      <style:text-properties style:font-name="源雲明體 M" style:font-name-asian="源雲明體 M" style:use-window-font-color="true"/>
    </style:style>
    <style:style style:name="TableCell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3" style:parent-style-name="Textbody" style:family="paragraph">
      <style:paragraph-properties style:text-autospace="none"/>
      <style:text-properties style:font-name="源雲明體 M" style:font-name-asian="源雲明體 M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" style:parent-style-name="Textbody" style:family="paragraph">
      <style:paragraph-properties style:text-autospace="none"/>
      <style:text-properties style:font-name="源雲明體 M" style:font-name-asian="源雲明體 M" fo:font-size="9pt" style:font-size-asian="9pt"/>
    </style:style>
    <style:style style:name="P496" style:parent-style-name="Textbody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497" style:parent-style-name="Textbody" style:family="paragraph">
      <style:paragraph-properties style:snap-to-layout-grid="false" fo:margin-top="0.0833in" fo:margin-bottom="0.0833in" fo:text-indent="-0.3333in"/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P498" style:parent-style-name="Textbody" style:family="paragraph">
      <style:paragraph-properties style:snap-to-layout-grid="false" fo:margin-top="0.125in" fo:margin-left="0.6944in">
        <style:tab-stops>
          <style:tab-stop style:type="left" style:position="5.0152in"/>
        </style:tab-stops>
      </style:paragraph-properties>
      <style:text-properties style:font-name="源雲明體 M" style:font-name-asian="源雲明體 M" fo:font-weight="bold" style:font-weight-asian="bold"/>
    </style:style>
    <style:style style:name="P499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500" style:parent-style-name="預設段落字型" style:family="text">
      <style:text-properties style:font-name="源雲明體 M" style:font-name-asian="源雲明體 M" fo:letter-spacing="0.0138in"/>
    </style:style>
    <style:style style:name="T501" style:parent-style-name="預設段落字型" style:family="text">
      <style:text-properties style:font-name="源雲明體 M" style:font-name-asian="源雲明體 M" fo:letter-spacing="0.0138in"/>
    </style:style>
    <style:style style:name="T502" style:parent-style-name="預設段落字型" style:family="text">
      <style:text-properties style:font-name="源雲明體 M" style:font-name-asian="源雲明體 M" fo:letter-spacing="0.0138in"/>
    </style:style>
    <style:style style:name="T503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505" style:parent-style-name="Textbody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506" style:parent-style-name="Textbody" style:family="paragraph">
      <style:paragraph-properties fo:line-height="0.25in"/>
      <style:text-properties style:font-name="Times New Roman" fo:font-weight="bold" style:font-weight-asian="bold" fo:color="#0000FF" fo:font-size="16pt" style:font-size-asian="16pt"/>
    </style:style>
    <style:style style:name="P507" style:parent-style-name="Textbody" style:family="paragraph">
      <style:paragraph-properties style:snap-to-layout-grid="false" fo:line-height="75%" fo:margin-left="0.5118in">
        <style:tab-stops>
          <style:tab-stop style:type="left" style:position="5.1979in"/>
        </style:tab-stops>
      </style:paragraph-properties>
      <style:text-properties style:font-name="Times New Roman" fo:font-size="16pt" style:font-size-asian="16pt"/>
    </style:style>
    <style:style style:name="TableColumn509" style:family="table-column">
      <style:table-column-properties style:column-width="2.3083in" style:use-optimal-column-width="false"/>
    </style:style>
    <style:style style:name="TableColumn510" style:family="table-column">
      <style:table-column-properties style:column-width="1.6444in" style:use-optimal-column-width="false"/>
    </style:style>
    <style:style style:name="TableColumn511" style:family="table-column">
      <style:table-column-properties style:column-width="0.7472in" style:use-optimal-column-width="false"/>
    </style:style>
    <style:style style:name="TableColumn512" style:family="table-column">
      <style:table-column-properties style:column-width="0.9965in" style:use-optimal-column-width="false"/>
    </style:style>
    <style:style style:name="TableColumn513" style:family="table-column">
      <style:table-column-properties style:column-width="0.7972in" style:use-optimal-column-width="false"/>
    </style:style>
    <style:style style:name="Table508" style:family="table">
      <style:table-properties style:width="6.4937in" fo:margin-left="0.1041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6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517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9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520" style:parent-style-name="Textbody" style:family="paragraph">
      <style:paragraph-properties style:text-autospace="none" fo:text-align="center"/>
    </style:style>
    <style:style style:name="T521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522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523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5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526" style:parent-style-name="Textbody" style:family="paragraph">
      <style:paragraph-properties style:text-autospace="none" fo:text-align="center"/>
    </style:style>
    <style:style style:name="T527" style:parent-style-name="預設段落字型" style:family="text">
      <style:text-properties style:font-name="源雲明體 M" style:font-name-asian="源雲明體 M" fo:letter-spacing="normal"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9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530" style:parent-style-name="Textbody" style:family="paragraph">
      <style:paragraph-properties style:text-autospace="none" fo:text-align="center" fo:line-height="0.1388in"/>
      <style:text-properties style:font-name="源雲明體 M" style:font-name-asian="源雲明體 M"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2" style:parent-style-name="註釋標題" style:family="paragraph">
      <style:text-properties style:font-name="源雲明體 M" style:font-name-asian="源雲明體 M"/>
    </style:style>
    <style:style style:name="P533" style:parent-style-name="註釋標題" style:family="paragraph">
      <style:text-properties style:font-name="源雲明體 M" style:font-name-asian="源雲明體 M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6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537" style:parent-style-name="Textbody" style:family="paragraph">
      <style:paragraph-properties style:text-autospace="none" fo:text-align="center" fo:line-height="0.1666in"/>
    </style:style>
    <style:style style:name="T538" style:parent-style-name="預設段落字型" style:family="text">
      <style:text-properties style:font-name="源雲明體 M" style:font-name-asian="源雲明體 M" style:use-window-font-color="true"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0" style:parent-style-name="頁首" style:family="paragraph">
      <style:paragraph-properties style:text-autospace="none" style:snap-to-layout-grid="true" fo:text-align="center">
        <style:tab-stops/>
      </style:paragraph-properties>
      <style:text-properties style:font-name="源雲明體 M" style:font-name-asian="源雲明體 M"/>
    </style:style>
    <style:style style:name="TableCell5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2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4" style:parent-style-name="頁首" style:family="paragraph">
      <style:paragraph-properties style:text-autospace="none" style:snap-to-layout-grid="true" fo:text-align="center">
        <style:tab-stops/>
      </style:paragraph-properties>
      <style:text-properties style:font-name="源雲明體 M" style:font-name-asian="源雲明體 M"/>
    </style:style>
    <style:style style:name="TableCell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9" style:parent-style-name="Textbody" style:family="paragraph">
      <style:paragraph-properties style:text-autospace="none" fo:text-align="center" fo:line-height="0.1666in"/>
      <style:text-properties style:font-name="源雲明體 M" style:font-name-asian="源雲明體 M" style:use-window-font-color="true" fo:font-size="10pt" style:font-size-asian="10pt"/>
    </style:style>
    <style:style style:name="P550" style:parent-style-name="Textbody" style:family="paragraph">
      <style:paragraph-properties style:text-autospace="none" fo:text-align="center" fo:line-height="0.1666in"/>
    </style:style>
    <style:style style:name="T551" style:parent-style-name="預設段落字型" style:family="text">
      <style:text-properties style:font-name="源雲明體 M" style:font-name-asian="源雲明體 M" style:use-window-font-color="true"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5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7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9" style:parent-style-name="Textbody" style:family="paragraph">
      <style:paragraph-properties style:text-autospace="none" fo:text-align="center"/>
      <style:text-properties style:font-name="源雲明體 M" style:font-name-asian="源雲明體 M" fo:font-size="10pt" style:font-size-asian="10pt"/>
    </style:style>
    <style:style style:name="P560" style:parent-style-name="Textbody" style:master-page-name="MP3" style:family="paragraph">
      <style:paragraph-properties fo:break-before="page" style:snap-to-layout-grid="false" fo:margin-top="0.0833in" fo:margin-bottom="0.0833in" fo:text-indent="-0.3333in"/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P574" style:parent-style-name="Textbody" style:family="paragraph">
      <style:paragraph-properties fo:line-height="0.25in"/>
    </style:style>
    <style:style style:name="T575" style:parent-style-name="預設段落字型" style:family="text">
      <style:text-properties style:font-name="Times New Roman" fo:font-weight="bold" style:font-weight-asian="bold" fo:color="#0000FF" fo:font-size="16pt" style:font-size-asian="16pt"/>
    </style:style>
    <style:style style:name="P576" style:parent-style-name="內文" style:family="paragraph">
      <style:paragraph-properties fo:widows="2" fo:orphans="2" fo:break-before="page"/>
    </style:style>
    <style:style style:name="P577" style:parent-style-name="Textbody" style:family="paragraph">
      <style:paragraph-properties style:snap-to-layout-grid="false" fo:margin-top="0.0833in" fo:margin-bottom="0.0833in" fo:text-indent="-0.3333in"/>
      <style:text-properties style:font-name="源雲明體 M" style:font-name-asian="源雲明體 M" fo:font-weight="bold" style:font-weight-asian="bold" fo:color="#0000FF" fo:letter-spacing="normal" fo:font-size="16pt" style:font-size-asian="16pt"/>
    </style:style>
    <style:style style:name="P578" style:parent-style-name="Textbody" style:family="paragraph">
      <style:paragraph-properties style:snap-to-layout-grid="false" fo:margin-top="0.125in" fo:margin-left="0.6944in">
        <style:tab-stops>
          <style:tab-stop style:type="left" style:position="5.0152in"/>
        </style:tab-stops>
      </style:paragraph-properties>
      <style:text-properties style:font-name="源雲明體 M" style:font-name-asian="源雲明體 M" fo:font-weight="bold" style:font-weight-asian="bold"/>
    </style:style>
    <style:style style:name="P579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580" style:parent-style-name="預設段落字型" style:family="text">
      <style:text-properties style:font-name="源雲明體 M" style:font-name-asian="源雲明體 M" fo:letter-spacing="0.0138in"/>
    </style:style>
    <style:style style:name="T581" style:parent-style-name="預設段落字型" style:family="text">
      <style:text-properties style:font-name="源雲明體 M" style:font-name-asian="源雲明體 M" fo:letter-spacing="0.0138in"/>
    </style:style>
    <style:style style:name="T582" style:parent-style-name="預設段落字型" style:family="text">
      <style:text-properties style:font-name="源雲明體 M" style:font-name-asian="源雲明體 M" fo:letter-spacing="0.0138in"/>
    </style:style>
    <style:style style:name="T583" style:parent-style-name="預設段落字型" style:family="text">
      <style:text-properties style:font-name="源雲明體 M" style:font-name-asian="源雲明體 M" fo:letter-spacing="0.0138in"/>
    </style:style>
    <style:style style:name="T584" style:parent-style-name="預設段落字型" style:family="text">
      <style:text-properties style:font-name="源雲明體 M" style:font-name-asian="源雲明體 M" fo:letter-spacing="0.0138in"/>
    </style:style>
    <style:style style:name="T585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  <style:text-properties style:font-name="源雲明體 M" style:font-name-asian="源雲明體 M" fo:letter-spacing="0.0138in"/>
    </style:style>
    <style:style style:name="P587" style:parent-style-name="Textbody" style:family="paragraph">
      <style:paragraph-properties style:snap-to-layout-grid="false" fo:text-align="justify" fo:margin-top="0.0416in" fo:margin-left="0.8625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588" style:parent-style-name="預設段落字型" style:family="text">
      <style:text-properties style:font-name="源雲明體 M" style:font-name-asian="源雲明體 M" fo:letter-spacing="0.0138in"/>
    </style:style>
    <style:style style:name="T589" style:parent-style-name="預設段落字型" style:family="text">
      <style:text-properties style:font-name="源雲明體 M" style:font-name-asian="源雲明體 M" fo:letter-spacing="0.0138in"/>
    </style:style>
    <style:style style:name="T590" style:parent-style-name="預設段落字型" style:family="text">
      <style:text-properties style:font-name="源雲明體 M" style:font-name-asian="源雲明體 M" fo:letter-spacing="0.0138in"/>
    </style:style>
    <style:style style:name="T591" style:parent-style-name="預設段落字型" style:family="text">
      <style:text-properties style:font-name="源雲明體 M" style:font-name-asian="源雲明體 M" fo:letter-spacing="0.0138in"/>
    </style:style>
    <style:style style:name="T592" style:parent-style-name="預設段落字型" style:family="text">
      <style:text-properties style:font-name="源雲明體 M" style:font-name-asian="源雲明體 M" fo:letter-spacing="0.0138in"/>
    </style:style>
    <style:style style:name="T593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595" style:parent-style-name="Textbody" style:family="paragraph">
      <style:paragraph-properties style:snap-to-layout-grid="false" fo:text-align="justify" fo:margin-top="0.0416in" fo:margin-left="0.8625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596" style:parent-style-name="預設段落字型" style:family="text">
      <style:text-properties style:font-name="源雲明體 M" style:font-name-asian="源雲明體 M" fo:letter-spacing="0.0138in"/>
    </style:style>
    <style:style style:name="T597" style:parent-style-name="預設段落字型" style:family="text">
      <style:text-properties style:font-name="源雲明體 M" style:font-name-asian="源雲明體 M" fo:letter-spacing="0.0138in"/>
    </style:style>
    <style:style style:name="T598" style:parent-style-name="預設段落字型" style:family="text">
      <style:text-properties style:font-name="源雲明體 M" style:font-name-asian="源雲明體 M" fo:letter-spacing="0.0138in"/>
    </style:style>
    <style:style style:name="T599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601" style:parent-style-name="Textbody" style:family="paragraph">
      <style:paragraph-properties style:snap-to-layout-grid="false" fo:text-align="justify" fo:margin-top="0.0416in" fo:margin-left="0.8625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02" style:parent-style-name="預設段落字型" style:family="text">
      <style:text-properties style:font-name="源雲明體 M" style:font-name-asian="源雲明體 M" fo:letter-spacing="0.0138in"/>
    </style:style>
    <style:style style:name="T603" style:parent-style-name="預設段落字型" style:family="text">
      <style:text-properties style:font-name="源雲明體 M" style:font-name-asian="源雲明體 M" fo:letter-spacing="0.0138in"/>
    </style:style>
    <style:style style:name="T604" style:parent-style-name="預設段落字型" style:family="text">
      <style:text-properties style:font-name="源雲明體 M" style:font-name-asian="源雲明體 M" fo:letter-spacing="0.0138in"/>
    </style:style>
    <style:style style:name="T605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源雲明體 M" style:font-name-asian="源雲明體 M" fo:letter-spacing="0.0138in"/>
    </style:style>
    <style:style style:name="P607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08" style:parent-style-name="預設段落字型" style:family="text">
      <style:text-properties style:font-name="源雲明體 M" style:font-name-asian="源雲明體 M" fo:letter-spacing="0.0138in"/>
    </style:style>
    <style:style style:name="T609" style:parent-style-name="預設段落字型" style:family="text">
      <style:text-properties style:font-name="源雲明體 M" style:font-name-asian="源雲明體 M" fo:letter-spacing="0.0138in"/>
    </style:style>
    <style:style style:name="T610" style:parent-style-name="預設段落字型" style:family="text">
      <style:text-properties style:font-name="源雲明體 M" style:font-name-asian="源雲明體 M" fo:letter-spacing="0.0138in"/>
    </style:style>
    <style:style style:name="T611" style:parent-style-name="預設段落字型" style:family="text">
      <style:text-properties style:font-name="源雲明體 M" style:font-name-asian="源雲明體 M" fo:letter-spacing="0.0138in"/>
    </style:style>
    <style:style style:name="T612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614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15" style:parent-style-name="預設段落字型" style:family="text">
      <style:text-properties style:font-name="源雲明體 M" style:font-name-asian="源雲明體 M" fo:letter-spacing="0.0138in"/>
    </style:style>
    <style:style style:name="T616" style:parent-style-name="預設段落字型" style:family="text">
      <style:text-properties style:font-name="源雲明體 M" style:font-name-asian="源雲明體 M" fo:letter-spacing="0.0138in"/>
    </style:style>
    <style:style style:name="T617" style:parent-style-name="預設段落字型" style:family="text">
      <style:text-properties style:font-name="源雲明體 M" style:font-name-asian="源雲明體 M" fo:letter-spacing="0.0138in"/>
    </style:style>
    <style:style style:name="T618" style:parent-style-name="預設段落字型" style:family="text">
      <style:text-properties style:font-name="源雲明體 M" style:font-name-asian="源雲明體 M" fo:letter-spacing="0.0138in"/>
    </style:style>
    <style:style style:name="T619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627" style:parent-style-name="Textbody" style:family="paragraph">
      <style:paragraph-properties style:snap-to-layout-grid="false" fo:margin-top="0.125in" fo:margin-left="0.6944in">
        <style:tab-stops>
          <style:tab-stop style:type="left" style:position="5.0152in"/>
        </style:tab-stops>
      </style:paragraph-properties>
      <style:text-properties style:font-name="源雲明體 M" style:font-name-asian="源雲明體 M" fo:font-weight="bold" style:font-weight-asian="bold"/>
    </style:style>
    <style:style style:name="P628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29" style:parent-style-name="預設段落字型" style:family="text">
      <style:text-properties style:font-name="源雲明體 M" style:font-name-asian="源雲明體 M" fo:letter-spacing="0.0138in"/>
    </style:style>
    <style:style style:name="T630" style:parent-style-name="預設段落字型" style:family="text">
      <style:text-properties style:font-name="源雲明體 M" style:font-name-asian="源雲明體 M" fo:letter-spacing="0.0138in"/>
    </style:style>
    <style:style style:name="T631" style:parent-style-name="預設段落字型" style:family="text">
      <style:text-properties style:font-name="源雲明體 M" style:font-name-asian="源雲明體 M" fo:letter-spacing="0.0138in"/>
    </style:style>
    <style:style style:name="T632" style:parent-style-name="預設段落字型" style:family="text">
      <style:text-properties style:font-name="源雲明體 M" style:font-name-asian="源雲明體 M" fo:letter-spacing="0.0138in"/>
    </style:style>
    <style:style style:name="T633" style:parent-style-name="預設段落字型" style:family="text">
      <style:text-properties style:font-name="源雲明體 M" style:font-name-asian="源雲明體 M" fo:letter-spacing="0.0138in"/>
    </style:style>
    <style:style style:name="T634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636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37" style:parent-style-name="預設段落字型" style:family="text">
      <style:text-properties style:font-name="源雲明體 M" style:font-name-asian="源雲明體 M" fo:letter-spacing="0.0138in"/>
    </style:style>
    <style:style style:name="T638" style:parent-style-name="預設段落字型" style:family="text">
      <style:text-properties style:font-name="源雲明體 M" style:font-name-asian="源雲明體 M" fo:letter-spacing="0.0138in"/>
    </style:style>
    <style:style style:name="T639" style:parent-style-name="預設段落字型" style:family="text">
      <style:text-properties style:font-name="源雲明體 M" style:font-name-asian="源雲明體 M" fo:letter-spacing="0.0138in"/>
    </style:style>
    <style:style style:name="T640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642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43" style:parent-style-name="預設段落字型" style:family="text">
      <style:text-properties style:font-name="源雲明體 M" style:font-name-asian="源雲明體 M" fo:letter-spacing="0.0138in"/>
    </style:style>
    <style:style style:name="T644" style:parent-style-name="預設段落字型" style:family="text">
      <style:text-properties style:font-name="源雲明體 M" style:font-name-asian="源雲明體 M" fo:letter-spacing="0.0138in"/>
    </style:style>
    <style:style style:name="T645" style:parent-style-name="預設段落字型" style:family="text">
      <style:text-properties style:font-name="源雲明體 M" style:font-name-asian="源雲明體 M" fo:letter-spacing="0.0138in"/>
    </style:style>
    <style:style style:name="T646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源雲明體 M" style:font-name-asian="源雲明體 M" fo:letter-spacing="0.0138in"/>
    </style:style>
    <style:style style:name="P648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49" style:parent-style-name="預設段落字型" style:family="text">
      <style:text-properties style:font-name="源雲明體 M" style:font-name-asian="源雲明體 M" fo:letter-spacing="0.0138in"/>
    </style:style>
    <style:style style:name="T650" style:parent-style-name="預設段落字型" style:family="text">
      <style:text-properties style:font-name="源雲明體 M" style:font-name-asian="源雲明體 M" fo:letter-spacing="0.0138in"/>
    </style:style>
    <style:style style:name="T651" style:parent-style-name="預設段落字型" style:family="text">
      <style:text-properties style:font-name="源雲明體 M" style:font-name-asian="源雲明體 M" fo:letter-spacing="0.0138in"/>
    </style:style>
    <style:style style:name="T652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654" style:parent-style-name="Textbody" style:family="paragraph">
      <style:paragraph-properties style:snap-to-layout-grid="false" fo:text-align="justify" fo:margin-top="0.0416in" fo:margin-left="0.8625in" fo:text-indent="-0.1972in">
        <style:tab-stops>
          <style:tab-stop style:type="left" style:position="1.1305in"/>
          <style:tab-stop style:type="left" style:position="2.725in"/>
          <style:tab-stop style:type="left" style:position="4.1201in"/>
          <style:tab-stop style:type="left" style:position="5.4375in"/>
        </style:tab-stops>
      </style:paragraph-properties>
    </style:style>
    <style:style style:name="T655" style:parent-style-name="預設段落字型" style:family="text">
      <style:text-properties style:font-name="源雲明體 M" style:font-name-asian="源雲明體 M" fo:letter-spacing="0.0138in"/>
    </style:style>
    <style:style style:name="T656" style:parent-style-name="預設段落字型" style:family="text">
      <style:text-properties style:font-name="源雲明體 M" style:font-name-asian="源雲明體 M" fo:letter-spacing="0.0138in"/>
    </style:style>
    <style:style style:name="T657" style:parent-style-name="預設段落字型" style:family="text">
      <style:text-properties style:font-name="源雲明體 M" style:font-name-asian="源雲明體 M" fo:letter-spacing="0.0138in"/>
    </style:style>
    <style:style style:name="T658" style:parent-style-name="預設段落字型" style:family="text">
      <style:text-properties style:font-name="源雲明體 M" style:font-name-asian="源雲明體 M" fo:letter-spacing="0.0138in"/>
    </style:style>
    <style:style style:name="T659" style:parent-style-name="預設段落字型" style:family="text">
      <style:text-properties style:font-name="源雲明體 M" style:font-name-asian="源雲明體 M" fo:letter-spacing="0.0138in"/>
    </style:style>
    <style:style style:name="T660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源雲明體 M" style:font-name-asian="源雲明體 M" fo:font-weight="bold" style:font-weight-asian="bold" fo:color="#008000" fo:letter-spacing="0.0138in" style:text-underline-type="single" style:text-underline-style="solid" style:text-underline-width="auto" style:text-underline-mode="continuous"/>
    </style:style>
    <style:style style:name="P662" style:parent-style-name="Textbody" style:family="paragraph">
      <style:paragraph-properties fo:line-height="0.25in">
        <style:tab-stops>
          <style:tab-stop style:type="left" style:position="1.575in"/>
          <style:tab-stop style:type="left" style:position="3.386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2.18809in 0in 2.18809in)" style:horizontal-rel="page-content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音響系統</text:span><text:span text:style-name="T20">Sound</text:span></text:p>
          </table:table-cell>
        </table:table-row>
      </table:table>
      <text:list text:style-name="LFO2" text:continue-numbering="true">
        <text:list-item>
          <text:p text:style-name="P21"><text:span text:style-name="T22">建築音響</text:span><text:span text:style-name="T23">House Reverberation Time <text:s text:c="4"/></text:span><text:span text:style-name="T24">reverberation in sec</text:span></text:p>
        </text:list-item>
      </text:list>
      <text:p text:style-name="P25"><text:span text:style-name="T26">無觀眾時</text:span><text:span text:style-name="T27">無</text:span><text:span text:style-name="T28">音響反音板之殘響時間</text:span></text:p>
      <text:p text:style-name="P29"><text:span text:style-name="T30">Without audience and without reflection shell<text:s/></text:span><text:span text:style-name="T31">：</text:span><text:span text:style-name="T32"><text:s/>1.49s</text:span></text:p>
      <text:p text:style-name="P33"><text:span text:style-name="T34">無觀眾時</text:span><text:span text:style-name="T35">有</text:span><text:span text:style-name="T36">音響反音板之殘響時間</text:span></text:p>
      <text:p text:style-name="P37"><text:span text:style-name="T38">Without audience and with reflectio</text:span><text:span text:style-name="T39">n shell</text:span><text:span text:style-name="T40">：</text:span><text:span text:style-name="T41"><text:s/>1.65s</text:span></text:p>
      <text:p text:style-name="P42"/>
      <text:list text:style-name="LFO2" text:continue-numbering="true">
        <text:list-item>
          <text:p text:style-name="P43">音響系統Sound System</text:p>
        </text:list-item>
      </text:list>
      <text:p text:style-name="P44"><text:span text:style-name="T45">音響控制室位置</text:span><text:span text:style-name="T46"><text:s/>Sound Control Room</text:span><text:span text:style-name="T47"><text:s text:c="2"/></text:span><text:span text:style-name="T48"><text:s/></text:span><text:span text:style-name="T49">樓上觀眾席後方</text:span></text:p>
      <text:p text:style-name="P50">混音器Mixer</text:p>
      <text:list text:style-name="LFO2" text:continue-numbering="true">
        <text:list-item>
          <text:list>
            <text:list-item>
              <text:list>
                <text:list-item>
                  <text:p text:style-name="P51"><text:span text:style-name="T52">廠牌及型號</text:span><text:span text:style-name="T53">Manufacturer</text:span><text:span text:style-name="T54">／</text:span><text:span text:style-name="T55">Model</text:span><text:span text:style-name="T56">：</text:span><text:span text:style-name="T57"><text:s/>Soundcraft Vi1000</text:span></text:p>
                </text:list-item>
                <text:list-item>
                  <text:p text:style-name="P58"><text:span text:style-name="T59">具有</text:span><text:span text:style-name="T60"><text:s/>16<text:s/></text:span><text:span text:style-name="T61">路單聲道麥克風／高電平輸入</text:span><text:span text:style-name="T62">Mono<text:s/></text:span><text:span text:style-name="T63">Channels</text:span><text:span text:style-name="T64">。</text:span></text:p>
                </text:list-item>
                <text:list-item>
                  <text:p text:style-name="P65"><text:span text:style-name="T66">具有</text:span><text:span text:style-name="T67"><text:s/></text:span><text:span text:style-name="T68"><text:s/></text:span><text:span text:style-name="T69">8</text:span><text:span text:style-name="T70"><text:s/></text:span><text:span text:style-name="T71"><text:s/></text:span><text:span text:style-name="T72">路立體聲道電平輸入</text:span><text:span text:style-name="T73">Stereo<text:s/></text:span><text:span text:style-name="T74">Channels</text:span><text:span text:style-name="T75">。</text:span></text:p>
                </text:list-item>
                <text:list-item>
                  <text:p text:style-name="P76"><text:span text:style-name="T77">具有控制室監聽輸出音量控制的功能</text:span><text:span text:style-name="T78">Control Room<text:s/></text:span><text:span text:style-name="T79">Monitoring of</text:span><text:span text:style-name="T80"><text:s/></text:span><text:span text:style-name="T81">Volume Control Output</text:span><text:span text:style-name="T82">。</text:span></text:p>
                </text:list-item>
                <text:list-item>
                  <text:p text:style-name="P83"><text:span text:style-name="T84">具</text:span><text:span text:style-name="T85">有耳機輸出及音量控制的功能</text:span><text:span text:style-name="T86">Headphone Output<text:s/></text:span><text:span text:style-name="T87">and</text:span><text:span text:style-name="T88"><text:s/>Volume Control</text:span><text:span text:style-name="T89">。</text:span></text:p>
                </text:list-item>
                <text:list-item>
                  <text:p text:style-name="P90"><text:span text:style-name="T91">舞台備有混音器：廠牌及型號</text:span><text:span text:style-name="T92">Manufacturer</text:span><text:span text:style-name="T93">／</text:span><text:span text:style-name="T94">Model</text:span><text:span text:style-name="T95">：</text:span><text:span text:style-name="T96">Soundcraft / Si Impact 40</text:span></text:p>
                </text:list-item>
              </text:list>
            </text:list-item>
          </text:list>
        </text:list-item>
      </text:list>
      <text:p text:style-name="P97"/>
      <text:list text:style-name="LFO2" text:continue-numbering="true">
        <text:list-item>
          <text:p text:style-name="P98">音響設備Equipment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項目</text:p>
            <text:p text:style-name="P108">Items</text:p>
          </table:table-cell>
          <table:table-cell table:style-name="TableCell109">
            <text:p text:style-name="P110"><text:span text:style-name="T111">廠牌／型號</text:span><text:span text:style-name="T112">Manufacturer</text:span><text:span text:style-name="T113">／</text:span><text:span text:style-name="T114">Model</text:span></text:p>
          </table:table-cell>
          <table:table-cell table:style-name="TableCell115">
            <text:p text:style-name="P116"><text:span text:style-name="T117">數量</text:span><text:span text:style-name="T118">Quantity</text:span></text:p>
          </table:table-cell>
          <table:table-cell table:style-name="TableCell119">
            <text:p text:style-name="P120"><text:span text:style-name="T121">規格說明</text:span><text:span text:style-name="T122">Specific</text:span><text:span text:style-name="T123"><text:s/></text:span><text:span text:style-name="T124">Action</text:span></text:p>
          </table:table-cell>
          <table:table-cell table:style-name="TableCell125">
            <text:p text:style-name="P126">備註</text:p>
            <text:p text:style-name="P127"><text:span text:style-name="T128">Notes</text:span></text:p>
          </table:table-cell>
        </table:table-row>
        <table:table-row table:style-name="TableRow129">
          <table:table-cell table:style-name="TableCell130" table:number-columns-spanned="5">
            <text:p text:style-name="P131">錄放音設備<text:s/>Playback Equipment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CD/USB撥放器</text:p>
          </table:table-cell>
          <table:table-cell table:style-name="TableCell135">
            <text:p text:style-name="P136">TASCAM<text:s/><text:line-break/>SS-CDR250N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多媒體錄放器</text:p>
          </table:table-cell>
          <table:table-cell table:style-name="TableCell146">
            <text:p text:style-name="P147">TASCAM</text:p>
            <text:p text:style-name="P148">CD-200SBN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揚聲系統<text:s/>PA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主揚聲器</text:p>
            <text:p text:style-name="P161">Main Loudspeaker</text:p>
          </table:table-cell>
          <table:table-cell table:style-name="TableCell162">
            <text:p text:style-name="P163">Outline</text:p>
            <text:p text:style-name="P164">Monaco 215CX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揚聲器用功率擴大機</text:p>
            <text:p text:style-name="P174">Loudspeaker Amplifier</text:p>
          </table:table-cell>
          <table:table-cell table:style-name="TableCell175">
            <text:p text:style-name="P176">Powersoft</text:p>
            <text:p text:style-name="P177">T604D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超低音揚聲器</text:p>
            <text:p text:style-name="P187">Subwoofer</text:p>
          </table:table-cell>
          <table:table-cell table:style-name="TableCell188">
            <text:p text:style-name="P189">Outline</text:p>
            <text:p text:style-name="P190">SUB 118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鏡框口補音</text:p>
            <text:p text:style-name="P200">Front<text:s/>Fill</text:p>
          </table:table-cell>
          <table:table-cell table:style-name="TableCell201">
            <text:p text:style-name="P202">Outline</text:p>
            <text:p text:style-name="P203">VEGAS 24</text:p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超低音揚聲器用功率擴大機</text:p>
            <text:p text:style-name="P214">Subwoofer Amplifier</text:p>
          </table:table-cell>
          <table:table-cell table:style-name="TableCell215">
            <text:p text:style-name="P216">Powersoft</text:p>
            <text:p text:style-name="P217">T904D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活動式舞台監聽及效果揚聲器</text:p>
            <text:p text:style-name="P227">Stage Portable Monitor</text:p>
          </table:table-cell>
          <table:table-cell table:style-name="TableCell228">
            <text:p text:style-name="P229">Outline</text:p>
            <text:p text:style-name="P230">VEGAS 24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舞台前緣揚聲器</text:p>
            <text:p text:style-name="P240">Stage Edge Loudspeaker</text:p>
          </table:table-cell>
          <table:table-cell table:style-name="TableCell241">
            <text:p text:style-name="P242">Outline</text:p>
            <text:p text:style-name="P243">VEGAS 4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有線麥克風<text:s/>Microphone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人聲用麥克風Vocal Microphone</text:p>
          </table:table-cell>
          <table:table-cell table:style-name="TableCell256">
            <text:p text:style-name="P257">SHURE</text:p>
            <text:p text:style-name="P258">SM-58S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低頻樂器用麥克風</text:p>
            <text:p text:style-name="P268">Drum Microphone</text:p>
          </table:table-cell>
          <table:table-cell table:style-name="TableCell269">
            <text:p text:style-name="P270">SHURE 57A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HURE</text:p>
            <text:p text:style-name="P281">SM-81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槍型麥克風Shotgun Microphone</text:p>
          </table:table-cell>
          <table:table-cell table:style-name="TableCell291">
            <text:p text:style-name="P292">SHURE</text:p>
            <text:p text:style-name="P293">SM-89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立體聲麥克風</text:p>
            <text:p text:style-name="P303">Stereo Microphone(in MS)</text:p>
          </table:table-cell>
          <table:table-cell table:style-name="TableCell304">
            <text:p text:style-name="P305">SHURE</text:p>
            <text:p text:style-name="P306">VP-88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無線麥克風<text:s/>Radio Frequency Microphone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無線麥克風接收器Receiver</text:p>
          </table:table-cell>
          <table:table-cell table:style-name="TableCell319">
            <text:p text:style-name="P320">CHIAYO<text:line-break/>QR-4000N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手握式無線麥克風</text:p>
            <text:p text:style-name="P330">Hand-Hold RF Transmitter</text:p>
          </table:table-cell>
          <table:table-cell table:style-name="TableCell331">
            <text:p text:style-name="P332">CHIAYO<text:line-break/>SQ-6000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腰掛式無線麥克風<text:line-break/>Waist Mount RF<text:s/>ransmitter</text:p>
          </table:table-cell>
          <table:table-cell table:style-name="TableCell342">
            <text:p text:style-name="P343">CHIAYO<text:line-break/>SM-6100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麥克風架<text:s/>Stand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桌上型可伸縮麥克風架</text:p>
            <text:p text:style-name="P356">Gooseneck Table Stand</text:p>
          </table:table-cell>
          <table:table-cell table:style-name="TableCell357">
            <text:p text:style-name="P358">PANASONICWN-272E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T型麥克風立架<text:s/></text:p>
            <text:p text:style-name="P368">T Style Stand</text:p>
          </table:table-cell>
          <table:table-cell table:style-name="TableCell369">
            <text:p text:style-name="P370">PANASONICWN-425E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PANASONICWN-620E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soft-page-break/>
      <text:list text:style-name="LFO2" text:continue-numbering="true">
        <text:list-item>
          <text:p text:style-name="P387"><text:span text:style-name="T401"><draw:frame draw:z-index="251659264" draw:style-name="a0" draw:name="圖片 15" text:anchor-type="paragraph" svg:x="0in" svg:y="0.40347in" svg:width="9.9875in" svg:height="5.56389in" style:rel-width="scale" style:rel-height="scale"><draw:image xlink:href="media/image1.wmf" xlink:type="simple" xlink:show="embed" xlink:actuate="onLoad"/><svg:title/><svg:desc/></draw:frame></text:span><text:span text:style-name="T402">麥克風迴路配置圖</text:span><text:span text:style-name="T403"><text:s/></text:span><text:span text:style-name="T404">Diagram of Microphone Outlet Layout</text:span></text:p>
        </text:list-item>
      </text:list>
      <text:p text:style-name="P405"/>
      <text:soft-page-break/>
      <text:list text:style-name="LFO2" text:continue-numbering="true">
        <text:list-item>
          <text:p text:style-name="P406">對講系統<text:s/>Intercom System</text:p>
        </text:list-item>
      </text:list>
      <text:p text:style-name="P420">主機<text:s/>Main Station</text:p>
      <text:list text:style-name="LFO2" text:continue-numbering="true">
        <text:list-item>
          <text:list>
            <text:list-item>
              <text:list>
                <text:list-item>
                  <text:p text:style-name="P421"><text:span text:style-name="T422">廠牌及型號</text:span><text:span text:style-name="T423">Manufacturer And Model</text:span><text:span text:style-name="T424">：</text:span><text:span text:style-name="T425"><text:s/></text:span><text:span text:style-name="T426">RTS MS-2002</text:span></text:p>
                </text:list-item>
                <text:list-item>
                  <text:p text:style-name="P427"><text:span text:style-name="T428">為</text:span><text:span text:style-name="T429"><text:s/>2<text:s/></text:span><text:span text:style-name="T430">迴路對講主機</text:span><text:span text:style-name="T431">Channel</text:span><text:span text:style-name="T432">。</text:span></text:p>
                </text:list-item>
                <text:list-item>
                  <text:p text:style-name="P433"><text:span text:style-name="T434">具有</text:span><text:span text:style-name="T435"><text:s/>1<text:s/></text:span><text:span text:style-name="T436">組輸出選擇</text:span><text:span text:style-name="T437">Output</text:span><text:span text:style-name="T438">。</text:span></text:p>
                </text:list-item>
              </text:list>
            </text:list-item>
          </text:list>
        </text:list-item>
      </text:list>
      <text:p text:style-name="P439"/>
      <text:list text:style-name="LFO2" text:continue-numbering="true">
        <text:list-item>
          <text:p text:style-name="P440">對講系統設備<text:s/>Equipment</text:p>
        </text:list-item>
      </text:list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設備名稱</text:p>
            <text:p text:style-name="P451">Items</text:p>
          </table:table-cell>
          <table:table-cell table:style-name="TableCell452">
            <text:p text:style-name="P453">廠牌／型號</text:p>
            <text:p text:style-name="P454"><text:span text:style-name="T455">Manufacturer</text:span><text:span text:style-name="T456">／</text:span><text:span text:style-name="T457">Model</text:span></text:p>
          </table:table-cell>
          <table:table-cell table:style-name="TableCell458">
            <text:p text:style-name="P459">數量</text:p>
            <text:p text:style-name="P460"><text:span text:style-name="T461">Quantity</text:span></text:p>
          </table:table-cell>
          <table:table-cell table:style-name="TableCell462">
            <text:p text:style-name="P463">規格說明</text:p>
            <text:p text:style-name="P464">Specific Action</text:p>
          </table:table-cell>
          <table:table-cell table:style-name="TableCell465">
            <text:p text:style-name="P466">備註</text:p>
            <text:p text:style-name="P467">Notes</text:p>
          </table:table-cell>
        </table:table-row>
        <table:table-row table:style-name="TableRow468">
          <table:table-cell table:style-name="TableCell469">
            <text:p text:style-name="P470">攜帶式對講子機</text:p>
            <text:p text:style-name="P471">Intercom Belt-pack</text:p>
          </table:table-cell>
          <table:table-cell table:style-name="TableCell472">
            <text:p text:style-name="P473"><text:span text:style-name="T474">RTS BP-4000(A4M)</text:span>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單耳附麥克風對講耳機</text:p>
            <text:p text:style-name="P484">One Ear Headsets</text:p>
          </table:table-cell>
          <table:table-cell table:style-name="TableCell485">
            <text:p text:style-name="P486"><text:span text:style-name="T487">RTS</text:span><text:span text:style-name="T488"><text:s/></text:span><text:span text:style-name="T489">PH-88</text:span>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list text:style-name="LFO2" text:continue-numbering="true">
        <text:list-item>
          <text:p text:style-name="P497">數位式無線對講系統<text:s/>Digital wireless<text:s/>intercom system</text:p>
        </text:list-item>
      </text:list>
      <text:p text:style-name="P498">主機<text:s/>Main Station</text:p>
      <text:list text:style-name="LFO2" text:continue-numbering="true">
        <text:list-item>
          <text:list>
            <text:list-item>
              <text:list>
                <text:list-item>
                  <text:p text:style-name="P499"><text:span text:style-name="T500">廠牌及型號</text:span><text:span text:style-name="T501">Manufacturer And Model</text:span><text:span text:style-name="T502">：</text:span><text:span text:style-name="T503"><text:s/></text:span><text:span text:style-name="T504">LaON BS750</text:span></text:p>
                </text:list-item>
              </text:list>
            </text:list-item>
          </text:list>
        </text:list-item>
      </text:list>
      <text:p text:style-name="P505"/>
      <text:p text:style-name="P506">數位式無線對講系統設備<text:s/>Equipment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設備名稱</text:p>
            <text:p text:style-name="P517">Items</text:p>
          </table:table-cell>
          <table:table-cell table:style-name="TableCell518">
            <text:p text:style-name="P519">廠牌／型號</text:p>
            <text:p text:style-name="P520"><text:span text:style-name="T521">Manufacturer</text:span><text:span text:style-name="T522">／</text:span><text:span text:style-name="T523">Model</text:span></text:p>
          </table:table-cell>
          <table:table-cell table:style-name="TableCell524">
            <text:p text:style-name="P525">數量</text:p>
            <text:p text:style-name="P526"><text:span text:style-name="T527">Quantity</text:span></text:p>
          </table:table-cell>
          <table:table-cell table:style-name="TableCell528">
            <text:p text:style-name="P529">規格說明</text:p>
            <text:p text:style-name="P530">Specific Action</text:p>
          </table:table-cell>
          <table:table-cell table:style-name="TableCell531">
            <text:p text:style-name="P532">備註</text:p>
            <text:p text:style-name="P533">Notes</text:p>
          </table:table-cell>
        </table:table-row>
        <table:table-row table:style-name="TableRow534">
          <table:table-cell table:style-name="TableCell535">
            <text:p text:style-name="P536">攜帶式對講子機</text:p>
            <text:p text:style-name="P537"><text:span text:style-name="T538">Intercom Belt-pack</text:span></text:p>
          </table:table-cell>
          <table:table-cell table:style-name="TableCell539">
            <text:p text:style-name="P540">LaON BP-750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單耳附麥克風對講耳機</text:p>
            <text:p text:style-name="P550"><text:span text:style-name="T551">One Ear Headsets</text:span></text:p>
          </table:table-cell>
          <table:table-cell table:style-name="TableCell552">
            <text:p text:style-name="P553">LaON LMH-125D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soft-page-break/>
      <text:list text:style-name="LFO2" text:continue-numbering="true">
        <text:list-item>
          <text:p text:style-name="P560">對講迴路盒配置圖Diagram of Intercom Outlet Layout</text:p>
        </text:list-item>
      </text:list>
      <text:p text:style-name="P574"><text:span text:style-name="T575"><draw:frame draw:z-index="251661312" draw:style-name="a1" draw:name="圖片 16" text:anchor-type="paragraph" svg:x="0in" svg:y="0.08125in" svg:width="5.97639in" svg:height="8.21389in" style:rel-width="scale" style:rel-height="scale"><draw:image xlink:href="media/image2.wmf" xlink:type="simple" xlink:show="embed" xlink:actuate="onLoad"/><svg:title/><svg:desc/></draw:frame></text:span></text:p>
      <text:p text:style-name="P576"/>
      <text:soft-page-break/>
      <text:list text:style-name="LFO2" text:continue-numbering="true">
        <text:list-item>
          <text:p text:style-name="P577">舞台監視系統<text:s/>Stage Surveillance System</text:p>
        </text:list-item>
      </text:list>
      <text:p text:style-name="P578">監控系統Video Switcher And Control Systems</text:p>
      <text:list text:style-name="LFO2" text:continue-numbering="true">
        <text:list-item>
          <text:list>
            <text:list-item>
              <text:list>
                <text:list-item>
                  <text:p text:style-name="P579"><text:span text:style-name="T580">主機廠牌及型號</text:span><text:span text:style-name="T581">Manufacturer</text:span><text:span text:style-name="T582">／</text:span><text:span text:style-name="T583">Model</text:span><text:span text:style-name="T584">：</text:span><text:span text:style-name="T585"><text:s/>PANASONIC AW-RP555</text:span></text:p>
                </text:list-item>
                <text:list-item>
                  <text:p text:style-name="P586">監視螢幕Monitor：</text:p>
                </text:list-item>
              </text:list>
            </text:list-item>
          </text:list>
        </text:list-item>
      </text:list>
      <text:p text:style-name="P587"><text:span text:style-name="T588">廠牌及型號</text:span><text:span text:style-name="T589">Manufacturer</text:span><text:span text:style-name="T590">／</text:span><text:span text:style-name="T591">Model</text:span><text:span text:style-name="T592">：</text:span><text:span text:style-name="T593"><text:s/>PANASONIC<text:s/></text:span><text:span text:style-name="T594"><text:s/>CT-1331Y</text:span></text:p>
      <text:p text:style-name="P595"><text:span text:style-name="T596">螢幕色相</text:span><text:span text:style-name="T597">Due</text:span><text:span text:style-name="T598">︰</text:span><text:span text:style-name="T599"><text:s/></text:span><text:span text:style-name="T600">彩色</text:span></text:p>
      <text:p text:style-name="P601"><text:span text:style-name="T602">數量</text:span><text:span text:style-name="T603">Quantity</text:span><text:span text:style-name="T604">︰</text:span><text:span text:style-name="T605"><text:s/>1<text:s/></text:span><text:span text:style-name="T606">台</text:span></text:p>
      <text:list text:style-name="LFO2" text:continue-numbering="true">
        <text:list-item>
          <text:list>
            <text:list-item>
              <text:list>
                <text:list-item>
                  <text:p text:style-name="P607"><text:span text:style-name="T608">控制</text:span><text:span text:style-name="T609">位置</text:span><text:span text:style-name="T610">Control Position</text:span><text:span text:style-name="T611">：</text:span><text:span text:style-name="T612"><text:s/></text:span><text:span text:style-name="T613">音響控制室</text:span></text:p>
                </text:list-item>
                <text:list-item>
                  <text:p text:style-name="P614"><text:span text:style-name="T615">控制方</text:span><text:span text:style-name="T616">式</text:span><text:span text:style-name="T617">Description of Control</text:span><text:span text:style-name="T618">：</text:span><text:span text:style-name="T619"><text:s/></text:span><text:span text:style-name="T620">可</text:span><text:span text:style-name="T621">Zoom In/Out</text:span><text:span text:style-name="T622">、</text:span><text:span text:style-name="T623">Up/Down</text:span><text:span text:style-name="T624">、</text:span><text:span text:style-name="T625">Left/Right</text:span><text:span text:style-name="T626">。</text:span></text:p>
                </text:list-item>
              </text:list>
            </text:list-item>
          </text:list>
        </text:list-item>
      </text:list>
      <text:p text:style-name="P627">攝影機<text:s/>Camera</text:p>
      <text:list text:style-name="LFO2" text:continue-numbering="true">
        <text:list-item>
          <text:list>
            <text:list-item>
              <text:list>
                <text:list-item>
                  <text:p text:style-name="P628"><text:span text:style-name="T629">廠牌及型號</text:span><text:span text:style-name="T630">Manufacturer</text:span><text:span text:style-name="T631">／</text:span><text:span text:style-name="T632">Model</text:span><text:span text:style-name="T633">：</text:span><text:span text:style-name="T634"><text:s/></text:span><text:span text:style-name="T635">PANASONIC AW-E650</text:span></text:p>
                </text:list-item>
                <text:list-item>
                  <text:p text:style-name="P636"><text:span text:style-name="T637">攝影機色相</text:span><text:span text:style-name="T638">Due</text:span><text:span text:style-name="T639">︰</text:span><text:span text:style-name="T640"><text:s/></text:span><text:span text:style-name="T641">彩色</text:span></text:p>
                </text:list-item>
                <text:list-item>
                  <text:p text:style-name="P642"><text:span text:style-name="T643">數量</text:span><text:span text:style-name="T644">Quantity</text:span><text:span text:style-name="T645">︰</text:span><text:span text:style-name="T646"><text:s/>1<text:s/></text:span><text:span text:style-name="T647">台</text:span></text:p>
                </text:list-item>
                <text:list-item>
                  <text:p text:style-name="P648"><text:span text:style-name="T649">安裝位置</text:span><text:span text:style-name="T650">Setting Position</text:span><text:span text:style-name="T651">：</text:span><text:span text:style-name="T652"><text:s/></text:span><text:span text:style-name="T653">樓上觀眾席前緣欄杆面上</text:span></text:p>
                </text:list-item>
                <text:list-item>
                  <text:p text:style-name="P654"><text:span text:style-name="T655">可視範圍</text:span><text:span text:style-name="T656">說明</text:span><text:span text:style-name="T657">Viewing A</text:span><text:span text:style-name="T658">rea</text:span><text:span text:style-name="T659">：</text:span><text:span text:style-name="T660"><text:s/></text:span><text:span text:style-name="T661">舞台正面全景</text:span></text:p>
                </text:list-item>
              </text:list>
            </text:list-item>
          </text:list>
        </text:list-item>
      </text:list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源雲明體 M" svg:font-family="源雲明體 M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5in" fo:margin-left="1.993in">
        <style:tab-stops>
          <style:tab-stop style:type="left" style:position="4.3069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Garamond" fo:color="#000000" fo:letter-spacing="0.0166i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line-height="0.25in" fo:margin-left="0.5118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aramond" style:font-name-asian="Garamon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 style:use-window-font-color="true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/>
        <style:text-properties style:font-name="Garamond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15in" fo:margin-left="0.7875in" fo:margin-bottom="0.3687in" fo:margin-right="0.7875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395in"/>
      </style:footer-style>
    </style:page-layout>
    <style:style style:name="P6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T9" style:parent-style-name="預設段落字型" style:family="text">
      <style:text-properties style:font-name="新細明體" style:font-name-complex="新細明體" style:use-window-font-color="true" fo:letter-spacing="0.0138in" style:text-scale="90%" style:letter-kerning="false" fo:font-size="12pt" style:font-size-asian="12pt"/>
    </style:style>
    <style:style style:name="T10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P11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T14" style:parent-style-name="預設段落字型" style:family="text">
      <style:text-properties style:font-name="新細明體" style:font-name-complex="新細明體" style:use-window-font-color="true" fo:letter-spacing="0.0138in" style:text-scale="90%" style:letter-kerning="false" fo:font-size="12pt" style:font-size-asian="12pt"/>
    </style:style>
    <style:style style:name="T15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P16" style:parent-style-name="頁尾" style:family="paragraph">
      <style:paragraph-properties fo:text-align="justify"/>
      <style:text-properties style:font-name-asian="華康仿宋體" fo:color="#808000" fo:letter-spacing="-0.0131in" style:letter-kerning="false" fo:font-size="11pt" style:font-size-asian="11pt" fo:background-color="#FFFFFF"/>
    </style:style>
    <style:style style:name="P17" style:parent-style-name="頁尾" style:family="paragraph">
      <style:paragraph-properties fo:text-align="end"/>
    </style:style>
    <style:style style:name="P18" style:parent-style-name="頁尾" style:family="paragraph">
      <style:text-properties style:font-name-asian="標楷體" style:use-window-font-color="true" fo:letter-spacing="0.0138in" style:text-scale="90%" style:letter-kerning="false" fo:font-size="11pt" style:font-size-asian="11pt"/>
    </style:style>
    <style:page-layout style:name="PL1">
      <style:page-layout-properties fo:page-width="11.6944in" fo:page-height="8.2687in" style:print-orientation="landscape" fo:margin-top="0.7111in" fo:margin-left="0.7479in" fo:margin-bottom="0.7111in" fo:margin-right="1.2479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88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389" style:parent-style-name="頁尾" style:family="paragraph">
      <style:paragraph-properties fo:text-align="end"/>
    </style:style>
    <style:style style:name="T390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T391" style:parent-style-name="預設段落字型" style:family="text">
      <style:text-properties style:font-name="新細明體" style:font-name-complex="新細明體" style:use-window-font-color="true" fo:letter-spacing="0.0138in" style:text-scale="90%" style:letter-kerning="false" fo:font-size="12pt" style:font-size-asian="12pt"/>
    </style:style>
    <style:style style:name="T392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P393" style:parent-style-name="頁尾" style:family="paragraph">
      <style:paragraph-properties fo:text-align="justify"/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394" style:parent-style-name="頁尾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396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397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398" style:parent-style-name="頁尾" style:family="paragraph">
      <style:paragraph-properties fo:text-align="justify"/>
      <style:text-properties style:font-name-asian="新細明體" fo:color="#808000" fo:letter-spacing="-0.0131in" style:letter-kerning="false" fo:font-size="11pt" style:font-size-asian="11pt" fo:background-color="#FFFFFF"/>
    </style:style>
    <style:style style:name="P399" style:parent-style-name="頁尾" style:family="paragraph">
      <style:paragraph-properties fo:text-align="end"/>
    </style:style>
    <style:style style:name="P400" style:parent-style-name="頁尾" style:family="paragraph">
      <style:text-properties style:font-name-asian="標楷體" style:use-window-font-color="true" fo:letter-spacing="0.0138in" style:text-scale="90%" style:letter-kerning="false" fo:font-size="11pt" style:font-size-asian="11pt"/>
    </style:style>
    <style:page-layout style:name="PL2">
      <style:page-layout-properties fo:page-width="8.2687in" fo:page-height="11.6944in" style:print-orientation="portrait" fo:margin-top="0.6715in" fo:margin-left="0.7875in" fo:margin-bottom="1.1715in" fo:margin-right="0.7875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07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408" style:parent-style-name="頁尾" style:family="paragraph">
      <style:paragraph-properties fo:text-align="end"/>
    </style:style>
    <style:style style:name="T409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410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T411" style:parent-style-name="預設段落字型" style:family="text">
      <style:text-properties style:font-name="標楷體" style:font-name-asian="標楷體" style:use-window-font-color="true" fo:letter-spacing="0.0138in" style:text-scale="90%" style:letter-kerning="false" fo:font-size="12pt" style:font-size-asian="12pt"/>
    </style:style>
    <style:style style:name="P412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413" style:parent-style-name="頁尾" style:family="paragraph">
      <style:paragraph-properties fo:text-align="end"/>
    </style:style>
    <style:style style:name="T414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T415" style:parent-style-name="預設段落字型" style:family="text">
      <style:text-properties style:font-name="新細明體" style:font-name-complex="新細明體" style:use-window-font-color="true" fo:letter-spacing="0.0138in" style:text-scale="90%" style:letter-kerning="false" fo:font-size="12pt" style:font-size-asian="12pt"/>
    </style:style>
    <style:style style:name="T416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P417" style:parent-style-name="頁尾" style:family="paragraph">
      <style:paragraph-properties fo:text-align="justify"/>
      <style:text-properties style:font-name-asian="華康仿宋體" fo:color="#808000" fo:letter-spacing="-0.0131in" style:letter-kerning="false" fo:font-size="11pt" style:font-size-asian="11pt" fo:background-color="#FFFFFF"/>
    </style:style>
    <style:style style:name="P418" style:parent-style-name="頁尾" style:family="paragraph">
      <style:paragraph-properties fo:text-align="end"/>
    </style:style>
    <style:style style:name="P419" style:parent-style-name="頁尾" style:family="paragraph">
      <style:text-properties style:font-name-asian="標楷體" style:use-window-font-color="true" fo:letter-spacing="0.0138in" style:text-scale="90%" style:letter-kerning="false" fo:font-size="11pt" style:font-size-asian="11pt"/>
    </style:style>
    <style:page-layout style:name="PL3">
      <style:page-layout-properties fo:page-width="8.2687in" fo:page-height="11.6944in" style:print-orientation="portrait" fo:margin-top="0.6715in" fo:margin-left="0.7875in" fo:margin-bottom="0.9222in" fo:margin-right="0.7875in" fo:border-top="0.0625in double #000000" style:border-line-width-top="0.0208in 0.0208in 0.0208in" fo:border-left="none" fo:border-bottom="0.0625in double #000000" style:border-line-width-bottom="0.0208in 0.0208in 0.0208in" fo:border-right="none" fo:padding-top="0.0138in" fo:padding-left="0in" fo:padding-bottom="0.0138in" fo:padding-right="0in" style:shadow="none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61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562" style:parent-style-name="頁尾" style:family="paragraph">
      <style:paragraph-properties fo:text-align="end"/>
    </style:style>
    <style:style style:name="T563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T564" style:parent-style-name="預設段落字型" style:family="text">
      <style:text-properties style:font-name="新細明體" style:font-name-complex="新細明體" style:use-window-font-color="true" fo:letter-spacing="0.0138in" style:text-scale="90%" style:letter-kerning="false" fo:font-size="12pt" style:font-size-asian="12pt"/>
    </style:style>
    <style:style style:name="T565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P566" style:parent-style-name="頁尾" style:family="paragraph">
      <style:paragraph-properties fo:text-align="end"/>
      <style:text-properties fo:color="#C0C0C0" fo:letter-spacing="-0.0131in" style:letter-kerning="false" fo:font-size="11pt" style:font-size-asian="11pt"/>
    </style:style>
    <style:style style:name="P567" style:parent-style-name="頁尾" style:family="paragraph">
      <style:paragraph-properties fo:text-align="end"/>
    </style:style>
    <style:style style:name="T568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T569" style:parent-style-name="預設段落字型" style:family="text">
      <style:text-properties style:font-name="新細明體" style:font-name-complex="新細明體" style:use-window-font-color="true" fo:letter-spacing="0.0138in" style:text-scale="90%" style:letter-kerning="false" fo:font-size="12pt" style:font-size-asian="12pt"/>
    </style:style>
    <style:style style:name="T570" style:parent-style-name="預設段落字型" style:family="text">
      <style:text-properties style:font-name="源雲明體 M" style:font-name-asian="源雲明體 M" style:use-window-font-color="true" fo:letter-spacing="0.0138in" style:text-scale="90%" style:letter-kerning="false" fo:font-size="12pt" style:font-size-asian="12pt"/>
    </style:style>
    <style:style style:name="P571" style:parent-style-name="頁尾" style:family="paragraph">
      <style:paragraph-properties fo:text-align="justify"/>
      <style:text-properties style:font-name-asian="華康仿宋體" fo:color="#808000" fo:letter-spacing="-0.0131in" style:letter-kerning="false" fo:font-size="11pt" style:font-size-asian="11pt" fo:background-color="#FFFFFF"/>
    </style:style>
    <style:style style:name="P572" style:parent-style-name="頁尾" style:family="paragraph">
      <style:paragraph-properties fo:text-align="end"/>
    </style:style>
    <style:style style:name="P573" style:parent-style-name="頁尾" style:family="paragraph">
      <style:text-properties style:font-name-asian="標楷體" style:use-window-font-color="true" fo:letter-spacing="0.0138in" style:text-scale="90%" style:letter-kerning="false" fo:font-size="11pt" style:font-size-asian="11pt"/>
    </style:style>
  </office:automatic-styles>
  <office:master-styles>
    <style:master-page style:name="MP0" style:page-layout-name="PL0">
      <style:header>
        <text:p text:style-name="P6"/>
        <text:p text:style-name="P7"><text:span text:style-name="T8">嘉義市政府文化局</text:span><text:span text:style-name="T9">ˍ</text:span><text:span text:style-name="T10">音樂廳｜音響系統</text:span></text:p>
      </style:header>
      <style:header-left>
        <text:p text:style-name="P11"/>
        <text:p text:style-name="P12"><text:span text:style-name="T13">嘉義市政府文化局</text:span><text:span text:style-name="T14">ˍ</text:span><text:span text:style-name="T15">音樂廳｜音響系統</text:span></text:p>
      </style:header-left>
      <style:footer>
        <text:p text:style-name="P16"/>
        <text:p text:style-name="P17"><text:span text:style-name="頁碼"><text:page-number text:fixed="false">1</text:page-number></text:span></text:p>
      </style:footer>
      <style:footer-left>
        <text:p text:style-name="P18"/>
        <text:p text:style-name="頁尾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388"/>
        <text:p text:style-name="P389"><text:span text:style-name="T390">嘉義市政府文化局</text:span><text:span text:style-name="T391">ˍ</text:span><text:span text:style-name="T392">音樂廳｜音響系統</text:span></text:p>
      </style:header>
      <style:header-left>
        <text:p text:style-name="P393"/>
        <text:p text:style-name="P394"><text:span text:style-name="T395">嘉義市政府文化局</text:span><text:span text:style-name="T396">ˍ</text:span><text:span text:style-name="T397">音樂廳｜音響系統</text:span></text:p>
      </style:header-left>
      <style:footer>
        <text:p text:style-name="P398"/>
        <text:p text:style-name="P399"><text:span text:style-name="頁碼"><text:page-number text:fixed="false">3</text:page-number></text:span></text:p>
      </style:footer>
      <style:footer-left>
        <text:p text:style-name="P400"/>
        <text:p text:style-name="頁尾"><text:span text:style-name="頁碼"><text:page-number text:fixed="false">4</text:page-number></text:span></text:p>
      </style:footer-left>
    </style:master-page>
    <style:master-page style:name="MP2" style:page-layout-name="PL2">
      <style:header>
        <text:p text:style-name="P407"/>
        <text:p text:style-name="P408"><text:span text:style-name="T409">嘉義市政府文化局</text:span><text:span text:style-name="T410">ˍ</text:span><text:span text:style-name="T411">音樂廳｜音響系統</text:span></text:p>
      </style:header>
      <style:header-left>
        <text:p text:style-name="P412"/>
        <text:p text:style-name="P413"><text:span text:style-name="T414">嘉義市政府文化局</text:span><text:span text:style-name="T415">ˍ</text:span><text:span text:style-name="T416">音樂廳｜音響系統</text:span></text:p>
      </style:header-left>
      <style:footer>
        <text:p text:style-name="P417"/>
        <text:p text:style-name="P418"><text:span text:style-name="頁碼"><text:page-number text:fixed="false">5</text:page-number></text:span></text:p>
      </style:footer>
      <style:footer-left>
        <text:p text:style-name="P419"/>
        <text:p text:style-name="頁尾"><text:span text:style-name="頁碼"><text:page-number text:fixed="false">4</text:page-number></text:span></text:p>
      </style:footer-left>
    </style:master-page>
    <style:master-page style:name="MP3" style:page-layout-name="PL3">
      <style:header>
        <text:p text:style-name="P561"/>
        <text:p text:style-name="P562"><text:span text:style-name="T563">嘉義市政府文化局</text:span><text:span text:style-name="T564">ˍ</text:span><text:span text:style-name="T565">音樂廳｜音響系統</text:span></text:p>
      </style:header>
      <style:header-left>
        <text:p text:style-name="P566"/>
        <text:p text:style-name="P567"><text:span text:style-name="T568">嘉義市政府文化局</text:span><text:span text:style-name="T569">ˍ</text:span><text:span text:style-name="T570">音樂廳｜音響系統</text:span></text:p>
      </style:header-left>
      <style:footer>
        <text:p text:style-name="P571"/>
        <text:p text:style-name="P572"><text:span text:style-name="頁碼"><text:page-number text:fixed="false">5</text:page-number></text:span></text:p>
      </style:footer>
      <style:footer-left>
        <text:p text:style-name="P573"/>
        <text:p text:style-name="頁尾"><text:span text:style-name="頁碼"><text:page-number text:fixed="false">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音響系統</dc:title>
    <meta:initial-creator>施金梅</meta:initial-creator>
    <dc:creator>user</dc:creator>
    <meta:creation-date>2022-04-12T02:04:00Z</meta:creation-date>
    <dc:date>2024-04-24T04:00:00Z</dc:date>
    <meta:print-date>1999-05-13T03:05:00Z</meta:print-date>
    <meta:template xlink:href="Normal" xlink:type="simple"/>
    <meta:editing-cycles>1</meta:editing-cycles>
    <meta:editing-duration>PT3360S</meta:editing-duration>
    <meta:document-statistic meta:page-count="6" meta:paragraph-count="5" meta:word-count="408" meta:character-count="2731" meta:row-count="19" meta:non-whitespace-character-count="2328"/>
  </office:meta>
</office:document-meta>
</file>