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end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1.482cm" fo:margin-right="0cm" fo:line-height="0.706cm" fo:text-align="justify" style:justify-single-word="false" fo:text-indent="0.494cm" style:auto-text-indent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font">
      <style:paragraph-properties fo:margin-top="0cm" fo:margin-bottom="0.318cm" style:contextual-spacing="false" fo:line-height="0.564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font">
      <style:paragraph-properties fo:margin-left="0cm" fo:margin-right="0.847cm" fo:line-height="0.564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nt">
      <style:paragraph-properties fo:margin-left="0.998cm" fo:margin-right="0cm" fo:margin-top="0cm" fo:margin-bottom="0.318cm" style:contextual-spacing="false" fo:line-height="0.564cm" fo:text-indent="-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nt">
      <style:paragraph-properties fo:margin-left="0.998cm" fo:margin-right="0cm" fo:margin-top="0cm" fo:margin-bottom="0.318cm" style:contextual-spacing="false" fo:line-height="0.882cm" fo:text-indent="-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font">
      <style:paragraph-properties fo:margin-left="0.998cm" fo:margin-right="0cm" fo:line-height="0.882cm" fo:text-indent="-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fo:color="#000000" loext:opacity="100%"/>
    </style:style>
    <style:style style:name="P11" style:family="paragraph" style:parent-style-name="font">
      <style:paragraph-properties fo:margin-top="0cm" fo:margin-bottom="0.318cm" style:contextual-spacing="false" fo:line-height="0.564cm"/>
      <style:text-properties fo:color="#000000" loext:opacity="100%"/>
    </style:style>
    <style:style style:name="P12" style:family="paragraph" style:parent-style-name="font" style:master-page-name="Standard">
      <style:paragraph-properties fo:margin-top="0cm" fo:margin-bottom="0.494cm" style:contextual-spacing="false" fo:line-height="0.564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">嘉義市政府及所屬機關學校公務人員平時獎懲標準表</text:span></text:span></text:p>
      <text:p text:style-name="P2">104年12月11日府人考字第1042404468號函頒修訂</text:p>
      <text:p text:style-name="P2">107年12月03日府人考字第1072404669號函頒修訂</text:p>
      <text:p text:style-name="P2">108年05月09日府人考字第1082401781號函頒修訂</text:p>
      <text:p text:style-name="P2">109年02月03日府人考字第1092400319號函頒修訂</text:p>
      <text:p text:style-name="P3"><text:s text:c="21"/>第八之一點</text:p>
      <text:p text:style-name="P6">一、本標準表依公務人員考績法施行細則第十三條第三項規定訂定。</text:p>
      <text:p text:style-name="P8">二、本標準表之適用對象，包含本府及所屬機關學校適用公務人員考績法規定之公務人員。本府及所屬機關學校約聘僱人員之獎懲及標準，除法令另有規定者外，比照本標準表規定辦理。</text:p>
      <text:p text:style-name="P5">三、有下列情形之一者嘉獎：</text:p>
      <text:p text:style-name="P5">　　(一)工作勤奮，服務認真或改進工作方法，有具體事蹟者。</text:p>
      <text:p text:style-name="P5">　　(二)愛惜公物，撙節公帑，有具體事蹟者。</text:p>
      <text:p text:style-name="P5">　　(三)宣導政令，增進民眾瞭解，有具體事蹟者。</text:p>
      <text:p text:style-name="P5">　　(四)辦理各項業務競賽或活動，圓滿達成任務，有特殊表現或成績優良者。</text:p>
      <text:p text:style-name="P5">　　(五)熱心公益，拾金不昧或其他與公務有關之行為，有優良事蹟者。</text:p>
      <text:p text:style-name="P5">　　(六)對上級交辦事項，圓滿達成任務，成績優良者。</text:p>
      <text:p text:style-name="P5">　　(七)拒受餽贈，有具體優良事蹟者。</text:p>
      <text:p text:style-name="P5">　　(八)研提行政革新建言，經參採獲致具體成果者。</text:p>
      <text:p text:style-name="P5">　　(九)辦理行政革新措施，具有優良事蹟者。</text:p>
      <text:p text:style-name="P5">　　(十)奉派參加三十人以下之訓練，其成績在人數之十分之一以內者；奉派參加超</text:p>
      <text:p text:style-name="P5"><text:s text:c="8"/>過三十人之訓練，其成績在人數二十分之一以內者。</text:p>
      <text:p text:style-name="P5">　　(十一)連續代理職務在半個月以上未滿四個月，負責盡職，成績優良者。</text:p>
      <text:p text:style-name="P11"><text:span text:style-name="T1"><text:s text:c="4"/>(十二)</text:span><text:span text:style-name="T3">其他在工作或操守方面，有具體優良事蹟者。</text:span></text:p>
      <text:p text:style-name="P5">四、有下列情形之一者記功：</text:p>
      <text:p text:style-name="P5">　　(一)對主辦業務之推展，具有成效，或領導有方，有具體優異事蹟者。</text:p>
      <text:p text:style-name="P5">　　(二)執行公務負責盡職，或主動為民服務，有具體優異事蹟者。</text:p>
      <text:p text:style-name="P5"><text:soft-page-break/>　　(三)研究對業務有關之學術或政策，提出著作或方案，經審查具有價值而採行者。</text:p>
      <text:p text:style-name="P5">　　(四)執行緊急任務，或處理偶發事件，能依限妥善完成者。</text:p>
      <text:p text:style-name="P5">　　(五)拒受餽贈，足為員工表率或品德操守優異，有具體事蹟者。</text:p>
      <text:p text:style-name="P5">　　(六)對上級交辦重要事項，克服困難，圓滿達成任務，著有績效者。</text:p>
      <text:p text:style-name="P5">　　(七)研提行政革新建言，經參採獲致特殊優異成果者。</text:p>
      <text:p text:style-name="P5">　　(八)辦理行政革新措施，具有特殊貢獻者。</text:p>
      <text:p text:style-name="P5">　　(九)連續代理職務在四個月以上，負責盡職，成績優良者。</text:p>
      <text:p text:style-name="P5">五、有下列情形之一者申誡：</text:p>
      <text:p text:style-name="P5">　　(一)懈怠職務或處事失當，情節輕微者。</text:p>
      <text:p text:style-name="P5">　　(二)言行失檢，有損公務員聲譽，情節輕微者。</text:p>
      <text:p text:style-name="P5">　　(三)對屬員疏於督導考核，致發生不良後果，情節輕微者。</text:p>
      <text:p text:style-name="P5">　　(四)對公物保管不善，損失輕微者。</text:p>
      <text:p text:style-name="P5">　　(五)對上級交辦事項，執行不力，情節輕微者。</text:p>
      <text:p text:style-name="P5">　　(六)不聽長官命令或指揮，情節輕微者。</text:p>
      <text:p text:style-name="P5">　　(七)曠職繼續達四小時，或一年內累積達一日者。</text:p>
      <text:p text:style-name="P5">　　(八)辦理行政革新措施，有逾時程或其他違失情事，情節輕微者。</text:p>
      <text:p text:style-name="P5">　　(九)代替他人不實簽到簽退，經查獲屬實者。</text:p>
      <text:p text:style-name="P5">六、有下列情形之一者記過：</text:p>
      <text:p text:style-name="P5">　　(一)工作不力，或擅離職守，或因過失貽誤公務者。</text:p>
      <text:p text:style-name="P5">　　(二)處事失當或接受不當餽贈，有損機關聲譽，情節嚴重者。</text:p>
      <text:p text:style-name="P5">　　(三)對屬員疏於督導考核，致發生不良後果，情節嚴重者。</text:p>
      <text:p text:style-name="P5"><text:s text:c="4"/>(四)對上級交辦事蹟，執行不力，情節嚴重者。</text:p>
      <text:p text:style-name="P5">　　(五)違反有關法令禁止情事者。</text:p>
      <text:p text:style-name="P5">　　(六)曠職繼續達一日以上，未達二日，或一年內累積達二日以上，未達五日者。</text:p>
      <text:p text:style-name="P5">　　(七)辦理行政革新措施，有逾時程或其他違失情事，情節嚴重者。</text:p>
      <text:p text:style-name="P11"><text:span text:style-name="T1"><text:s text:c="4"/>(八)</text:span><text:span text:style-name="T2">公物保管人未善盡保管責任，情節重大者。</text:span></text:p>
      <text:p text:style-name="P5"><text:soft-page-break/>七、本表所列嘉獎、記功、申誡、記過之標準，得視事實發生之原因、動機及影響程</text:p>
      <text:p text:style-name="P5"><text:s text:c="4"/>度，核予一次或二次之獎懲；嘉獎或記功之標準，並應視其辦理業務職責繁重情</text:p>
      <text:p text:style-name="P5"><text:s text:c="4"/>形(例如：全市性或全國性、主辦或協辦等)，以區隔功績，確達激勵之效。</text:p>
      <text:p text:style-name="P7">八、本表未條列事項，如有特別規定者，從其規定；其餘依本表及公務人員考績法等相關規定辦理。</text:p>
      <text:p text:style-name="P10"><text:span text:style-name="T1">八之一、</text:span><text:span text:style-name="T4">本府及所屬機關學校公務人員酒後駕車相關責任處理，依行政院訂定公務人</text:span></text:p>
      <text:p text:style-name="P4">員酒後駕車相關懲處規定辦理；約聘僱人員得參酌辦理。</text:p>
      <text:p text:style-name="P9">九、本府及所屬機關學校約聘僱人員有一次記一大功(過)以上之獎懲，比照公務人員考績法及其施行細則等相關規定辦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n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嘉義市政府暨所屬機關公務人員平時獎懲標準表</dc:title>
    <dc:subject/>
    <meta:keyword/>
    <meta:initial-creator>行政院主計處中部辦公室案</meta:initial-creator>
    <meta:creation-date>2020-01-22T11:32:00</meta:creation-date>
    <dc:date>2024-01-23T14:50:37.155000000</dc:date>
    <meta:print-date>2024-01-23T14:50:32.762000000</meta:print-date>
    <meta:editing-cycles>12</meta:editing-cycles>
    <meta:editing-duration>PT59M41S</meta:editing-duration>
    <meta:generator>LibreOffice/7.5.3.2$Windows_X86_64 LibreOffice_project/9f56dff12ba03b9acd7730a5a481eea045e468f3</meta:generator>
    <meta:document-statistic meta:table-count="0" meta:image-count="0" meta:object-count="0" meta:page-count="3" meta:paragraph-count="59" meta:word-count="1523" meta:character-count="1694" meta:non-whitespace-character-count="1575"/>
  </office:meta>
</office:document-meta>
</file>