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002cm" fo:margin-top="0cm" fo:margin-bottom="0cm" table:align="left" style:writing-mode="lr-tb"/>
    </style:style>
    <style:style style:name="表格1.A" style:family="table-column">
      <style:table-column-properties style:column-width="6.167cm"/>
    </style:style>
    <style:style style:name="表格1.B" style:family="table-column">
      <style:table-column-properties style:column-width="6.165cm"/>
    </style:style>
    <style:style style:name="表格1.C" style:family="table-column">
      <style:table-column-properties style:column-width="6.1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8.906cm" style:keep-together="true" fo:keep-together="auto"/>
    </style:style>
    <style:style style:name="P1" style:family="paragraph" style:parent-style-name="List_20_Paragraph">
      <style:paragraph-properties fo:margin-left="0cm" fo:margin-right="0cm" fo:line-height="0.776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orphans="2" fo:widows="2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10年度嘉義市地方學暨在地知識推廣輔導計畫徵選須知</text:span></text:p>
      <text:p text:style-name="P3"><text:span text:style-name="T2">修正草案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">修正規定</text:span></text:p>
          </table:table-cell>
          <table:table-cell table:style-name="表格1.A1" office:value-type="string">
            <text:p text:style-name="P3"><text:span text:style-name="T1">現行規定</text:span></text:p>
          </table:table-cell>
          <table:table-cell table:style-name="表格1.A1" office:value-type="string">
            <text:p text:style-name="P3"><text:span text:style-name="T1">說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二、依據</text:span></text:p>
            <text:p text:style-name="P4"><text:span text:style-name="T1">（一）依據文化部</text:span><text:span text:style-name="T3">109年5月26日文源字第1093020627號</text:span><text:span text:style-name="T1">函修正部分規定「文化部補助直轄市及縣（市）政府推動社區營造三期及村落文化發展計畫作業要點」辦理。</text:span></text:p>
          </table:table-cell>
          <table:table-cell table:style-name="表格1.A1" office:value-type="string">
            <text:p text:style-name="P4"><text:span text:style-name="T1">二、依據</text:span></text:p>
            <text:p text:style-name="P4"><text:span text:style-name="T1">（一）依據文化部108年9月9日文源字第1083025325號函修正部分規定「文化部補助直轄市及縣（市）政府推動社區營造三期及村落文化發展計畫作業要點」辦理。</text:span></text:p>
          </table:table-cell>
          <table:table-cell table:style-name="表格1.A1" office:value-type="string">
            <text:p text:style-name="P2"><text:span text:style-name="T1">配合文化部補助作業要點修正部分規定辦理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七、審查方式</text:span></text:p>
            <text:p text:style-name="P5"><text:span text:style-name="T1">（五）簽約執行期程：受補助單位應依核定補助之簽約內容如實辦理，執行過程如有修正之需要，應向本局申請調整，並經本局審核同意後辦理。計畫執行自簽約日起至當年度</text:span><text:span text:style-name="T3">十月三十日</text:span><text:span text:style-name="T1">前函送成果報告書（格式如附件）、原始支出憑證等相關結案資料。</text:span></text:p>
          </table:table-cell>
          <table:table-cell table:style-name="表格1.A1" office:value-type="string">
            <text:p text:style-name="P5"><text:span text:style-name="T1">七、審查方式</text:span></text:p>
            <text:p text:style-name="P5"><text:span text:style-name="T1">（五）簽約執行期程：受補助單位應依核定補助之簽約內容如實辦理，執行過程如有修正之需要，應向本局申請調整，並經本局審核同意後辦理。計畫執行自簽約日起至當年度十月五日前函送成果報告書（格式如附件）、原始支出憑證等相關結案資料。</text:span></text:p>
          </table:table-cell>
          <table:table-cell table:style-name="表格1.A1" office:value-type="string">
            <text:p text:style-name="P1"><text:span text:style-name="T1">為掌握計畫核銷及結案時程，調整計畫執行期程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八、補助經費及撥款規定</text:span></text:p>
            <text:p text:style-name="P2"><text:span text:style-name="T1">（二）預算用途說明：</text:span></text:p>
            <text:p text:style-name="P2"><text:span text:style-name="T1">2.臨時工資：屬社區計畫所需臨時人員費用，以不超過補助款三分之一為原則。臨時人員</text:span><text:span text:style-name="T3">應以每日工作八小時為上限</text:span><text:span text:style-name="T1">、薪資並不得低於中央勞動主管機關公告之基本工資規定。</text:span></text:p>
          </table:table-cell>
          <table:table-cell table:style-name="表格1.A1" office:value-type="string">
            <text:p text:style-name="P2"><text:span text:style-name="T1">八、補助經費及撥款規定</text:span></text:p>
            <text:p text:style-name="P2"><text:span text:style-name="T1">（二）預算用途說明：</text:span></text:p>
            <text:p text:style-name="P2"><text:span text:style-name="T1">2.臨時工資：屬社區計畫所需臨時人員費用，以不超過補助款三分之一為原則。臨時人員應以每日工作八小時、薪資並不得低於中央勞動主管機關公告之基本工資規定。</text:span></text:p>
          </table:table-cell>
          <table:table-cell table:style-name="表格1.A1" office:value-type="string">
            <text:p text:style-name="P2"><text:bookmark text:name="_GoBack"/><text:span text:style-name="T1">修正臨時人員每日工時上限、並依勞基法第35條規定，勞工繼續工作四小時，至少應有三十分鐘之休息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footnote_20_reference" style:display-name="footnote reference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2pt" style:font-name-asian="標楷體1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7</meta:editing-cycles>
    <meta:print-date>2020-01-08T03:52:00</meta:print-date>
    <meta:creation-date>2020-01-08T02:56:00</meta:creation-date>
    <dc:date>2020-12-15T02:17:00</dc:date>
    <meta:editing-duration>PT1M28S</meta:editing-duration>
    <meta:generator>OpenOffice/4.1.1$Win32 OpenOffice.org_project/411m6$Build-9775</meta:generator>
    <meta:document-statistic meta:table-count="1" meta:image-count="0" meta:object-count="0" meta:page-count="1" meta:paragraph-count="23" meta:word-count="702" meta:character-count="7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