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635cm" fo:line-height="0.77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master-page-name="Standard">
      <style:paragraph-properties fo:margin-top="0cm" fo:margin-bottom="0.635cm" fo:line-height="0.776cm" fo:text-align="center" style:justify-single-word="false" style:page-number="auto"/>
    </style:style>
    <style:style style:name="P3" style:family="paragraph" style:parent-style-name="Standard">
      <style:paragraph-properties fo:margin-left="3.253cm" fo:margin-right="0cm" fo:line-height="0.494cm" fo:text-align="justify" style:justify-single-word="false" fo:text-indent="-4.244cm" style:auto-text-indent="false"/>
    </style:style>
    <style:style style:name="P4" style:family="paragraph" style:parent-style-name="Footer">
      <style:paragraph-properties fo:text-align="end" style:justify-single-word="false"/>
    </style:style>
    <style:style style:name="P5" style:family="paragraph" style:parent-style-name="清單段落" style:list-style-name="WW8Num42">
      <style:paragraph-properties fo:line-height="0.776cm" fo:text-align="justify" style:justify-single-word="false"/>
    </style:style>
    <style:style style:name="P6" style:family="paragraph" style:parent-style-name="清單段落" style:list-style-name="WW8Num34">
      <style:paragraph-properties fo:line-height="0.776cm" fo:text-align="justify" style:justify-single-word="false"/>
      <style:text-properties fo:color="#000000" style:font-name="標楷體" fo:font-size="14pt" style:font-size-asian="14pt" style:font-name-complex="標楷體" style:font-size-complex="14pt"/>
    </style:style>
    <style:style style:name="P7" style:family="paragraph" style:parent-style-name="清單段落" style:list-style-name="WW8Num32">
      <style:paragraph-properties fo:margin-left="1.071cm" fo:margin-right="0cm" fo:line-height="0.776cm" fo:text-align="justify" style:justify-single-word="false" fo:text-indent="-1.071cm" style:auto-text-indent="false"/>
      <style:text-properties fo:color="#000000" style:font-name="標楷體" fo:font-size="15pt" fo:font-weight="bold" style:font-size-asian="15pt" style:font-weight-asian="bold" style:font-name-complex="標楷體" style:font-size-complex="15pt"/>
    </style:style>
    <style:style style:name="P8" style:family="paragraph" style:parent-style-name="清單段落" style:list-style-name="WW8Num49">
      <style:paragraph-properties fo:margin-left="1.501cm" fo:margin-right="0cm" fo:line-height="0.776cm" fo:text-align="justify" style:justify-single-word="false" fo:text-indent="-1.501cm" style:auto-text-indent="false"/>
    </style:style>
    <style:style style:name="P9" style:family="paragraph" style:parent-style-name="清單段落" style:list-style-name="WW8Num31">
      <style:paragraph-properties fo:margin-left="1.501cm" fo:margin-right="0cm" fo:line-height="0.776cm" fo:text-align="justify" style:justify-single-word="false" fo:text-indent="-1.501cm" style:auto-text-indent="false"/>
    </style:style>
    <style:style style:name="P10" style:family="paragraph" style:parent-style-name="清單段落" style:list-style-name="WW8Num23">
      <style:paragraph-properties fo:margin-left="1.501cm" fo:margin-right="0cm" fo:line-height="0.776cm" fo:text-align="justify" style:justify-single-word="false" fo:text-indent="-1.501cm" style:auto-text-indent="false"/>
    </style:style>
    <style:style style:name="P11" style:family="paragraph" style:parent-style-name="清單段落" style:list-style-name="WW8Num48">
      <style:paragraph-properties fo:margin-left="1.501cm" fo:margin-right="0cm" fo:line-height="0.776cm" fo:text-align="justify" style:justify-single-word="false" fo:text-indent="-1.501cm" style:auto-text-indent="false"/>
    </style:style>
    <style:style style:name="P12" style:family="paragraph" style:parent-style-name="清單段落" style:list-style-name="WW8Num22">
      <style:paragraph-properties fo:margin-left="1.501cm" fo:margin-right="0cm" fo:line-height="0.776cm" fo:text-align="justify" style:justify-single-word="false" fo:text-indent="-1.501cm" style:auto-text-indent="false"/>
    </style:style>
    <style:style style:name="P13" style:family="paragraph" style:parent-style-name="清單段落" style:list-style-name="WW8Num38">
      <style:paragraph-properties fo:margin-left="1.501cm" fo:margin-right="0cm" fo:line-height="0.776cm" fo:text-align="justify" style:justify-single-word="false" fo:text-indent="-1.501cm" style:auto-text-indent="false"/>
    </style:style>
    <style:style style:name="P14" style:family="paragraph" style:parent-style-name="清單段落" style:list-style-name="WW8Num34">
      <style:paragraph-properties fo:margin-left="1.501cm" fo:margin-right="0cm" fo:line-height="0.776cm" fo:text-align="justify" style:justify-single-word="false" fo:text-indent="-1.501cm" style:auto-text-indent="false"/>
    </style:style>
    <style:style style:name="P15" style:family="paragraph" style:parent-style-name="清單段落" style:list-style-name="WW8Num31">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6" style:family="paragraph" style:parent-style-name="清單段落" style:list-style-name="WW8Num48">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7" style:family="paragraph" style:parent-style-name="清單段落" style:list-style-name="WW8Num3">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8" style:family="paragraph" style:parent-style-name="清單段落" style:list-style-name="WW8Num22">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19" style:family="paragraph" style:parent-style-name="清單段落" style:list-style-name="WW8Num6">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20" style:family="paragraph" style:parent-style-name="清單段落" style:list-style-name="WW8Num38">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21" style:family="paragraph" style:parent-style-name="清單段落" style:list-style-name="WW8Num34">
      <style:paragraph-properties fo:margin-left="1.501cm" fo:margin-right="0cm" fo:line-height="0.776cm" fo:text-align="justify" style:justify-single-word="false" fo:text-indent="-1.501cm" style:auto-text-indent="false"/>
      <style:text-properties fo:color="#000000" style:font-name="標楷體" fo:font-size="14pt" style:font-size-asian="14pt" style:font-name-complex="標楷體" style:font-size-complex="14pt"/>
    </style:style>
    <style:style style:name="P22" style:family="paragraph" style:parent-style-name="清單段落">
      <style:paragraph-properties fo:margin-left="0cm" fo:margin-right="0cm" fo:line-height="0.776cm" fo:text-align="justify" style:justify-single-word="false" fo:text-indent="0cm" style:auto-text-indent="false"/>
      <style:text-properties fo:color="#000000" style:font-name="標楷體" fo:font-size="14pt" style:font-size-asian="14pt" style:font-name-complex="標楷體" style:font-size-complex="14pt"/>
    </style:style>
    <style:style style:name="P23" style:family="paragraph" style:parent-style-name="清單段落">
      <style:paragraph-properties fo:margin-left="0cm" fo:margin-right="0cm" fo:line-height="0.353cm" fo:text-align="justify" style:justify-single-word="false" fo:text-indent="0.988cm" style:auto-text-indent="false"/>
      <style:text-properties fo:color="#000000" style:font-name="標楷體" fo:font-size="14pt" style:font-size-asian="14pt" style:font-name-complex="標楷體" style:font-size-complex="14pt"/>
    </style:style>
    <style:style style:name="P24" style:family="paragraph" style:parent-style-name="清單段落">
      <style:paragraph-properties fo:margin-left="0cm" fo:margin-right="0cm" fo:line-height="0.353cm" fo:text-align="justify" style:justify-single-word="false" fo:text-indent="0.988cm" style:auto-text-indent="false"/>
      <style:text-properties fo:color="#000000" fo:font-size="14pt" style:font-size-asian="14pt"/>
    </style:style>
    <style:style style:name="P25" style:family="paragraph" style:parent-style-name="清單段落" style:list-style-name="WW8Num28">
      <style:paragraph-properties fo:margin-left="1.501cm" fo:margin-right="0cm" fo:line-height="0.776cm" fo:text-align="justify" style:justify-single-word="false" fo:text-indent="-0.501cm" style:auto-text-indent="false"/>
    </style:style>
    <style:style style:name="P26" style:family="paragraph" style:parent-style-name="清單段落" style:list-style-name="WW8Num26">
      <style:paragraph-properties fo:margin-left="1.501cm" fo:margin-right="0cm" fo:line-height="0.776cm" fo:text-align="justify" style:justify-single-word="false" fo:text-indent="-0.501cm" style:auto-text-indent="false"/>
    </style:style>
    <style:style style:name="P27" style:family="paragraph" style:parent-style-name="清單段落" style:list-style-name="WW8Num39">
      <style:paragraph-properties fo:margin-left="1.501cm" fo:margin-right="0cm" fo:line-height="0.776cm" fo:text-align="justify" style:justify-single-word="false" fo:text-indent="-0.501cm" style:auto-text-indent="false"/>
    </style:style>
    <style:style style:name="P28" style:family="paragraph" style:parent-style-name="清單段落" style:list-style-name="WW8Num10">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29" style:family="paragraph" style:parent-style-name="清單段落" style:list-style-name="WW8Num26">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0" style:family="paragraph" style:parent-style-name="清單段落" style:list-style-name="WW8Num51">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1" style:family="paragraph" style:parent-style-name="清單段落" style:list-style-name="WW8Num14">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2" style:family="paragraph" style:parent-style-name="清單段落" style:list-style-name="WW8Num39">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3" style:family="paragraph" style:parent-style-name="清單段落" style:list-style-name="WW8Num54">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4" style:family="paragraph" style:parent-style-name="清單段落" style:list-style-name="WW8Num37">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font-size-complex="14pt"/>
    </style:style>
    <style:style style:name="P35" style:family="paragraph" style:parent-style-name="清單段落" style:list-style-name="WW8Num39">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style>
    <style:style style:name="P36" style:family="paragraph" style:parent-style-name="清單段落" style:list-style-name="WW8Num27">
      <style:paragraph-properties fo:margin-left="1.501cm" fo:margin-right="0cm" fo:line-height="0.776cm" fo:text-align="justify" style:justify-single-word="false" fo:text-indent="-0.501cm" style:auto-text-indent="false"/>
      <style:text-properties fo:color="#000000" style:font-name="標楷體" fo:font-size="14pt" style:font-size-asian="14pt" style:font-name-complex="標楷體"/>
    </style:style>
    <style:style style:name="P37" style:family="paragraph" style:parent-style-name="清單段落" style:list-style-name="WW8Num57">
      <style:paragraph-properties fo:margin-left="2cm" fo:margin-right="0cm" fo:line-height="0.776cm" fo:text-align="justify" style:justify-single-word="false" fo:text-indent="-1.249cm" style:auto-text-indent="false"/>
    </style:style>
    <style:style style:name="P38" style:family="paragraph" style:parent-style-name="清單段落" style:list-style-name="WW8Num24">
      <style:paragraph-properties fo:margin-left="2cm" fo:margin-right="0cm" fo:line-height="0.776cm" fo:text-align="justify" style:justify-single-word="false" fo:text-indent="-1.249cm" style:auto-text-indent="false"/>
      <style:text-properties fo:color="#000000" style:font-name="標楷體" fo:font-size="14pt" style:font-size-asian="14pt" style:font-name-complex="標楷體"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font-weight-complex="bold"/>
    </style:style>
    <style:style style:name="T8" style:family="text">
      <style:text-properties fo:color="#000000" style:font-name="標楷體" fo:font-size="14pt" style:font-size-asian="14pt" style:font-name-complex="標楷體"/>
    </style:style>
    <style:style style:name="T9" style:family="text">
      <style:text-properties fo:color="#000000" style:font-name="標楷體" fo:font-size="14pt" style:letter-kerning="true" style:font-size-asian="14pt" style:font-name-complex="Arial" style:font-size-complex="14pt"/>
    </style:style>
    <style:style style:name="T10" style:family="text">
      <style:text-properties fo:color="#000000" style:font-name="標楷體" fo:font-size="15pt" fo:font-weight="bold" style:font-size-asian="15pt" style:font-weight-asian="bold" style:font-name-complex="標楷體" style:font-size-complex="15pt"/>
    </style:style>
    <style:style style:name="T11" style:family="text">
      <style:text-properties fo:color="#000000" style:text-position="super 58%"/>
    </style:style>
    <style:style style:name="T12" style:family="text">
      <style:text-properties fo:color="#000000" fo:font-size="14pt" style:font-size-asian="14pt"/>
    </style:style>
    <style:style style:name="T13" style:family="text">
      <style:text-properties fo:font-size="9pt" style:font-size-asian="9pt" style:font-size-complex="9pt"/>
    </style:style>
    <style:style style:name="T14" style:family="text">
      <style:text-properties style:font-name="微軟正黑體" fo:font-size="9pt" style:font-name-asian="微軟正黑體" style:font-size-asian="9pt" style:font-name-complex="微軟正黑體" style:font-size-complex="9pt"/>
    </style:style>
    <style:style style:name="T15" style:family="text">
      <style:text-properties style:font-name="微軟正黑體" fo:font-size="9pt" style:font-name-asian="微軟正黑體" style:font-size-asian="9pt" style:font-name-complex="微軟正黑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110年度嘉義市地方學暨在地知識推廣輔導計畫</text:span></text:p>
      <text:p text:style-name="P1">徵選須知</text:p>
      <text:list xml:id="list3904251532632815386" text:style-name="WW8Num32">
        <text:list-item>
          <text:p text:style-name="P7">目的</text:p>
        </text:list-item>
      </text:list>
      <text:list xml:id="list1814756839304740769" text:style-name="WW8Num49">
        <text:list-item>
          <text:p text:style-name="P8"><text:span text:style-name="T5">厚植嘉義市(以下簡稱本市)多元文化能量，運用本市文化資源，鼓勵文教機構團體共同推展鄉土教育及建構在地知識學習網絡，引動民眾討論認識在地知識，共同蒐集社區記憶，發展鄉土教案，建構地方學習網路，共同推展公民參與及創新服務。</text:span></text:p>
        </text:list-item>
        <text:list-item>
          <text:p text:style-name="P8"><text:span text:style-name="T5">結合本市藝文場所、文教單位及學習社群，透過多元方式推廣在地社區母語，擴大引發更多居民共同參與的在地行動，促進社區與文化資源互惠共享。</text:span></text:p>
        </text:list-item>
      </text:list>
      <text:p text:style-name="P23"/>
      <text:list xml:id="list37711566" text:continue-list="list3904251532632815386" text:style-name="WW8Num32">
        <text:list-item>
          <text:p text:style-name="P7">依據</text:p>
        </text:list-item>
      </text:list>
      <text:list xml:id="list6260573101948944162" text:style-name="WW8Num42">
        <text:list-item>
          <text:p text:style-name="P5"><text:span text:style-name="T5">依</text:span><text:span text:style-name="T1">據文化部109年5月26日文源字第1093020627號</text:span><text:span text:style-name="T5">函修正部分規定「文化部補助直轄市及縣（市）政府推動社區營造三期及村落文化發展計畫作業要點」辦理。</text:span></text:p>
        </text:list-item>
      </text:list>
      <text:list xml:id="list37685803" text:continue-list="list37711566" text:style-name="WW8Num32">
        <text:list-item>
          <text:p text:style-name="P7">辦理單位</text:p>
        </text:list-item>
      </text:list>
      <text:list xml:id="list8064535693950027667" text:style-name="WW8Num31">
        <text:list-item>
          <text:p text:style-name="P15">指導單位：文化部、嘉義市政府。</text:p>
        </text:list-item>
        <text:list-item>
          <text:p text:style-name="P9"><text:span text:style-name="T5">主辦單位：嘉義市政府文化局。</text:span></text:p>
        </text:list-item>
      </text:list>
      <text:p text:style-name="P23"/>
      <text:list xml:id="list37683688" text:continue-list="list37685803" text:style-name="WW8Num32">
        <text:list-item>
          <text:p text:style-name="P7">補助對象</text:p>
        </text:list-item>
      </text:list>
      <text:list xml:id="list8052720441580197132" text:style-name="WW8Num23">
        <text:list-item>
          <text:p text:style-name="P10"><text:span text:style-name="T5">本市轄內依法設立登記或立案之私立國中以上各級學校(包含社 團、班群)、文教基金會、民間團體等。</text:span></text:p>
        </text:list-item>
        <text:list-item>
          <text:p text:style-name="P10"><text:span text:style-name="T5">本市轄內依法設立登記或立案之終身學習單位(如社區大學、社會教 育推廣中心、長青學苑、樂齡學習中心等)、民間文化館、文化場館</text:span><text:span text:style-name="Footnote_20_Symbol"><text:span text:style-name="T5"><text:note text:id="ftn1" text:note-class="footnote"><text:note-citation>1</text:note-citation><text:note-body><text:p text:style-name="Footnote"><text:span text:style-name="T14">文化場館：意旨除了本市地方文化館外，合法立案的藝文空間及獨立書店皆屬之。</text:span></text:p></text:note-body></text:note></text:span></text:span><text:span text:style-name="T5">(如藝文空間、獨立書店等)、文史工作室等。</text:span></text:p>
        </text:list-item>
        <text:list-item>
          <text:p text:style-name="P10"><text:span text:style-name="T5">實施地點：須至少媒合本市所轄二個里別之區域。</text:span></text:p>
        </text:list-item>
      </text:list>
      <text:p text:style-name="P23"/>
      <text:list xml:id="list37713374" text:continue-list="list37683688" text:style-name="WW8Num32">
        <text:list-item>
          <text:p text:style-name="P7">補助項目及經費</text:p>
        </text:list-item>
      </text:list>
      <text:list xml:id="list3382908921122568067" text:style-name="WW8Num48">
        <text:list-item>
          <text:p text:style-name="P16">補助額度：</text:p>
        </text:list-item>
      </text:list>
      <text:list xml:id="list7264767729721211985" text:style-name="WW8Num10">
        <text:list-item>
          <text:p text:style-name="P28">採競爭型補助，各案補助金額上限為新臺幣四十萬元，惟實際補助金額將依計畫審查結果核定。</text:p>
        </text:list-item>
        <text:list-item>
          <text:p text:style-name="P28">申請單位若編列自籌款項或公益募款、創意回饋等，本局優予補助。</text:p>
        </text:list-item>
      </text:list>
      <text:list xml:id="list37690983" text:continue-list="list3382908921122568067" text:style-name="WW8Num48">
        <text:list-item>
          <text:p text:style-name="P11"><text:span text:style-name="T5">計畫精神：推動地方學知識建構行動，累積本市「諸羅學」及「嘉義大百科」記憶庫發展，以推展「地方學」知識學習網路，並扶植各組織發展知識學習、推廣、出版等工作，建立本市地方學發展平台。</text:span></text:p>
        </text:list-item>
        <text:list-item>
          <text:p text:style-name="P11"><text:soft-page-break/><text:span text:style-name="T5">計畫內容：以下方案擇三種以上提案。</text:span></text:p>
        </text:list-item>
      </text:list>
      <text:list xml:id="list7574489754385688091" text:style-name="WW8Num28">
        <text:list-item>
          <text:p text:style-name="P25"><text:span text:style-name="T5">以在地文史或具集體記憶之文化性資產，進行深度調查、保存活化、教育推廣、專業人才培力、出版應用等，引導社區居民及一般民眾對在地文化之認同與知識運用，為扣合社區營造精神，應規劃至少6小時以上社區營造觀念課程。</text:span></text:p>
        </text:list-item>
        <text:list-item>
          <text:p text:style-name="P25"><text:span text:style-name="T5">以推動本市文化資源為學習內容，並可與鄉土教育、公民教育、文化教育、社會教育、藝術與人文教育等結合，引發更多社區居民共同參與，規劃內容列舉如下。</text:span></text:p>
        </text:list-item>
      </text:list>
      <text:list xml:id="list6397353418161132859" text:style-name="WW8Num57">
        <text:list-item>
          <text:p text:style-name="P37"><text:span text:style-name="T5">在地知識推廣方案：結合本市特色文化</text:span><text:span text:style-name="T11"><text:note text:id="ftn2" text:note-class="footnote"><text:note-citation>2</text:note-citation><text:note-body><text:p text:style-name="P3"><text:span text:style-name="T2"><text:s text:c="4"/></text:span><text:span text:style-name="T3"><text:s text:c="2"/></text:span><text:span text:style-name="Footnote_20_Symbol"><text:span text:style-name="T13"/></text:span><text:span text:style-name="T14">嘉義市特色文化包含：1.古城文化：本市有300多年以上的歷史，有豐富的古蹟、歷史建築、寺廟、古巷道、傳統市場等。嘉義公園、前輩藝術家陳澄波創作軌跡等，與其周邊的社區。2.林業文化：林業軸帶包含</text:span><text:span text:style-name="T14">日治宿舍、木材廠、北門車站、營林所俱樂部、木工人、木商、林務局、貯木場、森林鐵路、杉池、檜意森活村等</text:span><text:span text:style-name="T14">文化場域。3.鐵道文化：包含阿里山森林鐵道、中油舊鐵道、台糖舊鐵道等文化場域。3.水資源文化：如蘭潭水庫、道將圳、八掌溪流域、牛稠溪流域及市區野溪及灌溉水渠等區域。蘊育本市豐富且特殊的自然景觀與田園特色之文化場域。4其他：經本局認定之文化形式即可。</text:span></text:p></text:note-body></text:note></text:span><text:span text:style-name="T5">的知識推廣與探索，媒合相關社群團體，擴大共同參與之行動方案，提供一般民眾共同參與之活動。社區學習步道、社區行動見學、深度旅行、體驗遊程等行動方案等，若申請此內容者得優先補助。</text:span></text:p>
        </text:list-item>
        <text:list-item>
          <text:p text:style-name="P37"><text:span text:style-name="T5">地方知識學：進行在地智慧蒐集，透過系統化累積，建立可再利用之知識體系，建構本市地方學之基礎具體方案，若申請此內容者得優先補助。</text:span></text:p>
        </text:list-item>
        <text:list-item>
          <text:p text:style-name="P37"><text:span text:style-name="T5">人才培育：辦理知識小學堂、傳統技藝培訓傳承、公共論壇、學術研討交流等專業藝文人才培力計畫。</text:span></text:p>
        </text:list-item>
        <text:list-item>
          <text:p text:style-name="P37"><text:span text:style-name="T5">鄉土教案：編印計畫相關實體鄉土教案或出版在地知識專書等，若申請此內容者得優先補助。</text:span></text:p>
        </text:list-item>
        <text:list-item>
          <text:p text:style-name="P37"><text:span text:style-name="T5">其他：未於上述類別，但足以推動與累積本市「諸羅學」及「嘉義大百科」記憶庫，深化終身學習、社會教育推展及擴大學習網路，促進多元人力參與社區營造工作。</text:span></text:p>
        </text:list-item>
      </text:list>
      <text:p text:style-name="P23"/>
      <text:list xml:id="list37688768" text:continue-list="list37713374" text:style-name="WW8Num32">
        <text:list-item>
          <text:p text:style-name="P7">申請方式</text:p>
        </text:list-item>
      </text:list>
      <text:list xml:id="list6302847195876978036" text:style-name="WW8Num3">
        <text:list-item>
          <text:p text:style-name="P17">年度受理申請一次，請於本局公告受理申請期限內函送申請文件。</text:p>
        </text:list-item>
        <text:list-item>
          <text:p text:style-name="P17">申請文件請檢具以下資料</text:p>
        </text:list-item>
      </text:list>
      <text:list xml:id="list5609909345345682344" text:style-name="WW8Num26">
        <text:list-item>
          <text:p text:style-name="P29">計畫書（格式如附件），採A4直式橫書，雙面印製，左側裝訂，並檢附電子檔（word格式）光碟一份。請依本局規定格式提送計畫書，內容含申請表、各項申請補助之計畫內容、期程、人力服務時數及預算等，請務必詳細敘明。</text:p>
        </text:list-item>
        <text:list-item>
          <text:p text:style-name="P26"><text:span text:style-name="T5">各申請單位應於申請期限前與單位成員或議題社群召開共識討論會議，並將會議紀錄及簽到單，檢附計畫書中。</text:span></text:p>
        </text:list-item>
        <text:list-item>
          <text:p text:style-name="P26"><text:span text:style-name="T5">申請單位請檢具登記或立（備）案證書影本或其他報備證明影本各一份。</text:span></text:p>
        </text:list-item>
        <text:list-item>
          <text:p text:style-name="P29">申請單位計畫執行如有與專業團隊及相關組織合作，協助及推動相<text:soft-page-break/>關執行事項，應檢具合作對象同意書影本資料。</text:p>
        </text:list-item>
      </text:list>
      <text:list xml:id="list37691985" text:continue-list="list6302847195876978036" text:style-name="WW8Num3">
        <text:list-item>
          <text:p text:style-name="P17">申請文件請裝訂成冊，一式八份，以掛號郵寄（以郵戳為憑）或專人送達方式向本局提出申請。缺件、逾期或資料與規定不符者不予受理，所送文件均恕不退還。</text:p>
        </text:list-item>
      </text:list>
      <text:p text:style-name="P23"/>
      <text:list xml:id="list37688452" text:continue-list="list37688768" text:style-name="WW8Num32">
        <text:list-item>
          <text:p text:style-name="P7">審查方式</text:p>
        </text:list-item>
      </text:list>
      <text:list xml:id="list8817367909287148841" text:style-name="WW8Num22">
        <text:list-item>
          <text:p text:style-name="P18">初審：由本局進行申請單位資格審查及申請文件檢視，通過初審者，本局另函通知複審會議時間及地點。</text:p>
        </text:list-item>
        <text:list-item>
          <text:p text:style-name="P18">複審：由本局聘請專家、學者及本局代表組成審查小組，召開審查會議，通知複審之申請單位應到場簡報。審查小組委員有關利益迴避之規定，依行政程序法第三十二、三十三條規定為之。</text:p>
        </text:list-item>
        <text:list-item>
          <text:p text:style-name="P18">審查項目及權重</text:p>
        </text:list-item>
      </text:list>
      <text:list xml:id="list2407436602220005790" text:style-name="WW8Num51">
        <text:list-item>
          <text:p text:style-name="P30">計畫內容完整性、可行性、創意性（百分之三十）</text:p>
        </text:list-item>
        <text:list-item>
          <text:p text:style-name="P30">組織建全程度、社區居民共識度、團體擴大參與動能（百分之三十）</text:p>
        </text:list-item>
        <text:list-item>
          <text:p text:style-name="P30">資源整合度、多元發展策略、長期願景規劃（百分之二十）</text:p>
        </text:list-item>
        <text:list-item>
          <text:p text:style-name="P30">經費合理性、社區人力服務程度（百分之二十）</text:p>
        </text:list-item>
      </text:list>
      <text:list xml:id="list37709605" text:continue-list="list8817367909287148841" text:style-name="WW8Num22">
        <text:list-item>
          <text:p text:style-name="P18">審查結果通知：經本局核定後，獲補助單位應依核定函所訂期限及審查意見，函送修正計畫書，由文化局審核無誤後辦理簽約。</text:p>
        </text:list-item>
        <text:list-item>
          <text:p text:style-name="P12"><text:span text:style-name="T5">簽約執行期程：受補助單位應依核定補助之簽約內容如實辦理，執行過程如有修正之需要，應向本局申請調整，並經本局審核同意後辦理。計畫執行自簽約日起至當年度十月三十日前函送成果報告書（格式如附件）、原始支出憑證等相關結案資料。</text:span></text:p>
        </text:list-item>
      </text:list>
      <text:p text:style-name="P23"/>
      <text:list xml:id="list37707975" text:continue-list="list37688452" text:style-name="WW8Num32">
        <text:list-item>
          <text:p text:style-name="P7">補助經費及撥款規定</text:p>
        </text:list-item>
      </text:list>
      <text:list xml:id="list6453384182841443217" text:style-name="WW8Num6">
        <text:list-item>
          <text:p text:style-name="P19">經費支用規定</text:p>
        </text:list-item>
      </text:list>
      <text:list xml:id="list6475103693715145027" text:style-name="WW8Num14">
        <text:list-item>
          <text:p text:style-name="P31">本要點為補助經常門經費，不補助資本門。補助計畫所需之部分經費，補助項目不含固定薪資、行政管理費、獎金、紀念品、餐敘（餐盒不在此限）、住宿、網站架設、固定辦公處所租金、建築物之新建、建築物內外部空間改善及硬體設備之購置、受補助單位執行計畫之演出費等費用；例行性祭典、民俗節慶活動、康樂活動、一般性展演活動、才藝類研習、公寓大廈內部例行性管理維護、活動或會議等；不得購置其他耐用年限在二年以上且金額在新臺幣一萬元以上之設備等資本門支出。</text:p>
        </text:list-item>
        <text:list-item>
          <text:p text:style-name="P31">受補助經費中如涉及採購事項，應依政府採購法等相關規定辦理。有關經費所發生之給付，應依中華民國所得稅法之相關規定辦理。</text:p>
        </text:list-item>
        <text:list-item>
          <text:p text:style-name="P31">當年度各項經費只限於核定補助之項目，依實際執行過程得在百分之十五內勻支，惟人事費不得與其他預算科目經費勻支流用。如各項經費調整幅度達百分之二十以上者，應事前報請本局核准。</text:p>
        </text:list-item>
        <text:list-item>
          <text:p text:style-name="P31">餐費每人每餐新臺幣八十元為上限；計畫之雜項支出請以「雜支」編列（雜支包含郵電費，以單位聯繫及文件來往郵寄為主，固定水電<text:soft-page-break/>費用請自籌），並以總經費百分之五為限。</text:p>
        </text:list-item>
      </text:list>
      <text:list xml:id="list37689286" text:continue-list="list6453384182841443217" text:style-name="WW8Num6">
        <text:list-item>
          <text:p text:style-name="P19">預算用途說明</text:p>
        </text:list-item>
      </text:list>
      <text:list xml:id="list4604255886868744402" text:style-name="WW8Num39">
        <text:list-item>
          <text:p text:style-name="P27"><text:span text:style-name="T5">計畫申請單位編列經費明細用途時，應依「中華民國110年度直轄市及縣（市）地方總預算編製要點」之預算用途別科目分類及本局相關規定辦理。</text:span></text:p>
        </text:list-item>
        <text:list-item>
          <text:p text:style-name="P27"><text:span text:style-name="T5">臨時工資：</text:span><text:span text:style-name="T7">屬社區計畫所需臨時人員費用，以不超過補助款三分之一為原則。臨時人員應以每日工作八小時為上限、薪資並不得低於中央勞動主管機關公告之基本工資規定。</text:span></text:p>
        </text:list-item>
        <text:list-item>
          <text:p text:style-name="P32">其他業務租金：觀摩參訪交通車、用於活動辦理或研習場地等費用屬之。</text:p>
        </text:list-item>
        <text:list-item>
          <text:p text:style-name="P32">保險費：對所執行之業務活動之相關保險費用。</text:p>
        </text:list-item>
        <text:list-item>
          <text:p text:style-name="P27"><text:span text:style-name="T8">按日按件計資酬金（單位為小時者）：本項為講師鐘點費（各項藝文推廣、交流、訓練、研習課程之演講或授課費用），請依「講座鐘點費支給表」辦理。</text:span></text:p>
        </text:list-item>
        <text:list-item>
          <text:p text:style-name="P35">按日按件計資酬金（單位為場次者）：本項為出席費（各出席會議、專業顧問、專業審查會議之費用），請依「中央政府各機關學校出席費及稿費支給要點」辦理。</text:p>
        </text:list-item>
        <text:list-item>
          <text:p text:style-name="P27"><text:span text:style-name="T8">按日按件計資酬金（單位為樣式者）：本項為稿費（出版各項刊物之撰稿、編稿、校對等費用）</text:span><text:span text:style-name="T5">，</text:span><text:span text:style-name="T8">請依「中央政府各機關學校出席費及稿費支給要點」辦理。</text:span></text:p>
        </text:list-item>
        <text:list-item>
          <text:p text:style-name="P35">物品：凡公務所需使用年限未及二年或金額未達新臺幣一萬元之消耗品或非消耗品購置費用。如文具用品、電腦耗材、燒錄光碟、碳粉、茶水等。</text:p>
        </text:list-item>
        <text:list-item>
          <text:p text:style-name="P27"><text:span text:style-name="T8">一般事務費：凡公務所需專項費用，如活動傳單、海報、請柬等美編</text:span><text:span text:style-name="T5">設計</text:span><text:span text:style-name="T8">、印刷費；如獎狀製作、廣告、活動環境佈置及雜支屬之，雜支編列以總經費百分之五為限。</text:span></text:p>
        </text:list-item>
        <text:list-item>
          <text:p text:style-name="P35">運費：凡公物之運輸、裝卸、通行等所需費用。</text:p>
        </text:list-item>
        <text:list-item>
          <text:p text:style-name="P35">其他未規定者，悉依本局相關規定辦理。</text:p>
        </text:list-item>
      </text:list>
      <text:list xml:id="list37707206" text:continue-list="list37689286" text:style-name="WW8Num6">
        <text:list-item>
          <text:p text:style-name="P19">經費撥款方式</text:p>
        </text:list-item>
      </text:list>
      <text:list xml:id="list6145420181188790268" text:style-name="WW8Num54">
        <text:list-item>
          <text:p text:style-name="P33">補助款分兩期撥付，請函送領據等相關資料</text:p>
        </text:list-item>
      </text:list>
      <text:list xml:id="list5102802738761938858" text:style-name="WW8Num24">
        <text:list-item>
          <text:p text:style-name="P38">第一期款：受補助單位於簽約完成後，檢送第一期款領據，經本局審核通過後撥付核定補助經費百分之五十。</text:p>
        </text:list-item>
        <text:list-item>
          <text:p text:style-name="P38">第二期款：受補助單位於計畫執行完畢，檢送第二期款領據、全案實支決算明細表、原始支出憑證、成果報告書一式五份（含電子檔光碟一份），經本局審核通過後撥付核定補助經費百分之五十。</text:p>
        </text:list-item>
      </text:list>
      <text:list xml:id="list37684927" text:continue-list="list6145420181188790268" text:style-name="WW8Num54">
        <text:list-item>
          <text:p text:style-name="P33">受補助之執行計畫，本局原則依前述規定辦理，惟本局應依中央補助款進度及完成本府專案分配作業，始得辦理款項支付事宜。</text:p>
        </text:list-item>
      </text:list>
      <text:list xml:id="list37693220" text:continue-list="list37707206" text:style-name="WW8Num6">
        <text:list-item>
          <text:p text:style-name="P19">經費核銷規定</text:p>
        </text:list-item>
      </text:list>
      <text:list xml:id="list8488050807282642351" text:style-name="WW8Num27">
        <text:list-item>
          <text:p text:style-name="P36">受補助案經費結報時，除應詳列支出用途外，並應列明全部實支經費總額及各機關或單位實際補（捐）助金額，同一案件由二個以上<text:soft-page-break/>機關或單位補（捐）助者，應列明各機關或單位實際補（捐）助金額。</text:p>
        </text:list-item>
        <text:list-item>
          <text:p text:style-name="P36">受補助經費於補助案件結案時尚有結餘款，應繳回。受補助單位應本誠信原則，對所提出支出憑證之支付事實及真實性負責，如有不實應負相關責任。</text:p>
        </text:list-item>
        <text:list-item>
          <text:p text:style-name="P36">補助款應專款專用，不得任意變更用途。核定之補助案，若因故無法履行，應即函報本局核准，本局並得追回部分或全部已撥付款項。</text:p>
        </text:list-item>
        <text:list-item>
          <text:p text:style-name="P36">受補助單位經發現未依補助用途支用，有虛報、浮報、違反本要點或其他法令規定者，本局得視情節輕重追回或全部補助款項，並移送有關單位追究責任，且於二年內不受理其申請案。</text:p>
        </text:list-item>
      </text:list>
      <text:p text:style-name="P24"/>
      <text:list xml:id="list37687157" text:continue-list="list37707975" text:style-name="WW8Num32">
        <text:list-item>
          <text:p text:style-name="P7">社區人力服務時數計算方式</text:p>
        </text:list-item>
      </text:list>
      <text:list xml:id="list402703996275274356" text:style-name="WW8Num38">
        <text:list-item>
          <text:p text:style-name="P20">本局為輔導社區居民投入回饋服務之基本時數，申請單位或受補助單位應提列非支薪協助該計畫執行人員之投入時數統計，其中被服務者不列入計算。</text:p>
        </text:list-item>
        <text:list-item>
          <text:p text:style-name="P13"><text:span text:style-name="T5">投入時數計算方式列舉：</text:span><text:span text:style-name="T12">文史書籍出版計畫（預定辦理訪查、資料整理與撰寫、編輯文稿、辦理成果展等工作）</text:span></text:p>
        </text:list-item>
      </text:list>
      <text:list xml:id="list7444412238302171174" text:style-name="WW8Num37">
        <text:list-item>
          <text:p text:style-name="P34">不支薪之工作人員，計畫訪查、資料整理與文字繕打預計分三組三人，工作五天，每天三小時。</text:p>
        </text:list-item>
        <text:list-item>
          <text:p text:style-name="P34">不支薪之工作人員，編輯文稿需三人，工作十五天，每天三小時。</text:p>
        </text:list-item>
        <text:list-item>
          <text:p text:style-name="P34">成果展佈置及場地復原需五人，於佈置花費三小時，場地復原花費三小時。</text:p>
        </text:list-item>
        <text:list-item>
          <text:p text:style-name="P34">總計服務時數三百小時(訪查三組×三人×五天×三小時＋編輯三人×十五天×三小時＋成果展佈置及場地復原五人×六小時＝三百小時)。</text:p>
        </text:list-item>
      </text:list>
      <text:p text:style-name="P23"/>
      <text:list xml:id="list37709749" text:continue-list="list37687157" text:style-name="WW8Num32">
        <text:list-item>
          <text:p text:style-name="P7">其他注意事項</text:p>
        </text:list-item>
      </text:list>
      <text:list xml:id="list3429273087075359724" text:style-name="WW8Num34">
        <text:list-item>
          <text:p text:style-name="P14"><text:span text:style-name="T5">申請限制：為避免資源重複補助，所申請計畫不得與當年度本局「嘉義市走讀社區守護家園計畫」、「嘉義市社區營造點徵選及輔導計畫」之補助計畫重疊。</text:span></text:p>
        </text:list-item>
        <text:list-item>
          <text:p text:style-name="P14"><text:span text:style-name="T5">補助限制：同一補助項目已獲</text:span><text:span text:style-name="T5">得</text:span><text:span text:style-name="T5">文化部</text:span><text:span text:style-name="T5">及</text:span><text:span text:style-name="T5">其附屬機關（</text:span><text:span text:style-name="T5">構</text:span><text:span text:style-name="T5">）、</text:span><text:span text:style-name="T5">嘉義市政府</text:span><text:span text:style-name="T5">或其他政府機關（</text:span><text:span text:style-name="T5">單位</text:span><text:span text:style-name="T5">）補助者，</text:span><text:span text:style-name="T5">如有隱匿不實或造假情事，本局</text:span><text:span text:style-name="T5">將取消補助，並</text:span><text:span text:style-name="T5">追</text:span><text:span text:style-name="T5">回補助款項。</text:span></text:p>
        </text:list-item>
        <text:list-item>
          <text:p text:style-name="P14"><text:span text:style-name="T5">取消補助：經核定之補助案，應依計畫內容確實執行。若有計畫執行、參與配合情況不佳、成果資料繳交狀況不佳，本局得要求取消補助或中止、變更計畫，必要時得追回部分或全部補助款項，並於</text:span><text:span text:style-name="T5">二</text:span><text:span text:style-name="T5">年內不受理其申請案。</text:span></text:p>
        </text:list-item>
        <text:list-item>
          <text:p text:style-name="P14"><text:span text:style-name="T5">配合事項：</text:span><text:span text:style-name="T5">受</text:span><text:span text:style-name="T5">補助單位須</text:span><text:span text:style-name="T5">提報三名以上「社區營造員」人員，能推派青年及黃金人口尤佳，</text:span><text:span text:style-name="T5">配合</text:span><text:span text:style-name="T5">參與</text:span><text:span text:style-name="T5">本局辦理之</text:span><text:span text:style-name="T5">各項</text:span><text:span text:style-name="T5">研習、輔導</text:span><text:span text:style-name="T5">及工作會議等</text:span><text:span text:style-name="T5">，</text:span><text:span text:style-name="T5">相關成員應全程參與計畫之執行。</text:span></text:p>
        </text:list-item>
        <text:list-item>
          <text:p text:style-name="P14"><text:span text:style-name="T5">督導及考核：</text:span><text:span text:style-name="T5">受補助單位須配合本局定期辦理之訪視、期末評核會議</text:span><text:span text:style-name="T5">，</text:span><text:soft-page-break/><text:span text:style-name="T5">並依訪視意見、評核意見等事項配合辦理</text:span><text:span text:style-name="T5">。</text:span></text:p>
        </text:list-item>
        <text:list-item>
          <text:p text:style-name="P14"><text:span text:style-name="T5">著作權規範：請依著作權法相關規定完成</text:span><text:span text:style-name="T5">受</text:span><text:span text:style-name="T5">補助計畫之著作，計畫之成果報告資料，</text:span><text:span text:style-name="T5">如照片、影像、紀錄片、劇本、文字紀錄、書籍及影音資料</text:span><text:span text:style-name="T5">（</text:span><text:span text:style-name="T5">包括但不限片段影音檔</text:span><text:span text:style-name="T5">）、</text:span><text:span text:style-name="T5">詮釋資料、小圖及相關作品等之著作財產權，</text:span><text:span text:style-name="T9">除應授權文化部及本局外，亦授權文化部及本局可授權第三人自由運用於相關成果展現及宣傳行銷與文化部及本局各項網路等推廣活動使用或為加值應用，而數位物件則授權文化部及本局非營利使用。受補助單位同意不對文化部及本局授權之第三人行使著作人格權。</text:span></text:p>
        </text:list-item>
        <text:list-item>
          <text:p text:style-name="P6">為提升公眾近用效益，並展現補助計畫所產生之效能，本局特配合文化部規定，須請執行本計畫所補助之單位，自行著錄、校對和補充計畫內，具故事性或文化性之一至三筆素材，於文化部國家文化記憶庫或相關網站開放呈現；前述開放素材之詮釋資料（不含預覽縮圖）以「創用CC-姓名標示3.0台灣及其後版本」(CC BY 3.0 TW+)對外釋出，而詮釋資料之預覽縮圖及原始數位物件(digital object)則以「創用CC-姓名標示-非商業性3.0台灣及其後版本」(CC BY-NC 3.0 TW+)以上開放授權條款對外釋出，另並需同步上傳相關著作權授權同意書或授權證明文件。</text:p>
        </text:list-item>
        <text:list-item>
          <text:p text:style-name="P14"><text:span text:style-name="T5">文宣</text:span><text:span text:style-name="T5">製作：</text:span><text:span text:style-name="T5">受</text:span><text:span text:style-name="T5">補助製作之</text:span><text:span text:style-name="T5">文宣資料（含實體文件、多媒體資訊），</text:span><text:span text:style-name="T5">應於適當處標示「廣告」字樣，並註明「指導單位：文化部、</text:span><text:span text:style-name="T5">嘉義</text:span><text:span text:style-name="T5">市政府文化局；</text:span><text:span text:style-name="T5">主辦單位：嘉義市政府文化局</text:span><text:span text:style-name="T5">」文字。</text:span></text:p>
        </text:list-item>
        <text:list-item>
          <text:p text:style-name="P14"><text:span text:style-name="T5">成果展：</text:span><text:span text:style-name="T5">受</text:span><text:span text:style-name="T5">補助單位應提供</text:span><text:span text:style-name="T5">成果</text:span><text:span text:style-name="T5">資料並配合參與文化部</text:span><text:span text:style-name="T5">及</text:span><text:span text:style-name="T5">本局等社區營造成果展現</text:span><text:span text:style-name="T5">推廣</text:span><text:span text:style-name="T5">工作。</text:span></text:p>
        </text:list-item>
        <text:list-item>
          <text:p text:style-name="P21">預算程序：本補助案所需經費如因法定程序全部或一部分未取得預算，得終止契約或依取得預算之額度調整工作項目內容。</text:p>
        </text:list-item>
        <text:list-item>
          <text:p text:style-name="P21">其他：計畫執行期間應注意利益迴避問題，並應避免增作破壞景觀之環境彩繪或入口意向等事宜。</text:p>
        </text:list-item>
      </text:list>
      <text:p text:style-name="P23"/>
      <text:list xml:id="list37691986" text:continue-list="list37709749" text:style-name="WW8Num32">
        <text:list-item>
          <text:p text:style-name="P7">本徵選須知如有未盡事宜，得另行補充規定</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language="none" fo:country="none" fo:font-weight="bold" style:letter-kerning="true" style:font-size-asian="26pt" style:font-weight-asian="bold" style:font-name-complex="Cambria" style:font-size-complex="26pt"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cm" fo:margin-right="0cm" fo:line-height="0.494cm" fo:text-indent="0.706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style:font-name="Calibri" fo:font-size="11pt" style:letter-kerning="true" style:font-name-asian="新細明體1" style:font-size-asian="11pt" style:font-name-complex="Times New Roman" style:font-size-complex="11pt"/>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style:font-name="Calibri" fo:font-size="11pt" style:letter-kerning="true" style:font-name-asian="新細明體1" style:font-size-asian="11pt" style:font-name-complex="Times New Roman" style:font-size-complex="11pt"/>
    </style:style>
    <style:style style:name="Contents_20_3" style:display-name="Contents 3" style:family="paragraph" style:parent-style-name="Standard" style:next-style-name="Standard" style:class="index">
      <style:paragraph-properties fo:margin-top="0cm" fo:margin-bottom="0.176cm" fo:line-height="0.776cm" fo:orphans="2" fo:widows="2">
        <style:tab-stops>
          <style:tab-stop style:position="16.002cm" style:type="right" style:leader-style="dotted" style:leader-text="."/>
        </style:tab-stops>
      </style:paragraph-properties>
      <style:text-properties style:font-name="標楷體" fo:font-size="16pt" style:letter-kerning="true" style:font-name-asian="標楷體" style:font-size-asian="16pt" style:font-name-complex="標楷體" style:font-size-complex="16pt"/>
    </style:style>
    <style:style style:name="表名" style:family="paragraph" style:parent-style-name="Standard">
      <style:paragraph-properties style:snap-to-layout-grid="false"/>
      <style:text-properties style:font-name="標楷體" fo:font-size="10pt" style:font-name-asian="標楷體" style:font-size-asian="10pt" style:font-name-complex="標楷體" style:language-complex="he" style:country-complex="IL"/>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asian="標楷體" style:font-size-complex="10pt"/>
    </style:style>
    <style:style style:name="Endnote" style:family="paragraph" style:parent-style-name="Standard" style:class="extra">
      <style:paragraph-properties style:snap-to-layout-grid="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size="14pt"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size="14pt"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language="en" fo:country="US" style:letter-kerning="true"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4pt" style:font-size-asian="14pt" style:font-name-complex="標楷體"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size="14pt" style:font-size-asian="14pt" style:font-name-complex="標楷體"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text-properties fo:color="#000000" style:font-name="標楷體" fo:font-size="14pt" style:font-size-asian="14pt"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size="14pt" style:font-size-asian="14pt" style:font-name-complex="標楷體"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size="14pt" style:font-size-asian="14pt"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標楷體" fo:font-size="14pt" style:font-size-asian="14pt" style:font-name-complex="標楷體"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font-size-complex="12pt"/>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本文_20_字元" style:display-name="本文 字元" style:family="text">
      <style:text-properties fo:font-size="12pt" style:letter-kerning="true" style:font-size-asian="12pt" style:font-size-complex="12pt"/>
    </style:style>
    <style:style style:name="本文縮排_20_2_20_字元" style:display-name="本文縮排 2 字元" style:family="text">
      <style:text-properties style:letter-kerning="true"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清單段落_20_字元" style:display-name="清單段落 字元" style:family="text">
      <style:text-properties fo:font-size="12pt" style:letter-kerning="true" style:font-name-asian="標楷體"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561cm" fo:margin-left="1.81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1.27cm" fo:margin-left="4.7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0.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635cm" fo:margin-left="1.63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4.2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7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3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9.45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8.6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fo:text-indent="-1.561cm" fo:margin-left="2.312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8.61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1cm" fo:margin-left="2.501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002cm" fo:margin-bottom="1.752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度嘉義市社區營造點甄選及輔導計畫</dc:title>
    <meta:initial-creator>USER</meta:initial-creator>
    <meta:creation-date>2020-01-07T09:12:00</meta:creation-date>
    <dc:creator>user</dc:creator>
    <dc:date>2020-12-21T16:23:00</dc:date>
    <meta:print-date>2020-01-07T12:27:00</meta:print-date>
    <meta:editing-cycles>22</meta:editing-cycles>
    <meta:editing-duration>PT24M</meta:editing-duration>
    <meta:document-statistic meta:table-count="0" meta:image-count="0" meta:object-count="0" meta:page-count="6" meta:paragraph-count="96" meta:word-count="5234" meta:character-count="5412"/>
    <meta:generator>OpenOffice/4.1.1$Win32 OpenOffice.org_project/411m6$Build-9775</meta:generator>
  </office:meta>
</office:document-meta>
</file>