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3" style:parent-style-name="Standard" style:family="paragraph">
      <style:paragraph-properties style:snap-to-layout-grid="false" fo:margin-top="0.125in" fo:margin-left="0.7777in" fo:text-indent="-0.777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9" style:parent-style-name="Standard" style:family="paragraph">
      <style:paragraph-properties style:snap-to-layout-grid="false" fo:text-align="justify" fo:margin-top="0.025in" fo:margin-left="0.7423in" fo:text-indent="-0.7423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0" style:parent-style-name="Standard" style:family="paragraph">
      <style:paragraph-properties style:snap-to-layout-grid="false" fo:text-align="justify" fo:margin-top="0.025in" fo:margin-left="0.7423in" fo:text-indent="-0.7423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justify" fo:margin-top="0.025in" fo:line-height="0.1527in" fo:margin-left="0.7666in" fo:margin-right="0.2166in" fo:text-indent="-0.76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5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7" style:parent-style-name="Standard" style:family="paragraph">
      <style:paragraph-properties style:snap-to-layout-grid="false" fo:text-align="justify" fo:margin-top="0.025in" fo:margin-left="0.7777in" fo:text-indent="-0.777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style:snap-to-layout-grid="false" fo:text-align="justify" fo:margin-top="0.0069in" fo:margin-left="0.7416in" fo:text-indent="0.0145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style:snap-to-layout-grid="false" fo:text-align="justify" fo:margin-top="0.0069in" fo:margin-left="0.7416in" fo:text-indent="0.014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.5pt" style:font-size-asian="10.5pt" style:font-size-complex="10.5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30" style:parent-style-name="Standard" style:family="paragraph">
      <style:paragraph-properties style:snap-to-layout-grid="false" fo:text-align="justify" fo:margin-top="0.0069in" fo:margin-left="0.7416in" fo:text-indent="0.0145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31" style:parent-style-name="Standard" style:family="paragraph">
      <style:paragraph-properties style:snap-to-layout-grid="false" fo:margin-left="1.6902in" fo:margin-right="-0.1965in" fo:text-indent="-0.60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text-position="-9.5% 100%" fo:font-size="10.5pt" style:font-size-asian="10.5pt" style:font-size-complex="10.5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text-position="-9.5% 100%" fo:font-size="10.5pt" style:font-size-asian="10.5pt" style:font-size-complex="10.5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text-position="-9.5% 100%" fo:font-size="10.5pt" style:font-size-asian="10.5pt" style:font-size-complex="10.5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text-position="-9.5% 100%" fo:font-size="10.5pt" style:font-size-asian="10.5pt" style:font-size-complex="10.5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47" style:parent-style-name="Standard" style:family="paragraph">
      <style:paragraph-properties style:snap-to-layout-grid="false" fo:text-align="justify" fo:margin-left="1.6902in" fo:margin-right="-0.1965in" fo:text-indent="-0.60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letter-spacing="-0.0041in" fo:font-size="10.5pt" style:font-size-asian="10.5pt" style:font-size-complex="10.5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letter-spacing="-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letter-spacing="-0.0041in" fo:font-size="10.5pt" style:font-size-asian="10.5pt" style:font-size-complex="10.5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63" style:parent-style-name="預設段落字型" style:family="text">
      <style:text-properties style:font-name="新細明體" style:font-name-complex="Times New Roman" style:font-weight-complex="bold" fo:letter-spacing="-0.0097in" fo:font-size="10.5pt" style:font-size-asian="10.5pt" style:font-size-complex="10.5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70" style:parent-style-name="Standard" style:family="paragraph">
      <style:paragraph-properties style:snap-to-layout-grid="false" fo:margin-left="1.6888in" fo:text-indent="-0.6375in">
        <style:tab-stops>
          <style:tab-stop style:type="left" style:position="1.2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letter-spacing="0.0041in" fo:font-size="10.5pt" style:font-size-asian="10.5pt" style:font-size-complex="10.5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1" style:parent-style-name="預設段落字型" style:family="text">
      <style:text-properties style:font-name="Calibri Light" style:font-name-asian="標楷體" style:font-name-complex="Calibri Light" style:font-weight-complex="bold" fo:font-size="10.5pt" style:font-size-asian="10.5pt" style:font-size-complex="10.5pt"/>
    </style:style>
    <style:style style:name="P82" style:parent-style-name="Standard" style:family="paragraph">
      <style:paragraph-properties style:snap-to-layout-grid="false" fo:margin-left="1.6902in" fo:text-indent="0.0395in">
        <style:tab-stops>
          <style:tab-stop style:type="left" style:position="1.2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90" style:parent-style-name="Standard" style:family="paragraph">
      <style:paragraph-properties style:snap-to-layout-grid="false" fo:text-align="justify" fo:margin-left="1.6902in" fo:text-indent="-0.602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91" style:parent-style-name="Standard" style:family="paragraph">
      <style:paragraph-properties fo:widows="2" fo:orphans="2" style:snap-to-layout-grid="false" fo:margin-top="0.025in" fo:margin-left="0.7416in" fo:text-indent="0.0145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96" style:parent-style-name="Standard" style:family="paragraph">
      <style:paragraph-properties fo:widows="2" fo:orphans="2" style:snap-to-layout-grid="false" fo:text-align="justify" fo:margin-left="0.7416in" fo:text-indent="1.0472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0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2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15" style:parent-style-name="Standard" style:family="paragraph">
      <style:paragraph-properties fo:widows="2" fo:orphans="2" style:snap-to-layout-grid="false" fo:text-align="justify" fo:margin-left="0.7416in" fo:text-indent="1.0472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3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7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31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34" style:parent-style-name="Standard" style:family="paragraph">
      <style:paragraph-properties style:snap-to-layout-grid="false" fo:margin-top="0.025in" fo:margin-left="0.7416in" fo:text-indent="0.0145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35" style:parent-style-name="Standard" style:family="paragraph">
      <style:paragraph-properties style:snap-to-layout-grid="false" fo:margin-left="0.7416in" fo:text-indent="0.336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font-size="10.5pt" style:font-size-asian="10.5pt" style:font-size-complex="10.5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Times New Roman" style:font-weight-complex="bold" fo:font-size="10.5pt" style:font-size-asian="10.5pt" style:font-size-complex="10.5pt"/>
    </style:style>
    <style:style style:name="P144" style:parent-style-name="Standard" style:family="paragraph">
      <style:paragraph-properties style:snap-to-layout-grid="false" fo:text-align="justify" fo:margin-top="0.025in" fo:margin-left="2.0798in" fo:text-indent="-1.3229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45" style:parent-style-name="Standard" style:family="paragraph">
      <style:paragraph-properties style:snap-to-layout-grid="false" fo:margin-left="0.7416in" fo:text-indent="0.0145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46" style:parent-style-name="Standard" style:family="paragraph">
      <style:paragraph-properties style:snap-to-layout-grid="false" fo:margin-top="0.05in" fo:margin-left="0.7756in" fo:text-indent="-0.757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5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55" style:parent-style-name="Standard" style:family="paragraph">
      <style:paragraph-properties style:snap-to-layout-grid="false" fo:margin-left="0.7416in" fo:text-indent="0.0347in">
        <style:tab-stops>
          <style:tab-stop style:type="left" style:position="1.3541in"/>
          <style:tab-stop style:type="left" style:position="1.875in"/>
        </style:tab-stops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56" style:parent-style-name="Standard" style:family="paragraph">
      <style:paragraph-properties style:snap-to-layout-grid="false" fo:margin-left="0.7416in" fo:text-indent="0.0347in">
        <style:tab-stops>
          <style:tab-stop style:type="left" style:position="1.3541in"/>
          <style:tab-stop style:type="left" style:position="1.875in"/>
        </style:tab-stops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57" style:parent-style-name="Standard" style:family="paragraph">
      <style:paragraph-properties style:snap-to-layout-grid="false" fo:margin-left="0.7416in" fo:text-indent="0.0347in">
        <style:tab-stops>
          <style:tab-stop style:type="left" style:position="1.3541in"/>
          <style:tab-stop style:type="left" style:position="1.875in"/>
        </style:tab-stops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58" style:parent-style-name="Standard" style:family="paragraph">
      <style:paragraph-properties style:snap-to-layout-grid="false" fo:text-align="justify" fo:margin-top="0.025in" fo:margin-left="1.1173in" fo:text-indent="-1.077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168" style:parent-style-name="Standard" style:family="paragraph">
      <style:paragraph-properties style:snap-to-layout-grid="false" fo:text-align="justify" fo:margin-left="1.1368in" fo:text-indent="-0.329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175" style:parent-style-name="Standard" style:family="paragraph">
      <style:paragraph-properties style:snap-to-layout-grid="false" fo:text-align="justify" fo:margin-left="1.1368in" fo:text-indent="-0.3298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180" style:parent-style-name="Standard" style:family="paragraph">
      <style:paragraph-properties style:snap-to-layout-grid="false" fo:text-align="justify" fo:margin-left="1.1368in" fo:text-indent="-0.3298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181" style:parent-style-name="Standard" style:family="paragraph">
      <style:paragraph-properties style:snap-to-layout-grid="false" fo:text-align="justify" fo:margin-bottom="0.125in" fo:margin-left="1.1368in" fo:text-indent="-0.3298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TableColumn183" style:family="table-column">
      <style:table-column-properties style:column-width="0.8937in" style:use-optimal-column-width="false"/>
    </style:style>
    <style:style style:name="TableColumn184" style:family="table-column">
      <style:table-column-properties style:column-width="1.2583in" style:use-optimal-column-width="false"/>
    </style:style>
    <style:style style:name="TableColumn185" style:family="table-column">
      <style:table-column-properties style:column-width="0.3812in" style:use-optimal-column-width="false"/>
    </style:style>
    <style:style style:name="TableColumn186" style:family="table-column">
      <style:table-column-properties style:column-width="0.5743in" style:use-optimal-column-width="false"/>
    </style:style>
    <style:style style:name="TableColumn187" style:family="table-column">
      <style:table-column-properties style:column-width="0.4562in" style:use-optimal-column-width="false"/>
    </style:style>
    <style:style style:name="TableColumn188" style:family="table-column">
      <style:table-column-properties style:column-width="0.6611in" style:use-optimal-column-width="false"/>
    </style:style>
    <style:style style:name="TableColumn189" style:family="table-column">
      <style:table-column-properties style:column-width="0.1847in" style:use-optimal-column-width="false"/>
    </style:style>
    <style:style style:name="TableColumn190" style:family="table-column">
      <style:table-column-properties style:column-width="0.3979in" style:use-optimal-column-width="false"/>
    </style:style>
    <style:style style:name="TableColumn191" style:family="table-column">
      <style:table-column-properties style:column-width="0.3215in" style:use-optimal-column-width="false"/>
    </style:style>
    <style:style style:name="TableColumn192" style:family="table-column">
      <style:table-column-properties style:column-width="2.2319in" style:use-optimal-column-width="false"/>
    </style:style>
    <style:style style:name="Table182" style:family="table">
      <style:table-properties style:width="7.3611in" fo:margin-left="0in" table:align="center"/>
    </style:style>
    <style:style style:name="TableRow193" style:family="table-row">
      <style:table-row-properties style:min-row-height="0.433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size-complex="12pt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97" style:family="table-row">
      <style:table-row-properties style:min-row-height="0.233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text-indent="0.1451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indent="0.0062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text-indent="0.1451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細明體" style:font-name-asian="標楷體" style:font-name-complex="Times New Roman" fo:font-size="11.5pt" style:font-size-asian="11.5pt" style:font-size-complex="11.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214" style:family="table-row">
      <style:table-row-properties style:min-row-height="0.233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細明體" style:font-name-asian="標楷體" style:font-name-complex="Times New Roman" fo:font-size="11.5pt" style:font-size-asian="11.5pt" style:font-size-complex="11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細明體" style:font-name-asian="標楷體" style:font-name-complex="Times New Roman" fo:font-size="11.5pt" style:font-size-asian="11.5pt" style:font-size-complex="11.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text-indent="0.1451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223" style:family="table-row">
      <style:table-row-properties style:min-row-height="0.368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margin-left="0.0652in" fo:text-indent="0.07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35" style:parent-style-name="Standard" style:family="paragraph">
      <style:paragraph-properties style:snap-to-layout-grid="false" fo:text-align="justify" fo:margin-left="0.0652in" fo:text-indent="0.070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238" style:family="table-row">
      <style:table-row-properties style:min-row-height="0.229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text-indent="0.1451in"/>
    </style:style>
    <style:style style:name="T24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58" style:family="table-row">
      <style:table-row-properties style:min-row-height="0.377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9.5pt" style:font-size-asian="9.5pt" style:font-size-complex="9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2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9.5pt" style:font-size-asian="9.5pt" style:font-size-complex="9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269" style:family="table-row">
      <style:table-row-properties style:min-row-height="0.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text-indent="0.7986in"/>
      <style:text-properties style:font-name="Times New Roman" style:font-name-asian="標楷體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台灣癲癇醫學會</text:p>
      <text:p text:style-name="P2">第二十二屆「人間有情-關懷癲癇」徵文比賽</text:p>
      <text:p text:style-name="P3"><text:span text:style-name="T4">宗</text:span><text:span text:style-name="T5"><text:s text:c="4"/></text:span><text:span text:style-name="T6">旨</text:span><text:span text:style-name="T7">：</text:span><text:span text:style-name="T8">本學會鑒於癲癇朋友在成長及就學過程中遭受歧視和誤解，希望藉由徵文比賽，宣導癲癇實用知識，幫助他們在教育及工作方面獲得更多的關注與尊重，感受到人間有溫暖，處處有溫情。</text:span></text:p>
      <text:p text:style-name="P9">指導單位：文化部、教育部</text:p>
      <text:p text:style-name="P10">主辦單位：台灣癲癇醫學會</text:p>
      <text:p text:style-name="P11"><text:span text:style-name="T12">協辦單位：</text:span><text:span text:style-name="T13">中國醫藥大學附設醫院癲癇病友俱樂部、台大醫院癲癇病友聯誼會、台中榮民總醫院神奇之友會</text:span><text:span text:style-name="T14">、</text:span><text:span text:style-name="T15">台北市立聯合醫院中興院區癲峰造極同學會、台灣兒童伊比力斯協會、台灣癲癇之友協會、光田癲癇病友聯誼會、社團法人台灣超越巔峰關懷癲癇聯盟、社團法人台南市癲癇之友協會、社團法人高雄市超越巔峰關懷協會、社團法人雲林縣癲癇之友協會、花東地區癲癇病友會、長庚醫院癲癇病友會、社團法人屏東縣癲癇之友服務協會、為恭醫院癲癇病友會、恩主公醫院閃電俠聯誼會、財團法人彰化基督教醫院癲癇之友會、跳躍的音符兒童發展協進會、澄清癲癇之友會、壢新癲癇病友</text:span><text:span text:style-name="T16">聯誼會。</text:span></text:p>
      <text:p text:style-name="P17"><text:span text:style-name="T18">比賽方式：</text:span><text:span text:style-name="T19">(</text:span><text:span text:style-name="T20">一</text:span><text:span text:style-name="T21">)<text:s/></text:span><text:span text:style-name="T22">參加對象：社會人士及全國大專院校、高中、國中、國小之學生均可參加。</text:span></text:p>
      <text:p text:style-name="P23">(二)<text:s/>題目：自訂<text:s/>(以關懷癲癇相關題目為主，創作形式不限)。</text:p>
      <text:p text:style-name="P24"><text:span text:style-name="T25">(</text:span><text:span text:style-name="T26">三</text:span><text:span text:style-name="T27">)<text:s/></text:span><text:span text:style-name="T28">甄選方式：</text:span><text:span text:style-name="T29">由主辦單位邀請專家評選。</text:span></text:p>
      <text:p text:style-name="P30">(四)<text:s/>截止日期及送件方式：</text:p>
      <text:p text:style-name="P31"><text:span text:style-name="T32">1.<text:s/></text:span><text:span text:style-name="T33">即日起至</text:span><text:span text:style-name="T34">113</text:span><text:span text:style-name="T35">年</text:span><text:span text:style-name="T36">12</text:span><text:span text:style-name="T37">月</text:span><text:span text:style-name="T38">20</text:span><text:span text:style-name="T39">日</text:span><text:span text:style-name="T40">(</text:span><text:span text:style-name="T41">星期五</text:span><text:span text:style-name="T42">)</text:span><text:span text:style-name="T43">。</text:span><text:span text:style-name="T44">（郵寄以郵戳日期為憑，</text:span><text:span text:style-name="T45">e-mail</text:span><text:span text:style-name="T46">以收到本會回覆信函為準）</text:span></text:p>
      <text:p text:style-name="P47"><text:span text:style-name="T48">2.<text:s/></text:span><text:span text:style-name="T49">郵寄：請將</text:span><text:span text:style-name="T50">“</text:span><text:span text:style-name="T51">報名表</text:span><text:span text:style-name="T52">”</text:span><text:span text:style-name="T53">貼於</text:span><text:span text:style-name="T54">作品</text:span><text:span text:style-name="T55">背面右下角，</text:span><text:span text:style-name="T56">郵寄</text:span><text:span text:style-name="T57">11217</text:span><text:span text:style-name="T58">台北市北投區石牌路</text:span><text:span text:style-name="T59">2</text:span><text:span text:style-name="T60">段</text:span><text:span text:style-name="T61">201</text:span><text:span text:style-name="T62">號，台灣癲癇醫學會收</text:span><text:span text:style-name="T63">。</text:span><text:span text:style-name="T64">(</text:span><text:span text:style-name="T65">請註明參加</text:span><text:span text:style-name="T66">人間有情</text:span><text:span text:style-name="T67">-</text:span><text:span text:style-name="T68">關懷癲癇徵文比賽</text:span><text:span text:style-name="T69">)</text:span></text:p>
      <text:p text:style-name="P70"><text:span text:style-name="T71"><text:s/>E</text:span><text:span text:style-name="T72">-mai</text:span><text:span text:style-name="T73">l</text:span><text:span text:style-name="T74">：請將</text:span><text:span text:style-name="T75">“</text:span><text:span text:style-name="T76">文章</text:span><text:span text:style-name="T77">及</text:span><text:span text:style-name="T78">報名表之電子檔</text:span><text:span text:style-name="T79">”</text:span><text:span text:style-name="T80">寄至</text:span><text:span text:style-name="T81">epil1990@ms36.hinet.net</text:span></text:p>
      <text:p text:style-name="P82"><text:span text:style-name="T83">(</text:span><text:span text:style-name="T84">主旨</text:span><text:span text:style-name="T85">:</text:span><text:span text:style-name="T86">人間有情</text:span><text:span text:style-name="T87">-</text:span><text:span text:style-name="T88">關懷癲癇徵文比賽及組別</text:span><text:span text:style-name="T89">)</text:span></text:p>
      <text:p text:style-name="P90">3.<text:s/>作品可個人或集體寄送。</text:p>
      <text:p text:style-name="P91"><text:span text:style-name="T92">(</text:span><text:span text:style-name="T93">五</text:span><text:span text:style-name="T94">)<text:s/></text:span><text:span text:style-name="T95">參賽分組：（共分八組）</text:span></text:p>
      <text:p text:style-name="P96"><text:span text:style-name="T97">癲癇朋友</text:span><text:span text:style-name="T98">組</text:span><text:span text:style-name="T99">：</text:span><text:span text:style-name="T100"></text:span><text:span text:style-name="T101"><text:s/></text:span><text:span text:style-name="T102">國小組</text:span><text:span text:style-name="T103"><text:s/></text:span><text:span text:style-name="T104"></text:span><text:span text:style-name="T105"><text:s/></text:span><text:span text:style-name="T106">國中組</text:span><text:span text:style-name="T107"><text:s/></text:span><text:span text:style-name="T108"></text:span><text:span text:style-name="T109"><text:s/></text:span><text:span text:style-name="T110">高中組</text:span><text:span text:style-name="T111"><text:s/></text:span><text:span text:style-name="T112"></text:span><text:span text:style-name="T113"><text:s/></text:span><text:span text:style-name="T114">成人組（大專以上及社會人士）</text:span></text:p>
      <text:p text:style-name="P115"><text:span text:style-name="T116">社會</text:span><text:span text:style-name="T117">朋友</text:span><text:span text:style-name="T118">組：</text:span><text:span text:style-name="T119"></text:span><text:span text:style-name="T120"><text:s/></text:span><text:span text:style-name="T121">國小組</text:span><text:span text:style-name="T122"><text:s/></text:span><text:span text:style-name="T123"></text:span><text:span text:style-name="T124"><text:s/></text:span><text:span text:style-name="T125">國中組</text:span><text:span text:style-name="T126"><text:s/></text:span><text:span text:style-name="T127"></text:span><text:span text:style-name="T128"><text:s/></text:span><text:span text:style-name="T129">高中組</text:span><text:span text:style-name="T130"><text:s/></text:span><text:span text:style-name="T131"></text:span><text:span text:style-name="T132"><text:s/></text:span><text:span text:style-name="T133">成人組（大專以上及社會人士）</text:span></text:p>
      <text:p text:style-name="P134">(六)<text:s/>參考資料請上台灣癲癇醫學會www.epilepsy.org.tw、台灣癲癇之友協會www.epilepsyorg.org.tw</text:p>
      <text:p text:style-name="P135"><text:span text:style-name="T136">台灣兒童伊比力斯協會</text:span><text:span text:style-name="T137">www.childepi.org.tw</text:span><text:span text:style-name="T138">查詢</text:span><text:span text:style-name="T139">、</text:span><text:span text:style-name="T140">台南癲癇之友協會</text:span><text:span text:style-name="T141">www.teatn.org.tw</text:span><text:span text:style-name="T142">查詢</text:span><text:span text:style-name="T143">。</text:span></text:p>
      <text:p text:style-name="P144">(七)<text:s/>評審結果公告：114年2月10日以前（暫訂），由主辦單位專函通知得獎者，得獎名單同時公布於本學會網站。</text:p>
      <text:p text:style-name="P145">(八)<text:s/>頒獎日期將專函通知，配合本學會活動進行頒獎。</text:p>
      <text:p text:style-name="P146"><text:span text:style-name="T147">獎勵辦法：</text:span><text:span text:style-name="T148">第一名</text:span><text:span text:style-name="T149"><text:s/></text:span><text:span text:style-name="T150">每組各取一名、獎金</text:span><text:span text:style-name="T151">3,000</text:span><text:span text:style-name="T152">元，獎狀乙面</text:span><text:bookmark-start text:name="OLE_LINK1"/><text:span text:style-name="T153">，作品集乙本</text:span><text:bookmark-end text:name="OLE_LINK1"/><text:span text:style-name="T154">。</text:span></text:p>
      <text:p text:style-name="P155">第二名<text:s/>每組各取一名、獎金2,000元，獎狀乙面，作品集乙本。</text:p>
      <text:p text:style-name="P156">第三名<text:s/>每組各取一名、獎金1,000元，獎狀乙面，作品集乙本。</text:p>
      <text:p text:style-name="P157">佳<text:s text:c="2"/>作<text:s/>每組各取三名、每名獎狀乙面，作品集乙本。</text:p>
      <text:p text:style-name="P158"><text:span text:style-name="T159">注意事項：</text:span><text:span text:style-name="T160">(</text:span><text:span text:style-name="T161">一</text:span><text:span text:style-name="T162">)<text:s/></text:span><text:span text:style-name="T163">各組得獎作品之作者享有著作人格權，但著作財產權需因應主辦單位</text:span><text:span text:style-name="T164">展覽展示、出版及推廣等</text:span><text:span text:style-name="T165">需求，</text:span><text:span text:style-name="T166">無償</text:span><text:span text:style-name="T167">授權主辦單位不限地域、時間及次數利用，包括︰重製權、改作權、編輯權、散布權、公開展示權、公開口述權、公開播送權、公開傳輸權、相關文宣品印製發行。</text:span></text:p>
      <text:p text:style-name="P168"><text:span text:style-name="T169">(</text:span><text:span text:style-name="T170">二</text:span><text:span text:style-name="T171">)<text:s/></text:span><text:span text:style-name="T172">參賽作品須未曾對外發表過，亦不得抄襲或模仿，如違反上述情事者，將取消參賽及得獎資格，並</text:span><text:span text:style-name="T173">由送件者</text:span><text:span text:style-name="T174">自負相關法律責任。</text:span></text:p>
      <text:p text:style-name="P175"><text:span text:style-name="T176">(</text:span><text:span text:style-name="T177">三</text:span><text:span text:style-name="T178">)<text:s/></text:span><text:span text:style-name="T179">參賽作品原則不予退還。</text:span></text:p>
      <text:p text:style-name="P180">(四)<text:s/>該組參賽作品未達給獎標準者，該獎項得縮減名額或從缺。</text:p>
      <text:p text:style-name="P181">(五)<text:s/>自第十六屆起，為鼓勵及增加社會大眾及病友之參與，各組第一、二、三名之得獎者以三次為限<text:s text:c="5"/>(佳作不在此限)，若此後再次參賽且成績達前三名，則給予佳作獎勵。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10">
            <text:p text:style-name="P195">第二十二屆「人間有情-關懷癲癇」徵文比賽</text:p>
            <text:p text:style-name="P196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姓<text:s/>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性別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年齡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聯絡電話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身分證字號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手機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分<text:s/>組</text:p>
          </table:table-cell>
          <table:table-cell table:style-name="TableCell226" table:number-columns-spanned="9">
            <text:p text:style-name="P227"><text:span text:style-name="T228">□</text:span><text:span text:style-name="T229">癲癇朋友組（就醫醫院：</text:span><text:span text:style-name="T230"><text:s text:c="16"/></text:span><text:span text:style-name="T231">主治醫師</text:span><text:span text:style-name="T232">: <text:s text:c="23"/></text:span><text:span text:style-name="T233">）</text:span><text:span text:style-name="T234"><text:s text:c="3"/></text:span></text:p>
            <text:p text:style-name="P235"><text:span text:style-name="T236">□</text:span><text:span text:style-name="T237">社會朋友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組<text:s/>別</text:p>
          </table:table-cell>
          <table:table-cell table:style-name="TableCell241" table:number-columns-spanned="5">
            <text:p text:style-name="P242"><text:span text:style-name="T243">□</text:span><text:span text:style-name="T244">成人組</text:span><text:span text:style-name="T245"><text:s text:c="2"/></text:span><text:span text:style-name="T246">□</text:span><text:span text:style-name="T247">高中組</text:span><text:span text:style-name="T248"><text:s text:c="2"/></text:span><text:span text:style-name="T249">□</text:span><text:span text:style-name="T250">國中組</text:span><text:span text:style-name="T251"><text:s text:c="2"/></text:span><text:span text:style-name="T252">□</text:span><text:span text:style-name="T253">國小組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題目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就讀學校</text:p>
            <text:p text:style-name="P261">(在學者填寫)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班級/科系</text:p>
            <text:p text:style-name="P266">(在學者填寫)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聯絡地址</text:p>
          </table:table-cell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癲癇醫學會</meta:initial-creator>
    <dc:creator>user</dc:creator>
    <meta:creation-date>2024-06-05T00:26:00Z</meta:creation-date>
    <dc:date>2024-06-05T00:26:00Z</dc:date>
    <meta:print-date>2024-05-27T02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3" meta:word-count="252" meta:character-count="1692" meta:row-count="12" meta:non-whitespace-character-count="1443"/>
  </office:meta>
</office:document-meta>
</file>