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【附件二】</text:p>
      <text:p text:style-name="P5"><text:span text:style-name="T2">嘉義市志願服務榮譽卡補發申請書</text:span></text:p>
      <text:p text:style-name="P1"/>
      <text:p text:style-name="Standard"><text:span text:style-name="T3">本人</text:span><text:span text:style-name="T4"> <text:s text:c="13"/></text:span><text:span text:style-name="T3">之志願服務榮譽卡</text:span></text:p>
      <text:p text:style-name="Standard"><text:span text:style-name="T3">因 □遺失</text:span></text:p>
      <text:p text:style-name="Standard"><text:span text:style-name="T3"><text:s text:c="3"/>□毀損（請說明原因： <text:s text:c="23"/>）</text:span></text:p>
      <text:p text:style-name="Standard"><text:span text:style-name="T3"><text:s text:c="3"/>□其他（請說明原因： <text:s text:c="23"/>）</text:span></text:p>
      <text:p text:style-name="P3">申請補發。</text:p>
      <text:p text:style-name="Standard"><text:span text:style-name="T3"><text:s text:c="10"/></text:span><text:span text:style-name="T5">此 <text:s text:c="2"/>致</text:span></text:p>
      <text:p text:style-name="P4">嘉 <text:s/>義 <text:s/>市 <text:s/>政 <text:s/>府</text:p>
      <text:p text:style-name="P4"/>
      <text:p text:style-name="P1"><text:s text:c="15"/>運用單位：</text:p>
      <text:p text:style-name="Standard"><text:span text:style-name="T6"><text:s text:c="15"/>志工姓名： <text:s text:c="15"/></text:span><text:span text:style-name="T7">（請簽名或蓋章）</text:span></text:p>
      <text:p text:style-name="Standard"><text:span text:style-name="T6"><text:s text:c="15"/>身分證字號：</text:span></text:p>
      <text:p text:style-name="Standard"><text:span text:style-name="T6"><text:s text:c="15"/>志願服務紀錄冊證號：</text:span></text:p>
      <text:p text:style-name="Standard"><text:span text:style-name="T6"><text:s text:c="15"/>志願服務榮譽卡證號：</text:span></text:p>
      <text:p text:style-name="P1"><text:s text:c="15"/>地址：</text:p>
      <text:p text:style-name="P1"><text:s text:c="15"/>電話：</text:p>
      <text:p text:style-name="P1"/>
      <text:p text:style-name="P2">中 <text:s/>華 <text:s/>民 <text:s/>國 <text:s text:c="9"/>年 <text:s text:c="9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   請   書</dc:title>
    <meta:initial-creator>pc13-050</meta:initial-creator>
    <meta:creation-date>2008-01-15T15:34:00</meta:creation-date>
    <dc:creator>pc13-050</dc:creator>
    <dc:date>2009-08-04T10:42:00</dc:date>
    <meta:editing-cycles>5</meta:editing-cycles>
    <meta:editing-duration>P15824DT17H31M44S</meta:editing-duration>
    <meta:document-statistic meta:table-count="0" meta:image-count="0" meta:object-count="0" meta:page-count="1" meta:paragraph-count="17" meta:word-count="125" meta:character-count="372"/>
    <meta:generator>OpenOffice/4.1.1$Win32 OpenOffice.org_project/411m6$Build-9775</meta:generator>
  </office:meta>
</office:document-meta>
</file>