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48cm" fo:margin-left="0.309cm" style:page-number="auto" table:align="left" style:writing-mode="lr-tb"/>
    </style:style>
    <style:style style:name="表格1.A" style:family="table-column">
      <style:table-column-properties style:column-width="5.115cm"/>
    </style:style>
    <style:style style:name="表格1.B" style:family="table-column">
      <style:table-column-properties style:column-width="9.49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style:min-row-height="1.56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3.457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445cm" style:keep-together="true" fo:keep-together="auto"/>
    </style:style>
    <style:style style:name="表格1.5" style:family="table-row">
      <style:table-row-properties style:min-row-height="2.152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2.189cm" style:keep-together="true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2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76cm" fo:text-indent="9.384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0.85cm" fo:margin-right="0cm" fo:line-height="0.74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Standard" style:list-style-name="WW8Num1">
      <style:paragraph-properties fo:margin-left="0.85cm" fo:margin-right="0cm" fo:line-height="0.741cm" fo:text-indent="-0.85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志願服務績效證明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 <text:s text:c="5"/>目</text:p>
          </table:table-cell>
          <table:table-cell table:style-name="表格1.A1" table:number-columns-spanned="2" office:value-type="string">
            <text:p text:style-name="P7">內 <text:s text:c="41"/>容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志工基本資料</text:p>
          </table:table-cell>
          <table:table-cell table:style-name="表格1.B3" table:number-columns-spanned="2" office:value-type="string">
            <text:p text:style-name="P2">姓名： <text:s text:c="31"/>住（居）所地址：</text:p>
            <text:p text:style-name="P9">出生年月日：</text:p>
            <text:p text:style-name="P9">身分證統一編號（或護照號碼）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服 務 績 效</text:p>
          </table:table-cell>
          <table:table-cell table:style-name="表格1.B3" table:number-columns-spanned="2" office:value-type="string">
            <text:list xml:id="list6231275247393710389" text:style-name="WW8Num1">
              <text:list-item>
                <text:p text:style-name="P10">服務起迄時間：</text:p>
              </text:list-item>
              <text:list-item>
                <text:p text:style-name="P11">服務項目及時數：</text:p>
              </text:list-item>
              <text:list-item>
                <text:p text:style-name="P11">服務內容：</text:p>
              </text:list-item>
              <text:list-item>
                <text:p text:style-name="P11">特殊績效：</text:p>
              </text:list-item>
            </text:list>
          </table:table-cell>
          <table:covered-table-cell/>
        </table:table-row>
        <table:table-row table:style-name="表格1.5">
          <table:table-cell table:style-name="表格1.A2" office:value-type="string">
            <text:p text:style-name="P3">志願服務運用單位</text:p>
          </table:table-cell>
          <table:table-cell table:style-name="表格1.B5" office:value-type="string">
            <text:list xml:id="list9222251987452096233" text:style-name="WW8Num2">
              <text:list-item>
                <text:p text:style-name="P4">名稱：</text:p>
              </text:list-item>
              <text:list-item>
                <text:p text:style-name="P4">評語：</text:p>
              </text:list-item>
            </text:list>
          </table:table-cell>
          <table:table-cell table:style-name="表格1.B3" office:value-type="string">
            <text:p text:style-name="P1">負責人：（簽章）</text:p>
            <text:p text:style-name="P1">志工督導：（簽章）</text:p>
            <text:p text:style-name="P1">承辦人：（簽章）</text:p>
          </table:table-cell>
        </table:table-row>
        <table:table-row table:style-name="表格1.6">
          <table:table-cell table:style-name="表格1.B3" table:number-columns-spanned="3" office:value-type="string">
            <text:p text:style-name="P1">發證單位：</text:p>
            <text:p text:style-name="P12">中華民國 <text:s text:c="13"/>年 <text:s text:c="13"/>月 <text:s text:c="10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績效證明書</dc:title>
    <meta:initial-creator>od3_guest</meta:initial-creator>
    <meta:creation-date>2007-04-12T11:15:00</meta:creation-date>
    <dc:creator>PC13-050</dc:creator>
    <dc:date>2007-04-12T11:15:00</dc:date>
    <meta:editing-cycles>2</meta:editing-cycles>
    <meta:editing-duration>PT1M</meta:editing-duration>
    <meta:document-statistic meta:table-count="1" meta:image-count="0" meta:object-count="0" meta:page-count="1" meta:paragraph-count="20" meta:word-count="137" meta:character-count="265"/>
    <meta:generator>OpenOffice/4.1.1$Win32 OpenOffice.org_project/411m6$Build-9775</meta:generator>
  </office:meta>
</office:document-meta>
</file>