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976cm" fo:margin-right="0cm" fo:margin-top="0cm" fo:margin-bottom="0cm" fo:line-height="150%" fo:text-align="justify" style:justify-single-word="false" fo:text-indent="-1.976cm" style:auto-text-indent="false" style:snap-to-layout-grid="false"/>
    </style:style>
    <style:style style:name="P2" style:family="paragraph" style:parent-style-name="Text_20_body_20_indent">
      <style:paragraph-properties fo:margin-left="2.201cm" fo:margin-right="0cm" fo:text-align="end" style:justify-single-word="false" fo:text-indent="-1.101cm" style:auto-text-indent="false" style:snap-to-layout-grid="false"/>
    </style:style>
    <style:style style:name="P3" style:family="paragraph" style:parent-style-name="Text_20_body_20_indent">
      <style:paragraph-properties fo:margin-left="2.201cm" fo:margin-right="0cm" fo:text-align="end" style:justify-single-word="false" fo:text-indent="-1.101cm" style:auto-text-indent="false" style:snap-to-layout-grid="false"/>
      <style:text-properties fo:color="#000000" style:font-name="Times New Roman"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本文縮排_20_3">
      <style:paragraph-properties fo:margin-left="3.48cm" fo:margin-right="0cm" fo:margin-top="0cm" fo:margin-bottom="0cm" fo:line-height="150%" fo:text-align="justify" style:justify-single-word="false" fo:text-indent="-1.487cm" style:auto-text-indent="false" style:snap-to-layout-grid="false"/>
    </style:style>
    <style:style style:name="P6" style:family="paragraph" style:parent-style-name="清單段落">
      <style:paragraph-properties fo:margin-left="3.223cm" fo:margin-right="0cm" fo:line-height="150%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snap-to-layout-grid="false"/>
    </style:style>
    <style:style style:name="P9" style:family="paragraph" style:parent-style-name="Standard">
      <style:paragraph-properties fo:margin-left="2.969cm" fo:margin-right="0cm" fo:line-height="150%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3.48cm" fo:margin-right="0cm" fo:line-height="150%" fo:text-align="justify" style:justify-single-word="false" fo:text-indent="-1.487cm" style:auto-text-indent="false" style:snap-to-layout-grid="false"/>
    </style:style>
    <style:style style:name="P11" style:family="paragraph" style:parent-style-name="Standard">
      <style:paragraph-properties fo:margin-left="2.992cm" fo:margin-right="0cm" fo:line-height="150%" fo:text-align="justify" style:justify-single-word="false" fo:text-indent="-0.993cm" style:auto-text-indent="false" style:snap-to-layout-grid="false"/>
    </style:style>
    <style:style style:name="P12" style:family="paragraph" style:parent-style-name="Standard">
      <style:paragraph-properties fo:margin-left="2.233cm" fo:margin-right="0cm" fo:line-height="150%" fo:text-align="justify" style:justify-single-word="false" fo:text-indent="-2.233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247cm" style:auto-text-indent="false" style:snap-to-layout-grid="false"/>
    </style:style>
    <style:style style:name="P14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snap-to-layout-grid="false"/>
    </style:style>
    <style:style style:name="P15" style:family="paragraph" style:parent-style-name="Standard">
      <style:paragraph-properties fo:margin-left="1.986cm" fo:margin-right="0cm" fo:line-height="150%" fo:text-align="justify" style:justify-single-word="false" fo:text-indent="-1.986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0pt" style:font-size-asian="10pt"/>
    </style:style>
    <style:style style:name="T6" style:family="text">
      <style:text-properties fo:color="#000000" style:font-name="Times New Roman" fo:font-size="10pt" style:font-size-asian="1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文化業務志願服務獎勵辦法</text:p>
      <text:p text:style-name="P3"/>
      <text:p text:style-name="P2"><text:span text:style-name="T5">中華民國99年5月11日文壹字第09930079052號令訂定</text:span></text:p>
      <text:p text:style-name="P3"/>
      <text:p text:style-name="P7"><text:span text:style-name="T7">第一條 <text:s/>本辦法依志願服務法第十九條第六項規定訂定之。</text:span></text:p>
      <text:p text:style-name="P7"><text:span text:style-name="T7">第二條 <text:s/>本辦法用詞，定義如下：</text:span></text:p>
      <text:p text:style-name="P8"><text:span text:style-name="T7">一、文化業務：指推展文化藝術有關之工作。</text:span></text:p>
      <text:p text:style-name="P8"><text:span text:style-name="T7">二、文化志工：指志願參與文化業務服務者。</text:span></text:p>
      <text:p text:style-name="P9"><text:span text:style-name="T7">三、文化志願服務運用單位（以下簡稱運用單位）：指行政院文化建設委員會（以下簡稱本會）及所屬、運用志工推展文化業務之</text:span><text:span text:style-name="T9">機關（構）、學校及本會主管之法人或經政府立案之團體。</text:span></text:p>
      <text:p text:style-name="P1"><text:span text:style-name="T2">第三條 <text:s/></text:span><text:span text:style-name="T7">本辦法獎勵對象應符合下列條件：</text:span></text:p>
      <text:p text:style-name="P9"><text:span text:style-name="T7">一、文化志工：於運用單位從事志願服務工作之個人，連續三年以上，且服務時數累計達一千五百小時以上，經運用單位考核有具體績效者。</text:span></text:p>
      <text:p text:style-name="P9"><text:span text:style-name="T7">二、文化志工團隊：於運用單位從事志願服務工作之團隊，訂有組織規定，至少成立三年，志工人數達三十人以上，經運用單位考核運作良好，並有定期、持續推動服務之事蹟者。</text:span></text:p>
      <text:p text:style-name="P1"><text:span text:style-name="T2">第四條 <text:s/></text:span><text:span text:style-name="T7">本辦法獎勵之獎項、名額及基準如下：</text:span></text:p>
      <text:p text:style-name="P8"><text:span text:style-name="T7">一、文化志工：</text:span></text:p>
      <text:p text:style-name="P10"><text:span text:style-name="T7">（一）金質獎十名：連續服務七年以上，且服務時數累計二千五百小時以上，並曾獲銀質獎後繼續服務滿二年，績效卓著，且未曾獲頒金質獎者。</text:span></text:p>
      <text:p text:style-name="P10"><text:span text:style-name="T7">（二）銀質獎二十名：連續服務五年以上，且服務時數累計二千小時以上，並曾獲銅質獎後繼續服務滿二年，具有優異表現，且未曾獲頒銀質獎者。</text:span></text:p>
      <text:p text:style-name="P10"><text:span text:style-name="T7">（三）銅質獎五十名：連續服務三年以上，且服務時數累計一千五百小時以上，服務熱心、工作績優，且未曾獲</text:span><text:soft-page-break/><text:span text:style-name="T7">頒銅質獎者。</text:span></text:p>
      <text:p text:style-name="P5"><text:span text:style-name="T9">（四）特殊貢獻獎：不限名額。對所服務</text:span><text:span text:style-name="T7">運用單位</text:span><text:span text:style-name="T9">具符合公益、重大、特殊事蹟，足以為全國楷模者。</text:span></text:p>
      <text:p text:style-name="P11"><text:span text:style-name="T7">二、文化志工團隊：文化志工團隊獎五名，於推展志願服務，就團隊精神、整體表現及服務績效等綜合評鑑為成績優良，且未曾獲頒文化志工團隊獎，或獲獎三年後，有新事蹟表現者，頒給獎座或獎狀。 </text:span></text:p>
      <text:p text:style-name="P12"><text:span text:style-name="T3">第五條 <text:s/></text:span><text:span text:style-name="T7">文化志工或文化志工團隊符合前條規定者，由所屬運用單位，於本會公告期間內，填具推薦書表，辦理推薦作業；其推薦名額如下：</text:span></text:p>
      <text:p text:style-name="P6"><text:span text:style-name="T7">一、文化志工：以該運用單位志工人數之十分之一為限。但文化志工人數未達十人者，得推薦一人。</text:span></text:p>
      <text:p text:style-name="P13"><text:span text:style-name="T7">二、文化志工團隊：以推薦一團隊為限。</text:span></text:p>
      <text:p text:style-name="P14"><text:span text:style-name="T3">第六條 <text:s/></text:span><text:span text:style-name="T7">依前條規定推薦之文化志工及文化志工團隊，由本會邀請專家、學者及相關領域人士組成評審會，進行審查。</text:span></text:p>
      <text:p text:style-name="P14"><text:span text:style-name="T3">第七條 <text:s/></text:span><text:span text:style-name="T7">本辦法之獎勵，由本會定期以公開方式辦理，並得併以其他獎勵方式為之。</text:span></text:p>
      <text:p text:style-name="P15"><text:span text:style-name="T7">第八條 <text:s/>依本辦法獎勵之文化志工及文化志工團隊，其所填送之各項資料，經查明有虛偽不實者，本會得撤銷其獎項，並予追回。</text:span></text:p>
      <text:p text:style-name="P16"><text:span text:style-name="T7"><text:s text:c="8"/>前項獎項之撤銷，本會得公告之。</text:span></text:p>
      <text:p text:style-name="P14"><text:span text:style-name="T7">第九條 <text:s/>本辦法之推薦及獎勵作業，本會得委由其他機關(構)、法人或團體辦理。</text:span></text:p>
      <text:p text:style-name="P14"><text:span text:style-name="T7">第十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style:font-name="標楷體" fo:font-size="16pt" style:font-name-asian="標楷體" style:font-size-asian="16pt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style:font-name-asian="新細明體1" style:font-name-complex="Times New Roman" style:font-size-complex="12pt"/>
    </style:style>
    <style:style style:name="本文縮排_20_字元" style:display-name="本文縮排 字元" style:family="text" style:parent-style-name="預設段落字型">
      <style:text-properties style:font-name="標楷體" fo:font-size="16pt" style:font-name-asian="標楷體" style:font-size-asian="16pt" style:font-name-complex="Times New Roman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size="8pt" style:font-name-asian="新細明體1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祖慈</meta:initial-creator>
    <meta:creation-date>2010-05-12T14:37:00</meta:creation-date>
    <dc:creator>張祖慈</dc:creator>
    <dc:date>2010-05-12T14:37:00</dc: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1028" meta:character-count="1069"/>
    <meta:generator>OpenOffice/4.1.1$Win32 OpenOffice.org_project/411m6$Build-9775</meta:generator>
  </office:meta>
</office:document-meta>
</file>