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3.175cm" fo:margin-right="0cm" fo:text-indent="-3.175cm" style:auto-text-indent="false" style:snap-to-layout-grid="false"/>
      <style:text-properties fo:font-size="16pt" style:font-size-asian="16pt"/>
    </style:style>
    <style:style style:name="P2" style:family="paragraph" style:parent-style-name="本文縮排_20_3">
      <style:paragraph-properties fo:margin-left="5.101cm" fo:margin-right="0cm" fo:text-indent="-1.101cm" style:auto-text-indent="false" style:snap-to-layout-grid="false"/>
      <style:text-properties fo:font-size="16pt" style:font-size-asian="16pt"/>
    </style:style>
    <style:style style:name="P3" style:family="paragraph" style:parent-style-name="本文縮排_20_3">
      <style:paragraph-properties fo:margin-left="4.001cm" fo:margin-right="0cm" fo:text-indent="0cm" style:auto-text-indent="false" style:snap-to-layout-grid="false"/>
      <style:text-properties fo:font-size="16pt" style:font-size-asian="16pt"/>
    </style:style>
    <style:style style:name="P4" style:family="paragraph" style:parent-style-name="本文縮排_20_3">
      <style:paragraph-properties fo:margin-left="2.858cm" fo:margin-right="0cm" fo:text-indent="-2.858cm" style:auto-text-indent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2.822cm" fo:margin-right="0cm" fo:text-indent="-2.822cm" style:auto-text-indent="false" style:snap-to-layout-grid="false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2.902cm" fo:margin-right="0cm" fo:text-indent="-2.902cm" style:auto-text-indent="false" style:snap-to-layout-grid="false"/>
    </style:style>
    <style:style style:name="P10" style:family="paragraph" style:parent-style-name="Standard">
      <style:paragraph-properties fo:margin-left="2.9cm" fo:margin-right="0cm" fo:text-indent="1.224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3.175cm" fo:margin-right="0cm" fo:text-indent="0.847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3.175cm" fo:margin-right="0cm" fo:text-indent="-3.17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志願服務獎勵辦法</text:p>
      <text:p text:style-name="P6"><text:span text:style-name="T5"><text:s/></text:span><text:span text:style-name="T8">90.06.21</text:span><text:span text:style-name="T10">台（九○）內中社字第九○七四六六九號</text:span></text:p>
      <text:p text:style-name="P8">第　一　條　　本辦法依志願服務法第十九條第六項規定訂定之。</text:p>
      <text:p text:style-name="P7"><text:span text:style-name="T6">第　二　條　　本辦法獎勵之志工為從事志願服務工作，服務時數三千小時以上，持有志願服務績效證明書者。</text:span><text:span text:style-name="T6"> <text:s text:c="13"/></text:span></text:p>
      <text:p text:style-name="P9"><text:span text:style-name="T6">第　三　條　</text:span><text:span text:style-name="T6"> <text:s/></text:span><text:span text:style-name="T3">志工符合前條規定，得填具申請獎勵事蹟表（如附表一），檢同相關證明文件，於每年七月底前送志願服務運用單位，志願服務運用單位於八月底前送地方目的事業主管機關辦理。</text:span><text:span text:style-name="T6">不屬地方目的事業主管機關之志願服務運用單位，報由中央目的事業主管機關審查並造冊，送中央主管機關辦理。</text:span></text:p>
      <text:p text:style-name="P10">目的事業主管機關受理前項申請後應審查並造冊（如附表二），於九月底前送中央主管機關辦理。</text:p>
      <text:p text:style-name="P11">志願服務運用單位為中央主管機關或所屬之機關、機構、學校者，應逕予審查並造冊，於九月底前送中央主管機關彙辦。</text:p>
      <text:p text:style-name="P7"><text:span text:style-name="T6">第</text:span><text:span text:style-name="T6"> <text:s/></text:span><text:span text:style-name="T6">四</text:span><text:span text:style-name="T6"> <text:s/></text:span><text:span text:style-name="T6">條</text:span><text:span text:style-name="T6"> <text:s text:c="3"/></text:span><text:span text:style-name="T6">本辦法之獎勵，由中央主管機關每年辦理一次。</text:span></text:p>
      <text:p text:style-name="P1">第　五　條　　本辦法之獎勵等次如下：</text:p>
      <text:p text:style-name="P2">一、服務時數三千小時以上，頒授志願服務績優銅牌獎及得獎證書。</text:p>
      <text:p text:style-name="P2">二、服務時數五千小時以上，頒授志願服務績優銀牌獎及得獎證書。</text:p>
      <text:p text:style-name="P2">三、服務時數八千小時以上，頒授志願服務績優金牌獎及得獎證書。</text:p>
      <text:p text:style-name="P3">前項獎勵以公開儀式行之。</text:p>
      <text:p text:style-name="P4"><text:span text:style-name="T1">第</text:span><text:span text:style-name="T1"> <text:s/></text:span><text:span text:style-name="T1">六</text:span><text:span text:style-name="T1"> <text:s/></text:span><text:span text:style-name="T1">條</text:span><text:span text:style-name="T1"> <text:s text:c="3"/></text:span><text:span text:style-name="T1">本辦法同等次獎牌及得獎證書之頒授，以每人一次為限。</text:span></text:p>
      <text:p text:style-name="P12"><text:span text:style-name="T6">第</text:span><text:span text:style-name="T6"> <text:s/></text:span><text:span text:style-name="T6">七</text:span><text:span text:style-name="T6"> <text:s/></text:span><text:span text:style-name="T6">條</text:span><text:span text:style-name="T6"> <text:s text:c="3"/></text:span><text:span text:style-name="T6">志願服務表現優良者，申請列入升學、就業之部分成績，應依相關目的事業主管機關規定辦理。</text:span></text:p>
      <text:p text:style-name="P5"><text:span text:style-name="T6">第　八　條</text:span><text:span text:style-name="T6"> <text:s/></text:span><text:span text:style-name="T6">　本辦法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3.493cm" fo:margin-right="0cm" fo:text-indent="-3.493cm" style:auto-text-indent="false"/>
      <style:text-properties style:font-name="標楷體"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獎勵辦法</dc:title>
    <meta:initial-creator>PC13-050</meta:initial-creator>
    <meta:creation-date>2007-06-14T15:54:00</meta:creation-date>
    <dc:creator>pc13-050</dc:creator>
    <dc:date>2009-08-04T09:51:00</dc:date>
    <meta:editing-cycles>2</meta:editing-cycles>
    <meta:editing-duration>PT1M</meta:editing-duration>
    <meta:document-statistic meta:table-count="0" meta:image-count="0" meta:object-count="0" meta:page-count="1" meta:paragraph-count="16" meta:word-count="551" meta:character-count="619"/>
    <meta:generator>OpenOffice/4.1.1$Win32 OpenOffice.org_project/411m6$Build-9775</meta:generator>
  </office:meta>
</office:document-meta>
</file>