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table:align="center" style:writing-mode="lr-tb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4.277cm"/>
    </style:style>
    <style:style style:name="表格1.C" style:family="table-column">
      <style:table-column-properties style:column-width="1.12cm"/>
    </style:style>
    <style:style style:name="表格1.D" style:family="table-column">
      <style:table-column-properties style:column-width="7.02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3.38cm"/>
    </style:style>
    <style:style style:name="表格1.1" style:family="table-row">
      <style:table-row-properties style:min-row-height="1.882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2.009cm" style:keep-together="false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591cm" style:keep-together="false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20pt" fo:font-weight="bold" style:font-name-asian="標楷體" style:font-size-asian="20pt" style:font-weight-asian="bold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7" style:family="paragraph" style:parent-style-name="Standard">
      <style:text-properties fo:color="#0000ff" style:font-name="標楷體" fo:font-size="18pt" style:font-name-asian="標楷體" style:font-size-asian="18pt"/>
    </style:style>
    <style:style style:name="P8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margin-left="2.963cm" fo:margin-right="0cm" fo:text-indent="-2.963cm" style:auto-text-indent="false"/>
      <style:text-properties fo:font-size="14pt" style:font-name-asian="標楷體" style:font-size-asian="14pt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fo:color="#0000ff" style:font-name="標楷體" fo:font-size="20pt" fo:font-weight="bold" style:font-name-asian="標楷體" style:font-size-asian="20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【附表一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/>
            <text:p text:style-name="Standard"><text:span text:style-name="T5">志願服務申請獎勵事蹟表</text:span><text:span text:style-name="T2"> <text:s text:c="15"/></text:span><text:span text:style-name="T3">申請日期：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3">申　 　請　 <text:s/>　人（簽名蓋章）</text:span></text:p>
          </table:table-cell>
          <table:table-cell table:style-name="表格1.B2" office:value-type="string">
            <text:p text:style-name="P3">中文姓名：</text:p>
            <text:p text:style-name="P3"/>
            <text:p text:style-name="P7">英文姓名：</text:p>
          </table:table-cell>
          <table:table-cell table:style-name="表格1.A2" office:value-type="string">
            <text:p text:style-name="P4">基</text:p>
            <text:p text:style-name="P4">本資料</text:p>
          </table:table-cell>
          <table:table-cell table:style-name="表格1.A1" table:number-columns-spanned="3" office:value-type="string">
            <text:p text:style-name="P3">性別：　　　　出生年月日：</text:p>
            <text:p text:style-name="P3">國民身分證統一編號</text:p>
            <text:p text:style-name="P3">（或護照號碼）：</text:p>
            <text:p text:style-name="P3">住（居）所地址：</text:p>
            <text:p text:style-name="P3">聯絡電話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重 <text:s text:c="2"/>要　 事　 蹟</text:p>
          </table:table-cell>
          <table:table-cell table:style-name="表格1.B3" table:number-columns-spanned="5" office:value-type="string">
            <text:p text:style-name="Standard"><text:span text:style-name="T3">１</text:span><text:span text:style-name="T3"> </text:span><text:span text:style-name="T3">服務時數　　　時</text:span></text:p>
            <text:p text:style-name="Standard"><text:span text:style-name="T3">２</text:span><text:span text:style-name="T3"> </text:span><text:span text:style-name="T3">主要績效（詳附服務績效證明書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B2" office:value-type="string">
            <text:p text:style-name="P5">志願服務運用</text:p>
            <text:p text:style-name="P5">單 位 意 見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5">負責人</text:p>
            <text:p text:style-name="P5">核 <text:s text:c="2"/>章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審 查 機 關 意 見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5">首長核章</text:p>
          </table:table-cell>
          <table:table-cell table:style-name="表格1.A1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style:font-name="標楷體" fo:font-size="14pt" style:font-name-asian="標楷體" style:font-size-asian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49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3.493cm" fo:margin-right="0cm" fo:text-indent="-1.588cm" style:auto-text-indent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-left="3.493cm" fo:margin-right="0cm" fo:text-indent="-3.493cm" style:auto-text-indent="false"/>
      <style:text-properties style:font-name="標楷體"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志願服務表現優良者獎勵辦法</dc:title>
    <meta:initial-creator>name</meta:initial-creator>
    <meta:creation-date>2007-02-09T10:22:00</meta:creation-date>
    <dc:creator>user</dc:creator>
    <dc:date>2010-06-07T14:17:00</dc:date>
    <meta:print-date>2004-06-29T09:54:00</meta:print-date>
    <meta:editing-cycles>14</meta:editing-cycles>
    <meta:editing-duration>PT5M</meta:editing-duration>
    <meta:document-statistic meta:table-count="1" meta:image-count="0" meta:object-count="0" meta:page-count="2" meta:paragraph-count="21" meta:word-count="134" meta:character-count="184"/>
    <meta:generator>OpenOffice/4.1.1$Win32 OpenOffice.org_project/411m6$Build-9775</meta:generator>
  </office:meta>
</office:document-meta>
</file>