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901cm" fo:margin-right="0cm" fo:line-height="0.882cm" fo:text-align="justify" style:justify-single-word="false" fo:text-indent="0cm" style:auto-text-indent="false"/>
      <style:text-properties fo:font-size="16pt" style:font-size-asian="16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fo:font-size="12pt" style:font-size-asian="12pt"/>
    </style:style>
    <style:style style:name="P4" style:family="paragraph" style:parent-style-name="Standard" style:list-style-name="WW8Num1">
      <style:paragraph-properties fo:line-height="0.882cm" fo:text-align="justify" style:justify-single-word="false"/>
      <style:text-properties fo:font-size="16pt" style:font-size-asian="16pt"/>
    </style:style>
    <style:style style:name="P5" style:family="paragraph" style:parent-style-name="Standard" style:list-style-name="WW8Num1">
      <style:paragraph-properties fo:margin-left="3.15cm" fo:margin-right="0cm" fo:line-height="0.882cm" fo:text-align="justify" style:justify-single-word="false" fo:text-indent="-1.3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852cm" fo:margin-right="0cm" fo:line-height="0.882cm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 style:master-page-name="Standard">
      <style:paragraph-properties fo:line-height="0.811cm" style:page-number="auto"/>
      <style:text-properties fo:font-size="22pt" fo:font-weight="bold" style:font-size-asian="22pt" style:font-weight-asian="bold"/>
    </style:style>
    <style:style style:name="T1" style:family="text">
      <style:text-properties fo:font-size="22pt" style:font-size-asian="22pt"/>
    </style:style>
    <style:style style:name="T2" style:family="text">
      <style:text-properties fo:font-size="24pt" style:font-size-asian="24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嘉義市志願服務獎勵辦法 <text:s text:c="6"/></text:p>
      <text:p text:style-name="P2"><text:span text:style-name="T2"><text:s text:c="21"/></text:span><text:span text:style-name="T3">92.2.16府法字第0920007047號</text:span></text:p>
      <text:p text:style-name="P3"/>
      <text:list xml:id="list3904705236943602722" text:style-name="WW8Num1">
        <text:list-item>
          <text:p text:style-name="P4">本辦法依志願服務法第十九條第六項規定訂定之。</text:p>
        </text:list-item>
        <text:list-item>
          <text:p text:style-name="P4">本辦法獎勵之志工為於嘉義市（以下簡稱本市）從事志願服務工作，領有志願服務紀錄冊，服務時數一千小時以上，並持有志願服務績效證明書者。</text:p>
        </text:list-item>
        <text:list-item>
          <text:p text:style-name="P4">志工符合前條規定，得填具申請獎勵事蹟表（如附表一），檢同相關證明文件，於每年四月底前送志願服務運用單位，志願服務運用單位於五月底前送本市目的事業主管機關辦理。</text:p>
        </text:list-item>
      </text:list>
      <text:p text:style-name="P1">本市目的事業主管機關受理前項申請後應審查並造冊（如附表二），於六月底前送嘉義市政府（以下簡稱本府）辦理。</text:p>
      <text:list xml:id="list37359339" text:continue-numbering="true" text:style-name="WW8Num1">
        <text:list-item>
          <text:p text:style-name="P4">本辦法之獎勵，由本府每年辦理一次。</text:p>
        </text:list-item>
        <text:list-item>
          <text:p text:style-name="P4">本辦法之獎勵等次如下：</text:p>
          <text:list>
            <text:list-item>
              <text:p text:style-name="P5">服務時數一千小時以上者，頒授志願服務銅質徽章及得獎證書。</text:p>
            </text:list-item>
            <text:list-item>
              <text:p text:style-name="P5">服務時數一千五百小時以上者，頒授志願服務 <text:s/><text:soft-page-break/>銀質徽章及得獎證書。</text:p>
            </text:list-item>
            <text:list-item>
              <text:p text:style-name="P5">服務時數二千小時以上者，頒授志願服務金質徽章及得獎證書。</text:p>
            </text:list-item>
          </text:list>
        </text:list-item>
      </text:list>
      <text:p text:style-name="P6">前項獎勵以公開儀式行之。</text:p>
      <text:list xml:id="list37375526" text:continue-numbering="true" text:style-name="WW8Num1">
        <text:list-item>
          <text:p text:style-name="P4">本辦法同等次徽章及得獎證書之頒授，以每人一次為限。</text:p>
        </text:list-item>
        <text:list-item>
          <text:p text:style-name="P4">本辦法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901cm" fo:margin-right="0cm" fo:text-indent="0.949cm" style:auto-text-indent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志願服務獎勵辦法（草案）</dc:title>
    <meta:initial-creator>社工室</meta:initial-creator>
    <meta:creation-date>2005-05-24T08:43:00</meta:creation-date>
    <dc:creator>od3_guest</dc:creator>
    <dc:date>2005-05-25T11:04:00</dc:date>
    <meta:print-date>2002-06-10T14:26:00</meta:print-date>
    <meta:editing-cycles>3</meta:editing-cycles>
    <meta:editing-duration>PT11M</meta:editing-duration>
    <meta:document-statistic meta:table-count="0" meta:image-count="0" meta:object-count="0" meta:page-count="2" meta:paragraph-count="14" meta:word-count="414" meta:character-count="469"/>
    <meta:generator>OpenOffice/4.1.1$Win32 OpenOffice.org_project/411m6$Build-9775</meta:generator>
  </office:meta>
</office:document-meta>
</file>