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1.058cm" fo:text-indent="3.21cm" style:auto-text-indent="false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嘉義市『志願服務榮譽卡』申請須知</text:span></text:p>
      <text:p text:style-name="P1"><text:span text:style-name="T2">ㄧ、</text:span><text:span text:style-name="T3">申請資格：</text:span></text:p>
      <text:p text:style-name="P2"><text:s text:c="4"/>志工服務年資滿3年，服務時數達300小時以上者。</text:p>
      <text:p text:style-name="P1"><text:span text:style-name="T3">二、應備文件及申請程序：</text:span></text:p>
      <text:p text:style-name="P1"><text:span text:style-name="T3"><text:s text:c="4"/>1.志工─</text:span></text:p>
      <text:p text:style-name="P1"><text:span text:style-name="T3"><text:s text:c="6"/>檢具1吋照片1張與志願服務紀錄冊封面及內頁影本送</text:span><text:span text:style-name="T5">志願服務運用單</text:span></text:p>
      <text:p text:style-name="P1"><text:span text:style-name="T3"><text:s text:c="6"/></text:span><text:span text:style-name="T5">位</text:span><text:span text:style-name="T3">。</text:span></text:p>
      <text:p text:style-name="P1"><text:span text:style-name="T3"><text:s text:c="4"/>2.志願服務運用單位─</text:span></text:p>
      <text:p text:style-name="P1"><text:span text:style-name="T3"><text:s text:c="6"/>彙整志工相關資料，並填妥「嘉義市志願服務榮譽卡申請彙整表」（如附</text:span></text:p>
      <text:p text:style-name="P1"><text:span text:style-name="T3"><text:s text:c="6"/>件一）後，送</text:span><text:span text:style-name="T5">地方目的事業主管機關</text:span><text:span text:style-name="T3">。</text:span></text:p>
      <text:p text:style-name="P1"><text:span text:style-name="T3"><text:s text:c="4"/>3.地方目的事業主管機關─</text:span></text:p>
      <text:p text:style-name="P1"><text:span text:style-name="T3"><text:s text:c="6"/>彙整所屬運用單位資料後，統一於每年2、5、8、11月函送地方主管機</text:span></text:p>
      <text:p text:style-name="P1"><text:span text:style-name="T3"><text:s text:c="6"/>關─【嘉義市政府社會處】申請。</text:span></text:p>
      <text:p text:style-name="P1"><text:span text:style-name="T3"><text:s text:c="4"/>【備註】：「嘉義市志願服務榮譽卡申請彙整表」電子檔請e-mail至</text:span></text:p>
      <text:p text:style-name="P3"><text:a xlink:type="simple" xlink:href="mailto:lcc0604@ems.chiayi.gov.tw" text:style-name="Internet_20_link" text:visited-style-name="Visited_20_Internet_20_Link"><text:span text:style-name="Internet_20_link"><text:span text:style-name="T3">lcc0604@ems.chiayi.gov.tw</text:span></text:span></text:a><text:span text:style-name="T6">以利建檔</text:span><text:span text:style-name="T3">。</text:span></text:p>
      <text:p text:style-name="P1"><text:span text:style-name="T3">三、期滿重新申請：</text:span></text:p>
      <text:p text:style-name="P1"><text:span text:style-name="T3"><text:s text:c="4"/>1.志願服務榮譽卡使用期限為3年，期限屆滿後，志工得檢具第二點第1</text:span></text:p>
      <text:p text:style-name="P1"><text:span text:style-name="T3"><text:s text:c="6"/>項相關文件重新提出申請。</text:span></text:p>
      <text:p text:style-name="P1"><text:span text:style-name="T3"><text:s text:c="4"/>2.志工依前項規定重新申請志願服務榮譽卡，其服務年資及服務時數不得</text:span></text:p>
      <text:p text:style-name="P1"><text:span text:style-name="T3"><text:s text:c="6"/>重複計算。</text:span></text:p>
      <text:p text:style-name="P2">四、毀損或遺失申請補發：</text:p>
      <text:p text:style-name="P1"><text:span text:style-name="T3"><text:s text:c="4"/>志願服務榮譽卡若毀損或遺失，志工得檢具「嘉義市志願服務榮譽卡補發</text:span></text:p>
      <text:p text:style-name="P1"><text:span text:style-name="T3"><text:s text:c="4"/>申請書」（如附件二）及1吋照片1張送運用單位，由運用單位統一函文至</text:span></text:p>
      <text:p text:style-name="P1"><text:span text:style-name="T3"><text:s text:c="4"/>本府申請補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市志願服務榮譽卡申請須知</dc:title>
    <meta:initial-creator>pc13-050</meta:initial-creator>
    <meta:creation-date>2008-01-11T11:31:00</meta:creation-date>
    <dc:creator>pc13-050</dc:creator>
    <dc:date>2009-08-04T10:42:00</dc:date>
    <meta:editing-cycles>69</meta:editing-cycles>
    <meta:editing-duration>PT41M</meta:editing-duration>
    <meta:document-statistic meta:table-count="0" meta:image-count="0" meta:object-count="0" meta:page-count="1" meta:paragraph-count="24" meta:word-count="420" meta:character-count="545"/>
    <meta:generator>OpenOffice/4.1.1$Win32 OpenOffice.org_project/411m6$Build-9775</meta:generator>
  </office:meta>
</office:document-meta>
</file>