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318cm" fo:line-height="0.706cm" style:snap-to-layout-grid="false"/>
    </style:style>
    <style:style style:name="P3" style:family="paragraph" style:parent-style-name="Standard">
      <style:paragraph-properties fo:margin-top="0.318cm" fo:margin-bottom="0.318cm" fo:line-height="0.706cm" style:snap-to-layout-grid="false"/>
      <style:text-properties style:font-name="標楷體" fo:font-size="14pt" style:font-size-asian="14pt" style:font-name-complex="標楷體" style:font-size-complex="14pt"/>
    </style:style>
    <style:style style:name="P4" style:family="paragraph" style:parent-style-name="Standard">
      <style:paragraph-properties fo:margin-top="0.318cm" fo:margin-bottom="0.318cm" fo:line-height="0.706cm" fo:orphans="2" fo:widows="2" style:snap-to-layout-grid="false"/>
      <style:text-properties style:font-name="標楷體" fo:font-size="14pt" style:letter-kerning="true" style:font-size-asian="14pt" style:font-name-complex="新細明體" style:font-size-complex="14pt"/>
    </style:style>
    <style:style style:name="P5" style:family="paragraph" style:parent-style-name="Standard">
      <style:paragraph-properties fo:margin-top="0.318cm" fo:margin-bottom="0.318cm" fo:line-height="0.706cm" style:snap-to-layout-grid="false"/>
      <style:text-properties style:font-name="標楷體" fo:font-size="14pt" fo:font-weight="bold" style:font-size-asian="14pt" style:font-weight-asian="bold" style:font-name-complex="標楷體" style:font-size-complex="14pt"/>
    </style:style>
    <style:style style:name="P6" style:family="paragraph" style:parent-style-name="Standard" style:master-page-name="Standard">
      <style:paragraph-properties fo:margin-top="0.318cm" fo:margin-bottom="0.318cm" fo:line-height="0.706cm" fo:text-align="center" style:justify-single-word="false" fo:orphans="2" fo:widows="2" style:page-number="auto" style:snap-to-layout-grid="false"/>
      <style:text-properties style:font-name="標楷體" fo:font-weight="bold" style:letter-kerning="true" style:font-weight-asian="bold" style:font-name-complex="新細明體" style:font-size-complex="18pt"/>
    </style:style>
    <style:style style:name="P7" style:family="paragraph" style:parent-style-name="Standard">
      <style:paragraph-properties fo:margin-left="0.993cm" fo:margin-right="0cm" fo:margin-top="0.318cm" fo:margin-bottom="0.318cm" fo:line-height="0.706cm" fo:text-indent="0cm" style:auto-text-indent="false" style:snap-to-layout-grid="false"/>
    </style:style>
    <style:style style:name="P8" style:family="paragraph" style:parent-style-name="Standard">
      <style:paragraph-properties fo:margin-left="0.564cm" fo:margin-right="0cm" fo:margin-top="0.318cm" fo:margin-bottom="0cm" fo:line-height="0.706cm" fo:orphans="2" fo:widows="2" fo:text-indent="0cm" style:auto-text-indent="false" style:snap-to-layout-grid="false"/>
      <style:text-properties style:font-name="標楷體" fo:font-size="14pt" style:letter-kerning="true" style:font-size-asian="14pt" style:font-name-complex="新細明體" style:font-size-complex="14pt"/>
    </style:style>
    <style:style style:name="P9" style:family="paragraph" style:parent-style-name="Standard">
      <style:paragraph-properties fo:margin-left="0.564cm" fo:margin-right="0cm" fo:margin-top="0.318cm" fo:margin-bottom="0cm" fo:line-height="0.706cm" fo:orphans="2" fo:widows="2" fo:text-indent="0cm" style:auto-text-indent="false" style:snap-to-layout-grid="false"/>
      <style:text-properties style:font-name="標楷體" fo:font-size="14pt" style:font-size-asian="14pt" style:font-name-complex="標楷體" style:font-size-complex="14pt"/>
    </style:style>
    <style:style style:name="P10" style:family="paragraph" style:parent-style-name="Standard">
      <style:paragraph-properties fo:margin-left="0.564cm" fo:margin-right="0cm" fo:margin-top="0.318cm" fo:margin-bottom="0cm" fo:line-height="0.635cm" fo:orphans="2" fo:widows="2" fo:text-indent="0cm" style:auto-text-indent="false" style:snap-to-layout-grid="false"/>
    </style:style>
    <style:style style:name="P11" style:family="paragraph" style:parent-style-name="Standard">
      <style:paragraph-properties fo:margin-left="0.564cm" fo:margin-right="0cm" fo:margin-top="0.318cm" fo:margin-bottom="0.318cm" fo:line-height="0.706cm" fo:orphans="2" fo:widows="2" fo:text-indent="0cm" style:auto-text-indent="false" style:snap-to-layout-grid="false"/>
      <style:text-properties style:font-name="標楷體" fo:font-size="14pt" style:letter-kerning="true" style:font-size-asian="14pt" style:font-name-complex="新細明體" style:font-size-complex="14pt"/>
    </style:style>
    <style:style style:name="P12" style:family="paragraph" style:parent-style-name="Standard">
      <style:paragraph-properties fo:margin-left="0.564cm" fo:margin-right="0cm" fo:margin-top="0.318cm" fo:margin-bottom="0.318cm" fo:line-height="0.706cm" fo:text-indent="0cm" style:auto-text-indent="false" style:snap-to-layout-grid="false"/>
      <style:text-properties style:font-name="標楷體" fo:font-size="14pt" style:font-size-asian="14pt" style:font-name-complex="標楷體" style:font-size-complex="14pt"/>
    </style:style>
    <style:style style:name="P13" style:family="paragraph" style:parent-style-name="Standard">
      <style:paragraph-properties fo:margin-left="0.564cm" fo:margin-right="0cm" fo:margin-top="0.159cm" fo:margin-bottom="0.159cm" fo:line-height="0.706cm" fo:text-indent="0cm" style:auto-text-indent="false" style:snap-to-layout-grid="false"/>
      <style:text-properties style:font-name="標楷體" fo:font-size="14pt" style:font-size-asian="14pt" style:font-name-complex="標楷體" style:font-size-complex="14pt"/>
    </style:style>
    <style:style style:name="P14" style:family="paragraph" style:parent-style-name="Standard">
      <style:paragraph-properties fo:margin-left="3.5cm" fo:margin-right="0cm" fo:margin-top="0.159cm" fo:margin-bottom="0.159cm" fo:line-height="0.706cm" fo:orphans="2" fo:widows="2" fo:text-indent="-2.371cm" style:auto-text-indent="false" style:snap-to-layout-grid="false"/>
    </style:style>
    <style:style style:name="P15" style:family="paragraph" style:parent-style-name="Standard">
      <style:paragraph-properties fo:margin-left="3.03cm" fo:margin-right="0cm" fo:line-height="0.741cm" fo:text-align="justify" style:justify-single-word="false" fo:text-indent="-1.901cm" style:auto-text-indent="false"/>
    </style:style>
    <style:style style:name="P16" style:family="paragraph" style:parent-style-name="Standard">
      <style:paragraph-properties fo:margin-left="3.231cm" fo:margin-right="0cm" fo:margin-top="0.318cm" fo:margin-bottom="0.318cm" fo:line-height="0.706cm" fo:orphans="2" fo:widows="2" fo:text-indent="-2cm" style:auto-text-indent="false" style:snap-to-layout-grid="false"/>
    </style:style>
    <style:style style:name="P17" style:family="paragraph" style:parent-style-name="Standard">
      <style:paragraph-properties fo:margin-left="4.117cm" fo:margin-right="0cm" fo:margin-top="0.159cm" fo:margin-bottom="0.159cm" fo:line-height="0.706cm" fo:orphans="2" fo:widows="2" fo:text-indent="-2.988cm" style:auto-text-indent="false" style:snap-to-layout-grid="false"/>
    </style:style>
    <style:style style:name="P18" style:family="paragraph" style:parent-style-name="Standard">
      <style:paragraph-properties fo:margin-left="4.117cm" fo:margin-right="0cm" fo:margin-top="0.159cm" fo:margin-bottom="0.159cm" fo:line-height="0.706cm" fo:orphans="2" fo:widows="2" fo:text-indent="-2.988cm" style:auto-text-indent="false" style:snap-to-layout-grid="false"/>
      <style:text-properties style:font-name="標楷體" fo:font-size="14pt" style:letter-kerning="true" style:font-size-asian="14pt" style:font-name-complex="新細明體" style:font-size-complex="14pt"/>
    </style:style>
    <style:style style:name="P19" style:family="paragraph" style:parent-style-name="Standard">
      <style:paragraph-properties fo:margin-left="4.681cm" fo:margin-right="0cm" fo:margin-top="0.159cm" fo:margin-bottom="0.159cm" fo:line-height="0.706cm" fo:orphans="2" fo:widows="2" fo:text-indent="-2.988cm" style:auto-text-indent="false" style:snap-to-layout-grid="false"/>
    </style:style>
    <style:style style:name="P20" style:family="paragraph" style:parent-style-name="Standard">
      <style:paragraph-properties fo:margin-left="1.129cm" fo:margin-right="0cm" fo:margin-top="0.159cm" fo:margin-bottom="0.159cm" fo:line-height="0.635cm" fo:orphans="2" fo:widows="2" fo:text-indent="0cm" style:auto-text-indent="false" style:snap-to-layout-grid="false"/>
    </style:style>
    <style:style style:name="P21" style:family="paragraph" style:parent-style-name="Standard">
      <style:paragraph-properties fo:margin-left="3.667cm" fo:margin-right="0cm" fo:margin-top="0.318cm" fo:margin-bottom="0.318cm" fo:line-height="0.706cm" fo:text-indent="-2.538cm" style:auto-text-indent="false" style:snap-to-layout-grid="false"/>
    </style:style>
    <style:style style:name="P22" style:family="paragraph" style:parent-style-name="Standard">
      <style:paragraph-properties fo:margin-left="2.538cm" fo:margin-right="0cm" fo:margin-top="0.635cm" fo:margin-bottom="0.318cm" fo:line-height="0.706cm" fo:text-indent="-2.538cm" style:auto-text-indent="false" style:snap-to-layout-grid="false"/>
    </style:style>
    <style:style style:name="T1" style:family="text">
      <style:text-properties style:font-name="標楷體" fo:font-weight="bold" style:letter-kerning="true" style:font-weight-asian="bold" style:font-name-complex="新細明體" style:font-size-complex="18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size-asian="14pt" style:font-name-complex="標楷體"/>
    </style:style>
    <style:style style:name="T5" style:family="text">
      <style:text-properties style:font-name="標楷體" fo:font-size="14pt" style:letter-kerning="true" style:font-size-asian="14pt" style:font-name-complex="新細明體" style:font-size-complex="14pt"/>
    </style:style>
    <style:style style:name="T6" style:family="text">
      <style:text-properties style:font-name="標楷體" fo:font-size="14pt" style:letter-kerning="true" style:font-size-asian="14pt" style:font-name-complex="新細明體" style:font-size-complex="14pt"/>
    </style:style>
    <style:style style:name="T7" style:family="text">
      <style:text-properties style:font-name="標楷體" fo:font-size="14pt" fo:font-weight="bold" style:font-size-asian="14pt" style:font-weight-asian="bold" style:font-name-complex="標楷體" style:font-size-complex="14pt"/>
    </style:style>
    <style:style style:name="T8" style:family="text">
      <style:text-properties style:font-name="新細明體" fo:font-size="14pt" style:letter-kerning="true" style:font-size-asian="14pt" style:font-name-complex="新細明體" style:font-size-complex="14pt"/>
    </style:style>
    <style:style style:name="T9" style:family="text">
      <style:text-properties style:font-name="新細明體" fo:font-size="14pt" style:font-size-asian="14pt" style:font-name-complex="新細明體" style:font-size-complex="14pt"/>
    </style:style>
    <style:style style:name="T10" style:family="text">
      <style:text-properties style:font-name="微軟正黑體" fo:font-size="11pt" style:font-name-asian="微軟正黑體" style:font-size-asian="11pt" style:font-name-complex="微軟正黑體" style:font-size-complex="11pt"/>
    </style:style>
    <style:style style:name="T11" style:family="text">
      <style:text-properties style:font-name="微軟正黑體" fo:font-size="11pt" fo:language="zh" fo:country="TW" style:font-name-asian="微軟正黑體" style:font-size-asian="11pt" style:font-name-complex="微軟正黑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嘉義市文化類志願服務評鑑暨獎勵計畫</text:p>
      <text:p text:style-name="P3">壹、依據：</text:p>
      <text:p text:style-name="P7"><text:span text:style-name="T2">依據志願服務法第19條第3項及第4項：「主管機關及目的事業主管機關應對推展志願服務之機關及志願服務運用單位，定期辦理志願服務評鑑…」；「主管機關及目的事業主管機關得對前項評鑑成績優良者，予以獎勵。」規定辦理。</text:span></text:p>
      <text:p text:style-name="P3">貳、目的：</text:p>
      <text:p text:style-name="P7"><text:span text:style-name="T2">為瞭解本市文化類志願服務運用單位推展志願服務工作之成果，以落實志願服務法規，提昇志願服務品質，進而達到充份運用文化志工人力資源，爰對從事志願服務之個人及運用單位進行評鑑及獎勵表揚。</text:span></text:p>
      <text:p text:style-name="P3">參、評鑑及獎勵對象：</text:p>
      <text:p text:style-name="P7"><text:span text:style-name="T2">嘉義市文化類備案（查）滿一年以上志願服務運用單位之志願服務人員及團隊。</text:span></text:p>
      <text:p text:style-name="P4">肆、獎勵項目及條件</text:p>
      <text:p text:style-name="P8">一、績優個人：</text:p>
      <text:p text:style-name="P14"><text:span text:style-name="T5">1.金質獎：於該運用單位連續服務6年以上，時數累計達1500小時以上，並曾獲頒銀質獎後繼續服務滿2年，服務表現優異，且未曾獲頒本計畫之金質獎者。</text:span></text:p>
      <text:p text:style-name="P14"><text:span text:style-name="T5">2.銀質獎：於該運用單位連續服務4年以上，時數累計達1000小時以上，並曾獲頒銅質獎後繼續服務滿2年，服務表現優異，且未曾獲頒本計畫之銀質獎者。</text:span></text:p>
      <text:p text:style-name="P14"><text:span text:style-name="T5">3.銅質獎：於該運用單位連續服務2年以上，時數累計達500小時以上，服務表現優異，且未曾獲頒本計畫之銅質獎者。</text:span></text:p>
      <text:p text:style-name="P14"><text:span text:style-name="T5">4.楷模獎：擔任志工隊幹部表現優異或對所服務單位具特殊貢獻，且2年內未曾獲頒本計畫之楷模獎者。每隊領有服務紀錄冊之受聘志工50人以下得推薦1人，51至100人得推薦2人，101至150人得推薦3人，以此類推。</text:span></text:p>
      <text:p text:style-name="P8">二、績優團隊：</text:p>
      <text:p text:style-name="P10"><text:soft-page-break/><text:span text:style-name="T5">特優獎1名、優等獎1名、甲等獎1名，訂有志願服務隊組織規定，成立達1年以上(００年9月30日以前設立)，領有志願服務紀錄冊之成員達30人以上，且組織健全，運作良好者</text:span><text:span text:style-name="T8">，</text:span><text:span text:style-name="T5">均需參與評鑑。</text:span></text:p>
      <text:p text:style-name="P3">伍、評鑑方式：</text:p>
      <text:p text:style-name="P9">一、辦理期程：</text:p>
      <text:p text:style-name="P15"><text:span text:style-name="T2">1.收件：本計畫之評鑑及表揚每2年舉辦1次，績優團隊評鑑前2年度推動文化志願服務之工作績效，績優個人以年資及服務表現由運用單位推薦表揚，相關資料應於本(000)年10月2日前送文化局審查。績優個人獎項之服務年資及時數以服務紀錄冊登錄資料為憑，各運用單位推薦前應予以查核，楷模獎之推薦單位需檢附領有服務紀錄冊之受聘志工名冊（附件1）。</text:span></text:p>
      <text:p text:style-name="P16"><text:span text:style-name="T2">2.審查：由志願服務專家學者及本局相關業務主管組成評審小組，績優個人採書面審查，符合本計畫第肆點之</text:span><text:span text:style-name="T5">獎勵項目及條件</text:span><text:span text:style-name="T2">者，予以公開表揚；績優團隊採書面及口頭審查，由受評鑑單位指派志願服務業務同仁或志工隊長進行口頭簡報，評審小組針對團隊績效報告及佐證資料，評選出績優團隊。</text:span></text:p>
      <text:p text:style-name="P16"><text:span text:style-name="T2">3.審查結果：本計畫得獎名冊預訂於本(000)年00月00日前公佈，並於本(000)年00月00日辦理獎勵表揚典禮。</text:span></text:p>
      <text:p text:style-name="P11">二.繳交資料：</text:p>
      <text:p text:style-name="P18">1.績優個人：</text:p>
      <text:p text:style-name="P19"><text:span text:style-name="T5">(1)金、銀、銅獎：檢附績效證明書(格式如附件2)。</text:span></text:p>
      <text:p text:style-name="P19"><text:span text:style-name="T5">(2)楷模獎：</text:span><text:span text:style-name="T2">績效證明書</text:span><text:span text:style-name="T5">(格式如附件2)、嘉義</text:span><text:span text:style-name="T2">市文化志願服務評鑑楷模獎推薦表(格式如附件3)、得獎證明文件影本</text:span><text:span text:style-name="T5">。</text:span></text:p>
      <text:p text:style-name="P19"><text:span text:style-name="T5">(3)注意事項：以上申請獎勵名冊請推薦單位統一繕打於「嘉義市文化志願服務績優個人申請獎勵名冊」（格式如附件4）。</text:span><text:span text:style-name="T2">楷模獎之推薦單位需併同檢附領有服務紀錄冊之受聘志工名冊（附件1）</text:span></text:p>
      <text:p text:style-name="P17"><text:span text:style-name="T5">3.績優團隊：需檢附志願服務工作績效報告，內容需含</text:span><text:span text:style-name="T2">志願服務計畫</text:span><text:span text:style-name="T2">及規定、志工隊</text:span><text:span text:style-name="T2">資料管理</text:span><text:span text:style-name="T2">、志工</text:span><text:span text:style-name="T2">教育訓練</text:span><text:span text:style-name="T2">、服務內容及績效、</text:span><text:span text:style-name="T2">福利</text:span><text:span text:style-name="T2">與獎勵等辦理情形，</text:span><text:span text:style-name="T5">及相關佐證資料（評鑑項目內容及資料格式如附件5）。</text:span></text:p>
      <text:p text:style-name="P2"><text:soft-page-break/><text:span text:style-name="T2">陸、</text:span><text:span text:style-name="T2">獎勵方式：</text:span></text:p>
      <text:p text:style-name="P13">一、績優個人</text:p>
      <text:p text:style-name="P20"><text:span text:style-name="T5">1.金質獎：</text:span><text:span text:style-name="T2">公開表揚，頒發獎牌(座)乙面</text:span><text:span text:style-name="T5">。</text:span></text:p>
      <text:p text:style-name="P20"><text:span text:style-name="T5">2.銀質獎：</text:span><text:span text:style-name="T2">公開表揚，頒發獎牌(座)乙面</text:span><text:span text:style-name="T5">。</text:span></text:p>
      <text:p text:style-name="P20"><text:span text:style-name="T5">3.銅質獎：</text:span><text:span text:style-name="T2">公開表揚，頒發獎牌(座)乙面</text:span><text:span text:style-name="T5">。</text:span></text:p>
      <text:p text:style-name="P20"><text:span text:style-name="T5">4.楷模獎：</text:span><text:span text:style-name="T2">公開表揚，頒發獎牌(座)乙面</text:span><text:span text:style-name="T5">。</text:span></text:p>
      <text:p text:style-name="P12">二、績優團隊</text:p>
      <text:p text:style-name="P21"><text:span text:style-name="T2">1.特優獎：評選出特優志願服務運用單位1名，予以公開頒獎表揚，頒發獎金新臺幣20,000元整、特優獎座乙座。(業務相關人員2名</text:span><text:span text:style-name="T9">，</text:span><text:span text:style-name="T2">每人得敘嘉獎2次)</text:span></text:p>
      <text:p text:style-name="P21"><text:span text:style-name="T2">2.優等獎：評選出優等志願服務運用單位1名，予以公開頒獎表揚，頒發獎金新臺幣15,000元整、優等獎牌(座)乙面。(業務相關人員2名</text:span><text:span text:style-name="T9">，</text:span><text:span text:style-name="T2">每人得敘嘉獎2次)</text:span></text:p>
      <text:p text:style-name="P21"><text:span text:style-name="T2">2.甲等獎：評選出甲等志願服務運用單位1名，予以公開頒獎表揚，頒發獎金新臺幣10,000元整、甲等獎牌(座)乙面。(業務相關人員2名</text:span><text:span text:style-name="T9">，</text:span><text:span text:style-name="T2">每人得敘嘉獎2次)</text:span></text:p>
      <text:p text:style-name="P22"><text:span text:style-name="T2">柒、</text:span><text:span text:style-name="T4">本計畫奉准後實施，修正時亦同。</text:span></text:p>
      <text:p text:style-name="P5"/>
      <text:p text:style-name="P2"><text:span text:style-name="T7">附註：本計畫得獎之獎金以等值的禮劵方式頒發。</text:span></text:p>
      <text:p text:style-name="P5"><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尾_20_字元" style:display-name="頁尾 字元" style:family="text" style:parent-style-name="預設段落字型">
      <style:text-properties style:font-name="Times New Roman" fo:font-size="10pt" style:font-name-asian="標楷體" style:font-size-asian="10pt" style:font-name-complex="Times New Roman" style:font-size-complex="10pt"/>
    </style:style>
    <style:style style:name="頁首_20_字元" style:display-name="頁首 字元" style:family="text" style:parent-style-name="預設段落字型">
      <style:text-properties style:font-name="Times New Roman" fo:font-size="10pt" style:font-name-asian="標楷體"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1pt" fo:language="zh" fo:country="TW" style:font-name-asian="微軟正黑體" style:font-size-asian="11pt" style:font-name-complex="微軟正黑體" style:font-size-complex="11pt"/>
    </style:style>
    <style:style style:name="MT2" style:family="text">
      <style:text-properties style:font-name="微軟正黑體" fo:font-size="11pt" style:font-name-asian="微軟正黑體" style:font-size-asian="11pt" style:font-name-complex="微軟正黑體" style:font-size-complex="11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 </text:span><text:span text:style-name="MT2"><text:page-number text:select-page="current">3</text:page-number></text:span><text:span text:style-name="MT1"> ~</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5-04-16T15:33:00</meta:creation-date>
    <dc:creator>hungyu</dc:creator>
    <dc:date>2015-04-16T15:46:00</dc:date>
    <meta:editing-cycles>3</meta:editing-cycles>
    <meta:editing-duration>PT2M</meta:editing-duration>
    <meta:document-statistic meta:table-count="0" meta:image-count="0" meta:object-count="0" meta:page-count="3" meta:paragraph-count="40" meta:word-count="1624" meta:character-count="1703"/>
    <meta:generator>OpenOffice/4.1.1$Win32 OpenOffice.org_project/411m6$Build-9775</meta:generator>
  </office:meta>
</office:document-meta>
</file>