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3pt" style:font-size-asian="13pt" style:font-name-complex="標楷體" style:font-size-complex="13pt"/>
    </style:style>
    <style:style style:name="P4" style:family="paragraph" style:parent-style-name="Standard">
      <style:paragraph-properties fo:line-height="0.318cm" fo:text-align="center" style:justify-single-word="false" style:snap-to-layout-grid="false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margin-left="1.129cm" fo:margin-right="0cm" fo:line-height="0.706cm" fo:text-align="justify" fo:text-align-last="justify" style:justify-single-word="false" fo:text-indent="0cm" style:auto-text-indent="false" style:snap-to-layout-grid="false"/>
      <style:text-properties style:font-name="標楷體" fo:font-size="13pt" fo:letter-spacing="-0.035cm" style:font-size-asian="13pt" style:font-name-complex="標楷體" style:font-size-complex="13pt"/>
    </style:style>
    <style:style style:name="P7" style:family="paragraph" style:parent-style-name="Standard">
      <style:paragraph-properties fo:margin-left="1.129cm" fo:margin-right="0cm" fo:line-height="0.706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8" style:family="paragraph" style:parent-style-name="Standard">
      <style:paragraph-properties fo:margin-left="1.94cm" fo:margin-right="0cm" fo:line-height="0.706cm" fo:text-indent="-1.376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9" style:family="paragraph" style:parent-style-name="Standard">
      <style:paragraph-properties fo:margin-left="1.94cm" fo:margin-right="0cm" fo:line-height="0.706cm" fo:text-indent="-1.376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0" style:family="paragraph" style:parent-style-name="Standard">
      <style:paragraph-properties fo:margin-left="1.954cm" fo:margin-right="0cm" fo:line-height="0.706cm" fo:text-indent="-1.39cm" style:auto-text-indent="false" style:snap-to-layout-grid="false"/>
    </style:style>
    <style:style style:name="P11" style:family="paragraph" style:parent-style-name="Standard">
      <style:paragraph-properties fo:margin-left="0.564cm" fo:margin-right="0cm" fo:line-height="0.706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2" style:family="paragraph" style:parent-style-name="Standard">
      <style:paragraph-properties fo:margin-left="0.564cm" fo:margin-right="0cm" fo:line-height="0.706cm" fo:text-indent="0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13" style:family="paragraph" style:parent-style-name="Standard">
      <style:paragraph-properties fo:margin-left="4.355cm" fo:margin-right="0cm" fo:line-height="0.706cm" fo:text-indent="-2.798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4" style:family="paragraph" style:parent-style-name="Standard">
      <style:paragraph-properties fo:margin-left="4.463cm" fo:margin-right="0cm" fo:line-height="0.706cm" fo:text-indent="-3.898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4.424cm" fo:margin-right="0cm" fo:line-height="0.706cm" fo:text-indent="-2.866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2.946cm" fo:margin-right="0cm" fo:line-height="0.706cm" fo:text-indent="-0.688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fo:margin-left="2.926cm" fo:margin-right="0cm" fo:line-height="0.706cm" fo:orphans="2" fo:widows="2" fo:text-indent="-0.674cm" style:auto-text-indent="false"/>
    </style:style>
    <style:style style:name="P18" style:family="paragraph" style:parent-style-name="Standard">
      <style:paragraph-properties fo:margin-left="3.175cm" fo:margin-right="0cm" fo:line-height="0.706cm" fo:orphans="2" fo:widows="2" fo:text-indent="-0.917cm" style:auto-text-indent="false"/>
    </style:style>
    <style:style style:name="P19" style:family="paragraph" style:parent-style-name="Standard">
      <style:paragraph-properties fo:margin-left="6.041cm" fo:margin-right="0cm" fo:line-height="0.706cm" fo:text-indent="-3.784cm" style:auto-text-indent="false" style:snap-to-layout-grid="false"/>
    </style:style>
    <style:style style:name="P20" style:family="paragraph" style:parent-style-name="Standard">
      <style:paragraph-properties fo:margin-left="4.332cm" fo:margin-right="0cm" fo:line-height="0.706cm" fo:text-indent="-2.775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1" style:family="paragraph" style:parent-style-name="Standard">
      <style:paragraph-properties fo:margin-left="2.932cm" fo:margin-right="0cm" fo:line-height="0.706cm" fo:text-indent="-0.674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2" style:family="paragraph" style:parent-style-name="Standard">
      <style:paragraph-properties fo:margin-left="4.904cm" fo:margin-right="0cm" fo:line-height="0.706cm" fo:text-indent="-3.21cm" style:auto-text-indent="false" style:snap-to-layout-grid="false"/>
    </style:style>
    <style:style style:name="P23" style:family="paragraph" style:parent-style-name="Standard">
      <style:paragraph-properties fo:margin-left="4.904cm" fo:margin-right="0cm" fo:line-height="0.706cm" fo:text-indent="-3.21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4" style:family="paragraph" style:parent-style-name="Standard">
      <style:paragraph-properties fo:margin-left="4.904cm" fo:margin-right="0cm" fo:line-height="0.706cm" fo:text-indent="-3.21cm" style:auto-text-indent="false" style:snap-to-layout-grid="false"/>
      <style:text-properties fo:color="#000000" style:font-name="標楷體" fo:font-size="13pt" style:font-size-asian="13pt" style:font-name-complex="標楷體" style:font-size-complex="13pt"/>
    </style:style>
    <style:style style:name="P25" style:family="paragraph" style:parent-style-name="Standard">
      <style:paragraph-properties fo:margin-left="1.963cm" fo:margin-right="0cm" fo:line-height="0.706cm" fo:text-indent="-1.376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6" style:family="paragraph" style:parent-style-name="Standard">
      <style:paragraph-properties fo:margin-left="2.773cm" fo:margin-right="0cm" fo:line-height="0.706cm" fo:text-indent="-1.147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7" style:family="paragraph" style:parent-style-name="Standard">
      <style:paragraph-properties fo:margin-left="2.154cm" fo:margin-right="0cm" fo:line-height="0.706cm" fo:text-indent="-0.527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8" style:family="paragraph" style:parent-style-name="Standard">
      <style:paragraph-properties fo:margin-left="2.111cm" fo:margin-right="0cm" fo:line-height="0.706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29" style:family="paragraph" style:parent-style-name="Standard">
      <style:paragraph-properties fo:margin-left="1.411cm" fo:margin-right="0cm" fo:line-height="0.706cm" fo:text-indent="0cm" style:auto-text-indent="false" style:snap-to-layout-grid="false"/>
    </style:style>
    <style:style style:name="P30" style:family="paragraph" style:parent-style-name="Standard">
      <style:paragraph-properties fo:margin-left="1.87cm" fo:margin-right="0cm" fo:line-height="0.706cm" fo:text-indent="-0.459cm" style:auto-text-indent="false" style:snap-to-layout-grid="false"/>
    </style:style>
    <style:style style:name="P31" style:family="paragraph" style:parent-style-name="Standard" style:master-page-name="Standard">
      <style:paragraph-properties fo:line-height="0.811cm" fo:text-align="center" style:justify-single-word="false" style:page-number="auto" style:snap-to-layout-grid="false"/>
      <style:text-properties style:font-name="標楷體" fo:font-weight="bold" style:font-weight-asian="bold" style:font-name-complex="標楷體" style:font-size-complex="16pt"/>
    </style:style>
    <style:style style:name="T1" style:family="text">
      <style:text-properties style:font-name="標楷體" fo:font-weight="bold" style:font-weight-asian="bold" style:font-name-complex="標楷體" style:font-size-complex="16pt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style:font-name="標楷體" fo:font-size="10pt" style:font-size-asian="10pt" style:font-name-complex="標楷體" style:font-size-complex="10pt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3pt" style:font-size-asian="13pt" style:font-name-complex="標楷體" style:font-size-complex="13pt"/>
    </style:style>
    <style:style style:name="T6" style:family="text">
      <style:text-properties style:font-name="標楷體" fo:font-size="13pt" fo:letter-spacing="-0.035cm" style:font-size-asian="13pt" style:font-name-complex="標楷體" style:font-size-complex="13pt"/>
    </style:style>
    <style:style style:name="T7" style:family="text">
      <style:text-properties style:font-name="標楷體" fo:font-size="13pt" style:letter-kerning="true" style:font-size-asian="13pt" style:font-name-complex="新細明體1" style:font-size-complex="13pt"/>
    </style:style>
    <style:style style:name="T8" style:family="text">
      <style:text-properties style:font-name="標楷體" fo:font-size="13pt" style:letter-kerning="true" style:font-size-asian="13pt" style:font-name-complex="新細明體1" style:font-size-complex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000000" style:font-name="標楷體" fo:font-size="13pt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size-asian="13pt" style:font-name-complex="標楷體" style:font-size-complex="13pt"/>
    </style:style>
    <style:style style:name="T1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13" style:family="text">
      <style:text-properties style:font-name="微軟正黑體" fo:font-size="11pt" fo:language="zh" fo:country="TW" style:font-name-asian="微軟正黑體" style:font-size-asian="11pt" style:font-name-complex="微軟正黑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嘉義市政府文化局志工考核及獎勵實施要點</text:p>
      <text:p text:style-name="P2"/>
      <text:p text:style-name="P4"><text:span text:style-name="T2"><text:s text:c="67"/>104年1月14日頒訂</text:span></text:p>
      <text:p text:style-name="P3">一、依據 </text:p>
      <text:p text:style-name="P6">本實施要點依據「志願服務法、嘉義市政府文化局志願服務計畫書」訂定。</text:p>
      <text:p text:style-name="P3">二、目的</text:p>
      <text:p text:style-name="P7">有效提昇志願服務工作品質及有效管理志願服務人力之運用，考核志工之值勤、參與教育訓練狀況，做為獎勵、續任及解職之依據。</text:p>
      <text:p text:style-name="P5"><text:span text:style-name="T4">三、</text:span><text:span text:style-name="T10">組織運作</text:span></text:p>
      <text:p text:style-name="P9">（一）本局志工團共有圖書資訊組、表演藝術組、展覽藝術組、藝文推廣組、文化資產組、博物館組與行政組等7組。</text:p>
      <text:p text:style-name="P10"><text:span text:style-name="T10">（二）志工團</text:span><text:span text:style-name="T9">設團長一人、副團長二人；</text:span><text:span text:style-name="T10">各組得遴選1人為組長，1人為副組長。</text:span></text:p>
      <text:p text:style-name="P12">（三）組長、副組長任期1年，不得連任。</text:p>
      <text:p text:style-name="P3">四、考核</text:p>
      <text:p text:style-name="P11">（一）考核對象：嘉義市政府文化局志工團各組志工</text:p>
      <text:p text:style-name="P11">（二）考核內容：</text:p>
      <text:p text:style-name="P13">1.工作態度：包含服務品質、團隊精神、工作主動性、工作勤勉、值勤表現。</text:p>
      <text:p text:style-name="P13">2.出 勤 率：出勤服務時數、出勤率、及參加教育訓練次數、參訪、聯誼活動及會議情形。</text:p>
      <text:p text:style-name="P14">（三）考核方式：</text:p>
      <text:p text:style-name="P15">1.平時考核：</text:p>
      <text:p text:style-name="P16">(1)志工平時服務有特殊貢獻或不當行為時，由志工督導隨時提報獎處。</text:p>
      <text:p text:style-name="P17"><text:span text:style-name="T7">(2)</text:span><text:span text:style-name="T7">出勤服勤時數、各項出勤服務狀況，凡出席、遲到、早退、無故不出勤等皆列入紀錄。</text:span></text:p>
      <text:p text:style-name="P18"><text:span text:style-name="T7">(3)</text:span><text:span text:style-name="T7">會議出席狀況，每年出席率須達二分之一。</text:span></text:p>
      <text:p text:style-name="P19"><text:span text:style-name="T4">(</text:span><text:span text:style-name="T4">4</text:span><text:span text:style-name="T4">)</text:span><text:span text:style-name="T4">培訓課程出席狀況，每年出席率須達二分之一。</text:span></text:p>
      <text:p text:style-name="P20">2.年度考核：</text:p>
      <text:p text:style-name="P21">(1)志工實習期滿或服務期間，由志工督導依志工服務之出勤狀況、工作態度、團隊精神、參與會議與訓練情形等填寫考核表，以做為聘任、續聘與獎勵及離隊之依據。</text:p>
      <text:p text:style-name="P21">(2)考核服務成績良好之志工，因升學、進修、就業或其他原因需要志願服務績效證明者，得發給證明。</text:p>
      <text:p text:style-name="P21">(3)服務期滿依考核成績表現優良者，推薦參與文化部、衛服部、嘉義市政府或其他單位辦理之績優志願服務人員表揚活動以資獎勵。對不適任之志工，得收回服務證，並註銷證號。</text:p>
      <text:p text:style-name="P21">(4)志工團幹部及具有特殊貢獻或績優事實之志工，本局於年度志工大會<text:soft-page-break/>中公開表揚頒獎，獎勵表揚之參考標準為年度考核資料(包含年度服勤時數、會議與培訓課程之出席率等)。</text:p>
      <text:p text:style-name="P21">(5)志工依本局之指示進行志願服務時，因故意或過失不法侵害他人權益者，由本局負損害賠償責任。志工有故意或重大過失時，本局對之有求償權。</text:p>
      <text:p text:style-name="P3">五、獎勵方式</text:p>
      <text:p text:style-name="P8">（一）依各項考核結果，志工連續服務滿一年以上且服務具績效者，每年辦理一次獎勵，其獎勵標準如下：</text:p>
      <text:p text:style-name="P23">1.優等服務獎：連續服務滿5年、10年、15年、20年以上者，頒給感謝獎牌，1人以提報一次為限。</text:p>
      <text:p text:style-name="P22"><text:span text:style-name="T4">2.</text:span><text:span text:style-name="T10">服務熱忱獎：團長及各組組長任期屆滿，對各組確實具有貢獻者，頒發感謝獎狀乙紙。</text:span></text:p>
      <text:p text:style-name="P24">3.榮譽志工獎：服務滿15年以上或年滿75歲以上辦理榮譽退場之志工。</text:p>
      <text:p text:style-name="P25">（二）志工如於一年內有連續半年以上未能服勤，則視為年資中斷。惟因公受傷、因正當緣由經志工督導核准者，不在此限。</text:p>
      <text:p text:style-name="P11">（三）本局志工優待：</text:p>
      <text:p text:style-name="P26">1.依志願服務法規定為志工辦理意外事故之保險。</text:p>
      <text:p text:style-name="P27">2.本局依志工服務狀況選派參加處外研習、訓練或表揚活動者，得由本局簽請經費補助。</text:p>
      <text:p text:style-name="P27">3.志工舉辦之成長課程、聯誼活動所需經費，經由本局簽准，得酌予補助。</text:p>
      <text:p text:style-name="P11">（四）不續任及解職</text:p>
      <text:p text:style-name="P28">志工有下列情形之一得提報具體事實紀錄送本局志工工作會報，並邀志工當事人到場說明，討論後簽請局長同意者，本局得不再聘用或逕撤銷其資格：</text:p>
      <text:p text:style-name="P29"><text:span text:style-name="T4">1.</text:span><text:span text:style-name="T4">全年出(值)勤，服務未達</text:span><text:span text:style-name="T4">120</text:span><text:span text:style-name="T4">小時者（</text:span><text:span text:style-name="T4">未滿1年者按比例計算</text:span><text:span text:style-name="T4">）。 </text:span></text:p>
      <text:p text:style-name="P30"><text:span text:style-name="T4">2.</text:span><text:span text:style-name="T4">暫停服務期間達三個月以上者。</text:span></text:p>
      <text:p text:style-name="P30"><text:span text:style-name="T4">3.連續一個月以上無故不到勤且未辦理請假或暫停職務，經本局3次聯繫不予回應者。</text:span><text:span text:style-name="T4"> </text:span><text:span text:style-name="T4"><text:s/></text:span></text:p>
      <text:p text:style-name="P30"><text:span text:style-name="T4">4.行為不端、重大工作過失或其他影響本處聲譽之行為並經本處屢次勸說不聽者。</text:span><text:span text:style-name="T4"> </text:span></text:p>
      <text:p text:style-name="P30"><text:span text:style-name="T4">5.年度考核成績不符要求（考核成績未達80分者）或</text:span><text:span text:style-name="T4">其他不適任</text:span><text:span text:style-name="T4">情形</text:span><text:span text:style-name="T4">，</text:span><text:span text:style-name="T4">經本局要求其改善或配合不從者。 </text:span></text:p>
      <text:p text:style-name="P11">（五）考核項目及其成績計算標準，另訂之。</text:p>
      <text:p text:style-name="P11">（六）本計畫奉准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fo:language="zh" fo:country="TW" style:font-name-asian="微軟正黑體" style:font-size-asian="11pt" style:font-name-complex="微軟正黑體" style:font-size-complex="11pt"/>
    </style:style>
    <style:style style:name="MT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~ </text:span><text:span text:style-name="MT2"><text:page-number text:select-page="current">2</text:page-number></text:span><text:span text:style-name="MT1"> ~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4-16T15:43:00</meta:creation-date>
    <dc:creator>hungyu</dc:creator>
    <dc:date>2015-04-16T15:43:00</dc:date>
    <meta:editing-cycles>3</meta:editing-cycles>
    <meta:editing-duration>PT1M</meta:editing-duration>
    <meta:document-statistic meta:table-count="0" meta:image-count="0" meta:object-count="0" meta:page-count="2" meta:paragraph-count="47" meta:word-count="1427" meta:character-count="1548"/>
    <meta:generator>OpenOffice/4.1.1$Win32 OpenOffice.org_project/411m6$Build-9775</meta:generator>
  </office:meta>
</office:document-meta>
</file>