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041in" fo:line-height="0.3333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line-height="0.3333in" fo:margin-left="0.1979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333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333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5">世賢圖書館閱覽座位登記與預約須知</text:h>
      <text:h text:style-name="P2" text:outline-level="5">壹、閱覽座位<text:line-break/>一、採自動化管理，分「現場登記」與「線上預約」兩制併行。<text:line-break/>二、本館座位數:<text:line-break/>  1.普通閱覽室:提供115個席位，「現場登記」98席與「線上預約」座位</text:h>
      <text:h text:style-name="P3" text:outline-level="5"><text:s text:c="6"/>7席。</text:h>
      <text:h text:style-name="P4" text:outline-level="5"><text:s text:c="3"/><text:s/>2.筆電使用區：提供8個席位線上或現場預約。<text:line-break/>貳、閱覽室使用及管理說明<text:line-break/><text:s/> 一、本館為服務民眾，維持圖書館閱覽環境訂定使用及管理。<text:line-break/>  二、開放時間：</text:h>
      <text:h text:style-name="P5" text:outline-level="5"><text:span text:style-name="T6"><text:s/>   <text:s/></text:span><text:span text:style-name="T7"><text:s/></text:span><text:span text:style-name="T8">週二至週六9:00~20:00。12:00-13:00(中午清潔消毒需離場</text:span><text:span text:style-name="T9">)</text:span><text:span text:style-name="T10"><text:line-break/>     <text:s/></text:span><text:span text:style-name="T11">週日9:00~17:00。12:00-13:00(中午清潔消毒需離場)。</text:span><text:span text:style-name="T12"><text:line-break/>     <text:s/></text:span><text:span text:style-name="T13">星期一及國定假日為休館日，不對外開放。</text:span><text:span text:style-name="T14"><text:line-break/></text:span><text:span text:style-name="T15"><text:s text:c="2"/></text:span><text:span text:style-name="T16">三、座位登記入座方式</text:span><text:span text:style-name="T17"><text:line-break/>   </text:span><text:span text:style-name="T18"><text:s/></text:span><text:span text:style-name="T19">(一)現場登記:</text:span><text:span text:style-name="T20"><text:line-break/>    <text:s/> 1.閱覽室座位採自動化系統管理，進入須刷卡，可持證件:</text:span><text:span text:style-name="T21"><text:line-break/>       <text:s/></text:span><text:span text:style-name="T22">⑴</text:span><text:span text:style-name="T23">本館個人借書證</text:span><text:span text:style-name="T24"><text:line-break/>       <text:s/></text:span><text:span text:style-name="T25">⑵</text:span><text:span text:style-name="T26">個人身分證</text:span><text:span text:style-name="T27"><text:line-break/>       <text:s/></text:span><text:span text:style-name="T28">⑶</text:span><text:span text:style-name="T29">市民卡</text:span><text:span text:style-name="T30"><text:line-break/>       <text:s/></text:span><text:span text:style-name="T31">⑷</text:span><text:span text:style-name="T32">以手機至「愛嘉義APP」，取得之行動借閱證。</text:span><text:span text:style-name="T33"><text:line-break/>     <text:s/></text:span><text:span text:style-name="T34">2.至座位預約導覽機（KIOSK）登記或使用網路預約登記，1人限登記1個座</text:span></text:h>
      <text:h text:style-name="P35" text:outline-level="5"><text:s text:c="8"/>位，不得佔位。<text:line-break/>     <text:s/>3.現場登記使用結束時間為閉館時間，如需提早離席請記得至座位預約導覽</text:h>
      <text:h text:style-name="P36" text:outline-level="5"><text:s text:c="8"/>機點選「提前結束」歸還座位。<text:line-break/>   <text:s/>(二)線上預約:<text:line-break/>      1.提供預約日7日內，透過網站對預計使用的日期及使用時段進行座位預</text:h>
      <text:h text:style-name="P37" text:outline-level="5"><text:s text:c="8"/>約，預約席位依各館開放數量為主。<text:line-break/>     <text:s/>2.預約網址：請至圖書館自動化系統<text:s/></text:h>
      <text:h text:style-name="P38" text:outline-level="5"><text:s text:c="8"/>https://webpac.chiayi.gov.tw/webpacIndex.jsp，點選「座位預約系</text:h>
      <text:h text:style-name="P39" text:outline-level="5"><text:s text:c="8"/>統」進行預約。<text:line-break/>      3.預約使用時段以2小時為單位，普通閱覽室座席可累進勾選時段，筆電使</text:h>
      <text:soft-page-break/>
      <text:h text:style-name="P40" text:outline-level="5"><text:s text:c="8"/>用區以2個時段，4小時為限。<text:line-break/>     <text:s/>4.取消預約座位，最晚應於預約開始使用時間前15分鐘取消。<text:line-break/>   <text:s/>(三)現場登記或線上預約，讀者應於登記使用時間後15分鐘內（以座位管理</text:h>
      <text:h text:style-name="P41" text:outline-level="5"><text:s text:c="8"/>系統時間為準）於閱覽室入口感應借閱證報到並入座。逾時未報到視同棄</text:h>
      <text:h text:style-name="P42" text:outline-level="5"><text:s text:c="8"/>權，並以違規 1次，其座位開放給其他讀者登記使用。<text:line-break/>   <text:s/>(四)已登記座位之讀者出入閱覽室皆需感應借閱證，讀者若需暫時離開，以90</text:h>
      <text:h text:style-name="P43" text:outline-level="5"><text:s text:c="8"/>分鐘為限，凡離開館室90分鐘未歸，則取消該座位之使用權利，並以違</text:h>
      <text:h text:style-name="P44" text:outline-level="5"><text:s text:c="8"/>規記點1次，將座位開放給現場讀者登記。<text:line-break/>   <text:s/>(五)現場等位：現場席位滿座時，讀者可透過現場登記按鈕，點取現場等位號</text:h>
      <text:h text:style-name="P45" text:outline-level="5"><text:s text:c="8"/>碼，等待叫號並報到登記，可用手機隨時查詢等位號碼。<text:line-break/>   <text:s/>(六)等位報到：現場席有空位時，會依照候位讀者的號碼順序進行叫號，該號</text:h>
      <text:h text:style-name="P46" text:outline-level="5"><text:s text:c="8"/>碼讀者可點取等位報到，由系統分配座位使用。<text:line-break/>   <text:s/>(七)本館筆電使用區座位，讀者預約座位後，須至1樓流通櫃台，由管理者</text:h>
      <text:h text:style-name="P47" text:outline-level="5"><text:s text:c="7"/>「審核」確認，經核准後才能使用座位。<text:line-break/>   <text:s/>(八)筆電使用區每人每日以4小時使用為限。<text:line-break/>   <text:s/>(九)讀者入座時若發現有上一位讀者遺留物品，請洽櫃檯人員協助清空。<text:line-break/>   <text:s/>(十)若遇座位額滿，可候補登記等位，請在畫面顯示您等位號碼15分鐘內於</text:h>
      <text:h text:style-name="P48" text:outline-level="5"><text:s text:c="8"/>機台報到，若超過時間未報到將取消等位資格，需重新登記等位。</text:h>
      <text:h text:style-name="P49" text:outline-level="5"><text:s text:c="2"/>(十一)讀者應持本人借閱證進行登記及使用，不得冒用他人名義、交換或轉讓他</text:h>
      <text:h text:style-name="P50" text:outline-level="5"><text:s text:c="8"/>人使用，如經本館發現，得立即終止其使用座位之權利，並以違規記點1</text:h>
      <text:h text:style-name="P51" text:outline-level="5"><text:s text:c="8"/>次。</text:h>
      <text:h text:style-name="P52" text:outline-level="5">  (十二)個人違規累積超過3次者，暫停14天登記及使用權利。</text:h>
      <text:h text:style-name="P53" text:outline-level="5"><text:s/><text:s/>(十三)筆電使用區僅提供自備筆記型電腦、平板電腦之讀者使用，禁止自習或作</text:h>
      <text:h text:style-name="P54" text:outline-level="5"><text:s text:c="8"/>其他使用。<text:line-break/> <text:s/>(十四)筆電使用區使用者不得在本區上網遊戲、觀看影片或進入色情網站等妨礙</text:h>
      <text:h text:style-name="P55" text:outline-level="5"><text:s text:c="8"/>網路安全或閱覽秩序等行為,如有違規情事,不聽勸阻者,得視情節輕重，</text:h>
      <text:h text:style-name="P56" text:outline-level="5"><text:s text:c="8"/>停止其在館內閱覽並請其離館。<text:line-break/><text:s/> 四、貴重物品請隨身攜帶，若有遺失，本館不負保管之責，閉館時須將個人物品</text:h>
      <text:h text:style-name="P57" text:outline-level="5"><text:s text:c="6"/>攜出。<text:line-break/><text:s/> 五、凡經取消座位之讀者物品與閉館後留置於館內之物品，集中放置於櫃檯，請</text:h>
      <text:h text:style-name="P58" text:outline-level="5"><text:s text:c="6"/>於開館時間內領回，如為易腐敗物，本館得直接處理。<text:line-break/>  六、閱覽室為公共閱讀場所，不得有吸菸、飲食、嬉戲喧嘩、講手機或以物品佔</text:h>
      <text:soft-page-break/>
      <text:h text:style-name="P59" text:outline-level="5"><text:s text:c="5"/>位等其他影響讀者權益之行為；另為維護閱讀品質，使用座位應避免發出聲</text:h>
      <text:h text:style-name="P60" text:outline-level="5"><text:s text:c="5"/>響等干擾他人閱讀之行為。經管理人員規勸不聽者，得視情節輕重，停止其</text:h>
      <text:h text:style-name="P61" text:outline-level="5"><text:s text:c="5"/>在館內閱覽並請其離館。<text:line-break/>  七、本要點如有未盡事宜，得依相關法規及本館相關規定辦理。</text:h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5-26T07:11:00Z</meta:creation-date>
    <dc:date>2022-05-26T07:11:00Z</dc:date>
    <meta:template xlink:href="Normal" xlink:type="simple"/>
    <meta:editing-cycles>2</meta:editing-cycles>
    <meta:editing-duration>PT60S</meta:editing-duration>
    <meta:document-statistic meta:page-count="3" meta:paragraph-count="3" meta:word-count="296" meta:character-count="1981" meta:row-count="14" meta:non-whitespace-character-count="1688"/>
  </office:meta>
</office:document-meta>
</file>